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37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66cm" fo:margin-left="-0.176cm" fo:margin-right="-0.051cm" fo:margin-top="0cm" fo:margin-bottom="0cm" table:align="margins" style:writing-mode="lr-tb"/>
    </style:style>
    <style:style style:name="Tabuľka2.A" style:family="table-column">
      <style:table-column-properties style:column-width="7.408cm" style:rel-column-width="28449*"/>
    </style:style>
    <style:style style:name="Tabuľka2.B" style:family="table-column">
      <style:table-column-properties style:column-width="3.757cm" style:rel-column-width="14427*"/>
    </style:style>
    <style:style style:name="Tabuľka2.C" style:family="table-column">
      <style:table-column-properties style:column-width="5.9cm" style:rel-column-width="22659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C1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1" fo:font-style="italic" style:font-style-asian="italic" style:font-name-complex="Arial2" style:font-style-complex="italic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2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text-underline-style="none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Standard">
      <style:paragraph-properties fo:line-height="0.459cm" fo:text-align="justify" style:justify-single-word="false"/>
    </style:style>
    <style:style style:name="P33" style:family="paragraph" style:parent-style-name="Standard">
      <style:paragraph-properties fo:line-height="0.459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42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3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4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text-underline-style="none" style:font-size-asian="11pt" style:font-name-complex="Arial2" style:font-size-complex="11pt"/>
    </style:style>
    <style:style style:name="P45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text-underline-style="none" style:font-size-asian="11pt" style:font-name-complex="Arial2" style:font-size-complex="11pt"/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style="italic" style:text-underline-style="none" style:font-size-asian="11pt" style:font-style-asian="italic" style:font-name-complex="Arial2" style:font-size-complex="11pt" style:font-style-complex="italic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-0.002cm" fo:font-style="italic" style:font-size-asian="11pt" style:font-style-asian="italic" style:font-name-complex="Arial2" style:font-size-complex="11pt" style:font-style-complex="italic"/>
    </style:style>
    <style:style style:name="T8" style:family="text">
      <style:text-properties style:font-name="Arial1" fo:font-size="11pt" fo:letter-spacing="0.004cm" style:font-size-asian="11pt" style:font-name-complex="Arial2" style:font-size-complex="11pt"/>
    </style:style>
    <style:style style:name="T9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1" style:family="text">
      <style:text-properties style:font-name="Arial1" fo:font-size="11pt" fo:letter-spacing="-0.014cm" style:font-size-asian="11pt" style:font-name-complex="Arial2" style:font-size-complex="11pt"/>
    </style:style>
    <style:style style:name="T12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1" fo:font-size="11pt" fo:letter-spacing="-0.011cm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71cm" style:font-size-asian="11pt" style:font-name-complex="Arial2" style:font-size-complex="11pt"/>
    </style:style>
    <style:style style:name="T21" style:family="text">
      <style:text-properties style:font-name="Arial1" fo:font-size="11pt" fo:letter-spacing="-0.009cm" style:font-size-asian="11pt" style:font-name-complex="Arial2" style:font-size-complex="11pt"/>
    </style:style>
    <style:style style:name="T22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-0.009cm" style:text-underline-style="none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style="italic" style:font-size-asian="11pt" style:font-style-asian="italic" style:font-name-complex="Arial2" style:font-size-complex="11pt" style:font-style-complex="italic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-0.007cm" style:text-underline-style="none" style:font-size-asian="11pt" style:font-name-complex="Arial2" style:font-size-complex="11pt"/>
    </style:style>
    <style:style style:name="T31" style:family="text">
      <style:text-properties style:font-name="Arial1" fo:font-size="11pt" fo:letter-spacing="0.009cm" style:font-size-asian="11pt" style:font-name-complex="Arial2" style:font-size-complex="11pt"/>
    </style:style>
    <style:style style:name="T32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104cm" style:font-size-asian="11pt" style:font-name-complex="Arial2" style:font-size-complex="11pt"/>
    </style:style>
    <style:style style:name="T45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6" style:family="text">
      <style:text-properties style:font-name="Arial1" fo:font-size="11pt" fo:letter-spacing="0.018cm" style:font-size-asian="11pt" style:font-name-complex="Arial2" style:font-size-complex="11pt"/>
    </style:style>
    <style:style style:name="T47" style:family="text">
      <style:text-properties style:font-name="Arial1" fo:font-size="11pt" fo:letter-spacing="0.09cm" style:font-size-asian="11pt" style:font-name-complex="Arial2" style:font-size-complex="11pt"/>
    </style:style>
    <style:style style:name="T48" style:family="text">
      <style:text-properties style:font-name="Arial1" fo:font-size="11pt" fo:letter-spacing="0.093cm" style:font-size-asian="11pt" style:font-name-complex="Arial2" style:font-size-complex="11pt"/>
    </style:style>
    <style:style style:name="T49" style:family="text">
      <style:text-properties style:font-name="Arial1" fo:font-size="11pt" fo:letter-spacing="0.092cm" style:font-size-asian="11pt" style:font-name-complex="Arial2" style:font-size-complex="11pt"/>
    </style:style>
    <style:style style:name="T50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1" style:family="text">
      <style:text-properties style:font-name="Arial1" fo:font-size="11pt" fo:letter-spacing="0.095cm" style:font-size-asian="11pt" style:font-name-complex="Arial2" style:font-size-complex="11pt"/>
    </style:style>
    <style:style style:name="T52" style:family="text">
      <style:text-properties style:font-name="Arial1" fo:font-size="11pt" fo:letter-spacing="0.067cm" style:font-size-asian="11pt" style:font-name-complex="Arial2" style:font-size-complex="11pt"/>
    </style:style>
    <style:style style:name="T53" style:family="text">
      <style:text-properties style:font-name="Arial1" fo:font-size="11pt" fo:letter-spacing="0.03cm" style:font-size-asian="11pt" style:font-name-complex="Arial2" style:font-size-complex="11pt"/>
    </style:style>
    <style:style style:name="T54" style:family="text">
      <style:text-properties style:font-name="Arial1" fo:font-size="11pt" fo:letter-spacing="0.058cm" style:font-size-asian="11pt" style:font-name-complex="Arial2" style:font-size-complex="11pt"/>
    </style:style>
    <style:style style:name="T55" style:family="text">
      <style:text-properties style:font-name="Arial1" fo:font-size="11pt" fo:letter-spacing="0.062cm" style:font-size-asian="11pt" style:font-name-complex="Arial2" style:font-size-complex="11pt"/>
    </style:style>
    <style:style style:name="T56" style:family="text">
      <style:text-properties style:font-name="Arial1" fo:font-size="11pt" fo:letter-spacing="0.065cm" style:font-size-asian="11pt" style:font-name-complex="Arial2" style:font-size-complex="11pt"/>
    </style:style>
    <style:style style:name="T57" style:family="text">
      <style:text-properties style:font-name="Arial1" fo:font-size="11pt" fo:letter-spacing="0.016cm" style:font-size-asian="11pt" style:font-name-complex="Arial2" style:font-size-complex="11pt"/>
    </style:style>
    <style:style style:name="T58" style:family="text">
      <style:text-properties style:font-name="Arial1" fo:font-size="11pt" fo:letter-spacing="0.081cm" style:font-size-asian="11pt" style:font-name-complex="Arial2" style:font-size-complex="11pt"/>
    </style:style>
    <style:style style:name="T59" style:family="text">
      <style:text-properties style:font-name="Arial1" fo:font-size="11pt" fo:letter-spacing="0.083cm" style:font-size-asian="11pt" style:font-name-complex="Arial2" style:font-size-complex="11pt"/>
    </style:style>
    <style:style style:name="T60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1" style:family="text">
      <style:text-properties style:font-name="Arial1" fo:font-size="11pt" fo:letter-spacing="0.079cm" style:font-size-asian="11pt" style:font-name-complex="Arial2" style:font-size-complex="11pt"/>
    </style:style>
    <style:style style:name="T62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63" style:family="text">
      <style:text-properties style:font-name="Arial1" fo:font-size="11pt" fo:letter-spacing="0.085cm" style:font-size-asian="11pt" style:font-name-complex="Arial2" style:font-size-complex="11pt"/>
    </style:style>
    <style:style style:name="T64" style:family="text">
      <style:text-properties style:font-name="Arial1" fo:font-size="11pt" style:text-underline-style="none" style:font-size-asian="11pt" style:font-name-complex="Arial2" style:font-size-complex="11pt"/>
    </style:style>
    <style:style style:name="T65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66" style:family="text">
      <style:text-properties style:font-name="Arial1" fo:font-size="11pt" fo:font-style="italic" style:text-underline-style="none" style:font-size-asian="11pt" style:font-style-asian="italic" style:font-name-complex="Arial2" style:font-size-complex="11pt" style:font-style-complex="italic"/>
    </style:style>
    <style:style style:name="T67" style:family="text">
      <style:text-properties style:font-name="Arial1" style:font-name-complex="Arial2"/>
    </style:style>
    <style:style style:name="T68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69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70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71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72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73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74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75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76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77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78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79" style:family="text">
      <style:text-properties style:font-name="Arial1" style:text-underline-style="solid" style:text-underline-width="auto" style:text-underline-color="font-color" style:font-name-complex="Arial2"/>
    </style:style>
    <style:style style:name="T80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81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82" style:family="text">
      <style:text-properties style:font-name="Arial1" fo:font-style="italic" style:font-style-asian="italic" style:font-name-complex="Arial2" style:font-style-complex="italic"/>
    </style:style>
    <style:style style:name="T83" style:family="text">
      <style:text-properties style:font-name="Arial Narrow"/>
    </style:style>
    <style:style style:name="T84" style:family="text">
      <style:text-properties style:font-name="Arial Narrow" fo:font-weight="bold" style:font-weight-asian="bold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0">Poznámky k mikro účtovnej závierke za rok 2019</text:p>
      <text:p text:style-name="P9"><text:span text:style-name="T8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4">mikro účtovné jednotky</text:span><text:span text:style-name="T83"> v znení neskorších predpisov</text:span></text:p>
      <text:p text:style-name="P10">(ostatná novela č.MF/18008/2014-74 )</text:p>
      <text:p text:style-name="P11"/>
      <text:list xml:id="list5738977654886475271" text:style-name="Outline">
        <text:list-item>
          <text:h text:style-name="P35" text:outline-level="1">Článok I</text:h>
        </text:list-item>
      </text:list>
      <text:p text:style-name="P13"><text:span text:style-name="T68">Vš</text:span><text:span text:style-name="T69">e</text:span><text:span text:style-name="T68">ob</text:span><text:span text:style-name="T71">ec</text:span><text:span text:style-name="T68">né</text:span><text:span text:style-name="T71"> </text:span><text:span text:style-name="T68">úda</text:span><text:span text:style-name="T71">j</text:span><text:span text:style-name="T68">e</text:span></text:p>
      <text:p text:style-name="P12"/>
      <text:p text:style-name="P18"><text:span text:style-name="T1">1. </text:span><text:span text:style-name="T14">Identifikácia účtovnej jednotky (názov, sídlo, dátum založenia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7">TCD s.r.o.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Tolstého 8, 04001 Košice</text:p>
          </table:table-cell>
        </table:table-row>
        <table:table-row table:style-name="Tabuľka1.1">
          <table:table-cell table:style-name="Tabuľka1.A1" office:value-type="string">
            <text:p text:style-name="P5">Dátum založenia:</text:p>
          </table:table-cell>
          <table:table-cell table:style-name="Tabuľka1.B3" office:value-type="date" office:date-value="2016-08-31">
            <text:p text:style-name="P5">31.08.16</text:p>
          </table:table-cell>
        </table:table-row>
      </table:table>
      <text:p text:style-name="P5">Štatutárny zástupca: <text:s text:c="17"/>Roman Hoč – konateľ</text:p>
      <text:p text:style-name="P5"/>
      <text:p text:style-name="P5">Opis hospodárskej činnosti účtovnej jednotky:</text:p>
      <text:p text:style-name="P8">Odevná výroba, Polygrafická výroba, sadzba a konečná úprava tlačovín, písmomaliarstvo, Vydavateľská činnosť, Sprostredkovateľská činnosť v oblasti obchodu a služieb, fotografické a kuriérske služby, organizácia spoločenských a kultúrnych podujatí</text:p>
      <text:p text:style-name="P5"/>
      <text:p text:style-name="P5"/>
      <text:p text:style-name="P18"><text:span text:style-name="T1">2. </text:span><text:span text:style-name="T14">Úd</text:span><text:span text:style-name="T16">a</text:span><text:span text:style-name="T14">je o</text:span><text:span text:style-name="T5"> </text:span><text:span text:style-name="T14">konsolidovanom </text:span><text:span text:style-name="T5">ce</text:span><text:span text:style-name="T14">lk</text:span><text:span text:style-name="T3">u</text:span><text:span text:style-name="T2">:</text:span><text:span text:style-name="T21"> </text:span><text:span text:style-name="T25">bez náplne</text:span></text:p>
      <text:p text:style-name="P19"/>
      <text:p text:style-name="P19"/>
      <text:p text:style-name="P32"><text:span text:style-name="T67">3. </text:span><text:span text:style-name="T79">Pri</text:span><text:span text:style-name="T70">e</text:span><text:span text:style-name="T79">me</text:span><text:span text:style-name="T70">r</text:span><text:span text:style-name="T78">n</text:span><text:span text:style-name="T79">ý</text:span><text:span text:style-name="T75"> </text:span><text:span text:style-name="T79">pr</text:span><text:span text:style-name="T70">e</text:span><text:span text:style-name="T79">p</text:span><text:span text:style-name="T76">očít</text:span><text:span text:style-name="T72">a</text:span><text:span text:style-name="T78">n</text:span><text:span text:style-name="T79">ý</text:span><text:span text:style-name="T75"> </text:span><text:span text:style-name="T76">p</text:span><text:span text:style-name="T79">o</text:span><text:span text:style-name="T72">če</text:span><text:span text:style-name="T79">t </text:span><text:span text:style-name="T73">z</text:span><text:span text:style-name="T72">a</text:span><text:span text:style-name="T79">mestn</text:span><text:span text:style-name="T72">a</text:span><text:span text:style-name="T79">n</text:span><text:span text:style-name="T72">c</text:span><text:span text:style-name="T79">ov</text:span><text:span text:style-name="T67">: </text:span><text:span text:style-name="T7">bez náplne</text:span></text:p>
      <text:p text:style-name="P33"><text:span text:style-name="T67"/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/>
          </table:table-cell>
          <table:table-cell table:style-name="Tabuľka2.A1" office:value-type="string">
            <text:p text:style-name="P6"/>
          </table:table-cell>
          <table:table-cell table:style-name="Tabuľka2.C1">
            <text:p text:style-name="P6"/>
          </table:table-cell>
        </table:table-row>
        <table:table-row table:style-name="Tabuľka2.1">
          <table:table-cell table:style-name="Tabuľka2.A1" office:value-type="string">
            <text:p text:style-name="P4"/>
          </table:table-cell>
          <table:table-cell table:style-name="Tabuľka2.A1" office:value-type="string">
            <text:p text:style-name="P5"/>
          </table:table-cell>
          <table:table-cell table:style-name="Tabuľka2.A1" office:value-type="string">
            <text:p text:style-name="P5"/>
          </table:table-cell>
        </table:table-row>
      </table:table>
      <text:p text:style-name="P5"/>
      <text:p text:style-name="P14"/>
      <text:list xml:id="list36308762" text:continue-numbering="true" text:style-name="Outline">
        <text:list-item>
          <text:h text:style-name="P36" text:outline-level="1">Článok II</text:h>
        </text:list-item>
      </text:list>
      <text:p text:style-name="P15"><text:span text:style-name="T68">In</text:span><text:span text:style-name="T74">f</text:span><text:span text:style-name="T68">o</text:span><text:span text:style-name="T71">r</text:span><text:span text:style-name="T80">m</text:span><text:span text:style-name="T68">á</text:span><text:span text:style-name="T71">c</text:span><text:span text:style-name="T68">ie o p</text:span><text:span text:style-name="T71">r</text:span><text:span text:style-name="T68">ij</text:span><text:span text:style-name="T74">a</text:span><text:span text:style-name="T68">tý</text:span><text:span text:style-name="T69">c</text:span><text:span text:style-name="T68">h</text:span><text:span text:style-name="T77"> </text:span><text:span text:style-name="T68">postu</text:span><text:span text:style-name="T74">p</text:span><text:span text:style-name="T68">o</text:span><text:span text:style-name="T71">c</text:span><text:span text:style-name="T68">h</text:span></text:p>
      <text:p text:style-name="P16"/>
      <text:p text:style-name="P23"><text:span text:style-name="T28">1. </text:span><text:span text:style-name="T26">Riadna účtovná závierka <text:s/>bola zostavená za predpokladu </text:span><text:span text:style-name="T27">nepretržitého trvania </text:span><text:span text:style-name="T26">spoločnosti. Vznik spoločnosti v roku 2016</text:span></text:p>
      <text:p text:style-name="P21"/>
      <text:p text:style-name="P23"><text:span text:style-name="T1">2. </text:span><text:span text:style-name="T14">Spôsob o</text:span><text:span text:style-name="T5">ce</text:span><text:span text:style-name="T14">ňov</text:span><text:span text:style-name="T5">a</text:span><text:span text:style-name="T14">nia</text:span><text:span text:style-name="T4"> </text:span><text:span text:style-name="T1">jedn</text:span><text:span text:style-name="T2">o</text:span><text:span text:style-name="T1">tli</text:span><text:span text:style-name="T8">v</text:span><text:span text:style-name="T21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1"/>
      <text:p text:style-name="P22"><text:s text:c="9"/>Názov položky <text:s text:c="53"/>Spôsob oceňovania</text:p>
      <text:p text:style-name="P21">Dlhodobý HM a NM nakupovaný: <text:s text:c="20"/>Obstar.cena vrátane nákladov súvisiacich s obstar.</text:p>
      <text:p text:style-name="P21">Dlhodobý HM a NM tvorený vlast.činnosťou: <text:s text:c="2"/>Vlastné náklady vynaložené na výrobu</text:p>
      <text:p text:style-name="P23"><text:span text:style-name="T1">Dlhodobý fin</text:span><text:span text:style-name="T15">a</text:span><text:span text:style-name="T1">nčný ma</text:span><text:span text:style-name="T8">j</text:span><text:span text:style-name="T4">e</text:span><text:span text:style-name="T1">tok: <text:s text:c="28"/>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8">u: <text:s text:c="31"/>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8">v</text:span><text:span text:style-name="T21">y</text:span><text:span text:style-name="T1">tvor</text:span><text:span text:style-name="T15">e</text:span><text:span text:style-name="T26">né </text:span><text:span text:style-name="T1">vlastnou činnosťou: <text:s text:c="13"/>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 <text:s text:c="41"/>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 <text:s text:c="40"/>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.maj</text:span><text:span text:style-name="T4">e</text:span><text:span text:style-name="T1">tok-peň.prostr., ceniny: <text:s text:c="5"/>Menovitá hodnota</text:span></text:p>
      <text:p text:style-name="P2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 <text:s text:c="35"/>Menovitá hodnota</text:span></text:p>
      <text:p text:style-name="P21">Dlhopisy, pôžičky, úvery: <text:s text:c="34"/>Menovitá hodnota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1">vé </text:span><text:span text:style-name="T1">op</text:span><text:span text:style-name="T2">e</text:span><text:span text:style-name="T1">rá</text:span><text:span text:style-name="T4">c</text:span><text:span text:style-name="T1">ie: <text:s text:c="40"/>Reálna hodnota</text:span></text:p>
      <text:p text:style-name="P21"/>
      <text:p text:style-name="P21"/>
      <text:list xml:id="list7779350275006049165" text:style-name="L1">
        <text:list-item>
          <text:p text:style-name="P39"><text:soft-page-break/><text:span text:style-name="T1">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4">odpisov</text:span><text:span text:style-name="T5">é</text:span><text:span text:style-name="T14">ho</text:span><text:span text:style-name="T38"> </text:span><text:span text:style-name="T14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8">h</text:span><text:span text:style-name="T1">y</text:span><text:span text:style-name="T39"> </text:span><text:span text:style-name="T1">dlhodobého</text:span><text:span text:style-name="T37"> </text:span><text:span text:style-name="T8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8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8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8">d</text:span><text:span text:style-name="T1">y</text:span><text:span text:style-name="T21"> </text:span><text:span text:style-name="T1">pri u</text:span><text:span text:style-name="T2">r</text:span><text:span text:style-name="T4">če</text:span><text:span text:style-name="T1">ní odpisov: vychádza z predpokladanej doby používania a priebehu opotrebovania podľa zaradenia do odpisových skupín</text:span></text:p>
          <text:p text:style-name="P40">- <text:span text:style-name="T86">Odpisy</text:span> dlhodobého hmotného majetku – obstarávacia cena nižšia ako 1700 Eur – jednorázovo pri uvedení do používania</text:p>
          <text:p text:style-name="P40">- <text:span text:style-name="T86">Odpisy</text:span> dlhodobého nehmotného majetku – obstarávacia cena nižšia ako 2400 Eur – jednorázovo pri uvedení do používania</text:p>
        </text:list-item>
      </text:list>
      <text:p text:style-name="P21"/>
      <text:p text:style-name="P23"><text:span text:style-name="T1">4. </text:span><text:span text:style-name="T22">Účtovné metódy </text:span><text:span text:style-name="T24">a všeobecné účtovné zásady boli účtovnou jednotkou konzistentne aplikované</text:span></text:p>
      <text:p text:style-name="P20"/>
      <text:p text:style-name="P23"><text:span text:style-name="T21">5. </text:span><text:span text:style-name="T2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dotá</text:span><text:span text:style-name="T16">c</text:span><text:span text:style-name="T14">i</text:span><text:span text:style-name="T3">á</text:span><text:span text:style-name="T5">c</text:span><text:span text:style-name="T14">h</text:span><text:span text:style-name="T1"> a</text:span><text:span text:style-name="T8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8">i</text:span><text:span text:style-name="T1">e</text:span><text:span text:style-name="T44"> </text:span><text:span text:style-name="T1">v účtov</text:span><text:span text:style-name="T8">n</text:span><text:span text:style-name="T1">íctv</text:span><text:span text:style-name="T4">e: </text:span><text:span text:style-name="T7">bez náplne</text:span></text:p>
      <text:p text:style-name="P21"/>
      <text:p text:style-name="P23"><text:span text:style-name="T1">6. </text:span><text:span text:style-name="T28">I</text:span><text:span text:style-name="T8">n</text:span><text:span text:style-name="T1">fo</text:span><text:span text:style-name="T15">r</text:span><text:span text:style-name="T1">má</text:span><text:span text:style-name="T15">c</text:span><text:span text:style-name="T8">i</text:span><text:span text:style-name="T1">e</text:span><text:span text:style-name="T47"> </text:span><text:span text:style-name="T1">o</text:span><text:span text:style-name="T48"> </text:span><text:span text:style-name="T1">účtovaní</text:span><text:span text:style-name="T49"> </text:span><text:span text:style-name="T14">v</text:span><text:span text:style-name="T22">ý</text:span><text:span text:style-name="T3">z</text:span><text:span text:style-name="T9">n</text:span><text:span text:style-name="T5">a</text:span><text:span text:style-name="T14">m</text:span><text:span text:style-name="T32">n</text:span><text:span text:style-name="T22">ý</text:span><text:span text:style-name="T5">c</text:span><text:span text:style-name="T14">h</text:span><text:span text:style-name="T50"> </text:span><text:span text:style-name="T14">opr</text:span><text:span text:style-name="T16">á</text:span><text:span text:style-name="T14">v</text:span><text:span text:style-name="T50"> </text:span><text:span text:style-name="T5">c</text:span><text:span text:style-name="T27">h</text:span><text:span text:style-name="T22">ý</text:span><text:span text:style-name="T14">b</text:span><text:span text:style-name="T51"> </text:span><text:span text:style-name="T1">minu</text:span><text:span text:style-name="T8">l</text:span><text:span text:style-name="T21">ý</text:span><text:span text:style-name="T4">c</text:span><text:span text:style-name="T1">h</text:span><text:span text:style-name="T49"> </text:span><text:span text:style-name="T1">účtov</text:span><text:span text:style-name="T31">n</text:span><text:span text:style-name="T21">ý</text:span><text:span text:style-name="T4">c</text:span><text:span text:style-name="T1">h</text:span><text:span text:style-name="T49"> </text:span><text:span text:style-name="T1">o</text:span><text:span text:style-name="T8">b</text:span><text:span text:style-name="T1">dobí</text:span><text:span text:style-name="T48"> </text:span><text:span text:style-name="T1">v</text:span><text:span text:style-name="T31"> </text:span><text:span text:style-name="T1">b</text:span><text:span text:style-name="T4">e</text:span><text:span text:style-name="T2">ž</text:span><text:span text:style-name="T1">nom </text:span></text:p>
      <text:p text:style-name="P23"><text:span text:style-name="T1">účtovnom</text:span><text:span text:style-name="T17"> </text:span><text:span text:style-name="T1">období</text:span><text:span text:style-name="T52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53"> </text:span><text:span text:style-name="T1">vp</text:span><text:span text:style-name="T31">l</text:span><text:span text:style-name="T21">y</text:span><text:span text:style-name="T1">vu</text:span><text:span text:style-name="T52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54"> </text:span><text:span text:style-name="T2">z</text:span><text:span text:style-name="T1">isk</text:span><text:span text:style-name="T52"> </text:span><text:span text:style-name="T1">minu</text:span><text:span text:style-name="T8">l</text:span><text:span text:style-name="T21">ý</text:span><text:span text:style-name="T19">c</text:span><text:span text:style-name="T1">h</text:span><text:span text:style-name="T52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55"> </text:span><text:span text:style-name="T1">str</text:span><text:span text:style-name="T4">a</text:span><text:span text:style-name="T1">tu</text:span><text:span text:style-name="T54"> </text:span><text:span text:style-name="T1">minul</text:span><text:span text:style-name="T35">ý</text:span><text:span text:style-name="T2">c</text:span><text:span text:style-name="T1">h</text:span><text:span text:style-name="T55"> </text:span><text:span text:style-name="T1">roko</text:span><text:span text:style-name="T4">v</text:span><text:span text:style-name="T1">;</text:span><text:span text:style-name="T54"> </text:span><text:span text:style-name="T1">súč</text:span><text:span text:style-name="T15">a</text:span><text:span text:style-name="T1">s</text:span><text:span text:style-name="T8">n</text:span><text:span text:style-name="T1">e</text:span><text:span text:style-name="T42"> </text:span><text:span text:style-name="T1">sa</text:span><text:span text:style-name="T56"> </text:span><text:span text:style-name="T1">mô</text:span><text:span text:style-name="T2">ž</text:span><text:span text:style-name="T1">e</text:span><text:span text:style-name="T42"> </text:span><text:span text:style-name="T1">uviesť</text:span><text:span text:style-name="T54"> </text:span><text:span text:style-name="T4">a</text:span><text:span text:style-name="T1">j</text:span><text:span text:style-name="T54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1">ý</text:span><text:span text:style-name="T2">z</text:span><text:span text:style-name="T8">n</text:span><text:span text:style-name="T4">a</text:span><text:span text:style-name="T1">m</text:span><text:span text:style-name="T8">n</text:span><text:span text:style-name="T21">ý</text:span><text:span text:style-name="T19">c</text:span><text:span text:style-name="T1">h </text:span><text:span text:style-name="T4">c</text:span><text:span text:style-name="T8">h</text:span><text:span text:style-name="T21">ý</text:span><text:span text:style-name="T1">b</text:span><text:span text:style-name="T57"> </text:span><text:span text:style-name="T1">minu</text:span><text:span text:style-name="T8">l</text:span><text:span text:style-name="T21">ý</text:span><text:span text:style-name="T2">c</text:span><text:span text:style-name="T1">h</text:span><text:span text:style-name="T57"> </text:span><text:span text:style-name="T1">ú</text:span></text:p>
      <text:p text:style-name="P23"><text:span text:style-name="T1">tov</text:span><text:span text:style-name="T31">n</text:span><text:span text:style-name="T35">ý</text:span><text:span text:style-name="T4">c</text:span><text:span text:style-name="T1">h</text:span><text:span text:style-name="T57"> </text:span><text:span text:style-name="T1">období</text:span><text:span text:style-name="T57"> </text:span><text:span text:style-name="T1">v</text:span><text:span text:style-name="T8"> </text:span><text:span text:style-name="T1">b</text:span><text:span text:style-name="T4">e</text:span><text:span text:style-name="T2">ž</text:span><text:span text:style-name="T1">nom</text:span><text:span text:style-name="T57"> </text:span><text:span text:style-name="T1">účtovnom</text:span><text:span text:style-name="T46"> </text:span><text:span text:style-name="T1">období</text:span><text:span text:style-name="T57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46"> </text:span><text:span text:style-name="T1">vp</text:span><text:span text:style-name="T8">l</text:span><text:span text:style-name="T11">y</text:span><text:span text:style-name="T1">vu</text:span><text:span text:style-name="T57"> </text:span><text:span text:style-name="T1">na </text:span><text:span text:style-name="T8">v</text:span><text:span text:style-name="T21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7">bez náplne</text:span></text:p>
      <text:p text:style-name="P41"/>
      <text:p text:style-name="P41"/>
      <text:list xml:id="list36302818" text:continue-list="list36308762" text:style-name="Outline">
        <text:list-item>
          <text:h text:style-name="P37" text:outline-level="1">Článok III</text:h>
        </text:list-item>
      </text:list>
      <text:p text:style-name="P17"><text:span text:style-name="T68">In</text:span><text:span text:style-name="T74">f</text:span><text:span text:style-name="T68">o</text:span><text:span text:style-name="T71">r</text:span><text:span text:style-name="T80">m</text:span><text:span text:style-name="T68">á</text:span><text:span text:style-name="T71">c</text:span><text:span text:style-name="T68">ie, ktoré</text:span><text:span text:style-name="T71"> </text:span><text:span text:style-name="T68">vysv</text:span><text:span text:style-name="T74">e</text:span><text:span text:style-name="T68">tľujú a</text:span><text:span text:style-name="T74"> </text:span><text:span text:style-name="T68">dop</text:span><text:span text:style-name="T69">ĺ</text:span><text:span text:style-name="T68">ňa</text:span><text:span text:style-name="T71">j</text:span><text:span text:style-name="T68">ú súv</text:span><text:span text:style-name="T81">a</text:span><text:span text:style-name="T69">h</text:span><text:span text:style-name="T68">u a</text:span><text:span text:style-name="T74"> </text:span><text:span text:style-name="T68">výkaz</text:span><text:span text:style-name="T71"> z</text:span><text:span text:style-name="T68">is</text:span><text:span text:style-name="T74">k</text:span><text:span text:style-name="T68">ov a</text:span><text:span text:style-name="T74"> </text:span><text:span text:style-name="T68">st</text:span><text:span text:style-name="T69">r</text:span><text:span text:style-name="T68">át</text:span></text:p>
      <text:p text:style-name="P16"/>
      <text:p text:style-name="P24"><text:span text:style-name="T28">1. I</text:span><text:span text:style-name="T8">n</text:span><text:span text:style-name="T1">fo</text:span><text:span text:style-name="T15">r</text:span><text:span text:style-name="T1">má</text:span><text:span text:style-name="T15">c</text:span><text:span text:style-name="T8">i</text:span><text:span text:style-name="T1">a</text:span><text:span text:style-name="T44"> </text:span><text:span text:style-name="T1">o sume</text:span><text:span text:style-name="T44"> </text:span><text:span text:style-name="T1">a</text:span><text:span text:style-name="T4"> </text:span><text:span text:style-name="T1">d</text:span><text:span text:style-name="T8">ô</text:span><text:span text:style-name="T1">vodo</text:span><text:span text:style-name="T4">c</text:span><text:span text:style-name="T1">h</text:span><text:span text:style-name="T44"> </text:span><text:span text:style-name="T1">v</text:span><text:span text:style-name="T2">z</text:span><text:span text:style-name="T1">niku jednotli</text:span><text:span text:style-name="T35">v</text:span><text:span text:style-name="T21">ý</text:span><text:span text:style-name="T2">c</text:span><text:span text:style-name="T1">h</text:span><text:span text:style-name="T44"> </text:span><text:span text:style-name="T1">polo</text:span><text:span text:style-name="T2">ž</text:span><text:span text:style-name="T1">iek</text:span><text:span text:style-name="T44"> </text:span><text:span text:style-name="T33">n</text:span><text:span text:style-name="T6">á</text:span><text:span text:style-name="T33">kladov</text:span><text:span text:style-name="T45"> </text:span><text:span text:style-name="T6">a</text:span><text:span text:style-name="T33">lebo</text:span><text:span text:style-name="T45"> </text:span><text:span text:style-name="T10">v</text:span><text:span text:style-name="T23">ý</text:span><text:span text:style-name="T33">nosov</text:span><text:span text:style-name="T1">, ktoré</text:span><text:span text:style-name="T58"> </text:span><text:span text:style-name="T1">majú</text:span><text:span text:style-name="T59"> </text:span><text:span text:style-name="T27">v</text:span><text:span text:style-name="T22">ý</text:span><text:span text:style-name="T14">nimoč</text:span><text:span text:style-name="T27">n</text:span><text:span text:style-name="T14">ý</text:span><text:span text:style-name="T62"> </text:span><text:span text:style-name="T14">rozs</text:span><text:span text:style-name="T5">a</text:span><text:span text:style-name="T14">h</text:span><text:span text:style-name="T60"> </text:span><text:span text:style-name="T5">a</text:span><text:span text:style-name="T14">lebo</text:span><text:span text:style-name="T60"> </text:span><text:span text:style-name="T27">v</text:span><text:span text:style-name="T22">ý</text:span><text:span text:style-name="T14">s</text:span><text:span text:style-name="T27">k</text:span><text:span text:style-name="T12">y</text:span><text:span text:style-name="T14">t</text:span><text:span text:style-name="T1">,</text:span><text:span text:style-name="T63"> </text:span><text:span text:style-name="T8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59"> </text:span><text:span text:style-name="T8">v</text:span><text:span text:style-name="T21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8">d</text:span><text:span text:style-name="T4">a</text:span><text:span text:style-name="T8">j</text:span><text:span text:style-name="T1">a</text:span><text:span text:style-name="T58"> </text:span><text:span text:style-name="T1">podn</text:span><text:span text:style-name="T2">i</text:span><text:span text:style-name="T1">ku</text:span><text:span text:style-name="T59"> </text:span><text:span text:style-name="T4">a</text:span><text:span text:style-name="T1">lebo </text:span><text:span text:style-name="T4">ča</text:span><text:span text:style-name="T1">sti</text:span><text:span text:style-name="T58"> </text:span><text:span text:style-name="T1">podniku,</text:span><text:span text:style-name="T61"> </text:span><text:span text:style-name="T1">n</text:span><text:span text:style-name="T4">á</text:span><text:span text:style-name="T1">k</text:span><text:span text:style-name="T8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1"> </text:span><text:span text:style-name="T1">p</text:span><text:span text:style-name="T4">re</text:span><text:span text:style-name="T1">d</text:span><text:span text:style-name="T4">a</text:span><text:span text:style-name="T1">ja</text:span><text:span text:style-name="T59"> </text:span><text:span text:style-name="T1">podniku</text:span><text:span text:style-name="T61"> </text:span><text:span text:style-name="T4">a</text:span><text:span text:style-name="T1">lebo</text:span><text:span text:style-name="T59"> </text:span><text:span text:style-name="T4">ča</text:span><text:span text:style-name="T1">sti</text:span><text:span text:style-name="T58"> </text:span><text:span text:style-name="T1">podniku,</text:span><text:span text:style-name="T63"> </text:span><text:span text:style-name="T1">ško</text:span><text:span text:style-name="T8">d</text:span><text:span text:style-name="T1">y</text:span><text:span text:style-name="T20"> </text:span><text:span text:style-name="T1">z</text:span><text:span text:style-name="T31"> </text:span><text:span text:style-name="T1">dôvo</text:span><text:span text:style-name="T8">du </text:span><text:span text:style-name="T2">ž</text:span><text:span text:style-name="T1">ivel</text:span><text:span text:style-name="T8">n</text:span><text:span text:style-name="T21">ý</text:span><text:span text:style-name="T4">c</text:span><text:span text:style-name="T1">h poh</text:span><text:span text:style-name="T4">r</text:span><text:span text:style-name="T1">ôm: <text:s/></text:span><text:span text:style-name="T65">bez náplne</text:span></text:p>
      <text:p text:style-name="P25"/>
      <text:p text:style-name="P24"><text:span text:style-name="T28">2. </text:span><text:span text:style-name="T2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</text:span><text:span text:style-name="T3">z</text:span><text:span text:style-name="T5">á</text:span><text:span text:style-name="T14">v</text:span><text:span text:style-name="T5">ä</text:span><text:span text:style-name="T3">z</text:span><text:span text:style-name="T14">ko</text:span><text:span text:style-name="T5">c</text:span><text:span text:style-name="T14">h</text:span><text:span text:style-name="T1">,</text:span><text:span text:style-name="T8"> </text:span><text:span text:style-name="T1">a to:</text:span></text:p>
      <text:p text:style-name="P26"/>
      <text:p text:style-name="P24"><text:span text:style-name="T4">- </text:span><text:span text:style-name="T2">z</text:span><text:span text:style-name="T4">á</text:span><text:span text:style-name="T1">v</text:span><text:span text:style-name="T4">ä</text:span><text:span text:style-name="T2">z</text:span><text:span text:style-name="T1">ky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/></text:span><text:span text:style-name="T65">bez náplne</text:span></text:p>
      <text:p text:style-name="P26"/>
      <text:p text:style-name="P27">- krátkodobé záväzky <text:span text:style-name="T85">spolu 913 Eur, z toho záväzky z obch. styku 604 Eur a daň.záväzky 270 Eur</text:span></text:p>
      <text:p text:style-name="P26"/>
      <text:list xml:id="list3761104296372025129" text:style-name="L2">
        <text:list-header>
          <text:p text:style-name="P42"><text:span text:style-name="T30">3.</text:span><text:span text:style-name="T29"> 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vlast</text:span><text:span text:style-name="T27">n</text:span><text:span text:style-name="T22">ý</text:span><text:span text:style-name="T5">c</text:span><text:span text:style-name="T14">h </text:span><text:span text:style-name="T3">a</text:span><text:span text:style-name="T14">k</text:span><text:span text:style-name="T5">c</text:span><text:span text:style-name="T14">iá</text:span><text:span text:style-name="T16">c</text:span><text:span text:style-name="T14">h:</text:span><text:span text:style-name="T64"> </text:span><text:span text:style-name="T66">bez náplne</text:span></text:p>
          <text:p text:style-name="P44"/>
        </text:list-header>
      </text:list>
      <text:p text:style-name="P24"><text:span text:style-name="T1">4. </text:span><text:span text:style-name="T2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o</text:span><text:span text:style-name="T3">r</text:span><text:span text:style-name="T36">g</text:span><text:span text:style-name="T5">á</text:span><text:span text:style-name="T14">n</text:span><text:span text:style-name="T9">o</text:span><text:span text:style-name="T5">c</text:span><text:span text:style-name="T14">h </text:span><text:span text:style-name="T9">úč</text:span><text:span text:style-name="T14">tovnej jednot</text:span><text:span text:style-name="T9">k</text:span><text:span text:style-name="T22">y: </text:span><text:span text:style-name="T24">bez náplne</text:span><text:span text:style-name="T8"> </text:span></text:p>
      <text:p text:style-name="P26"/>
      <text:p text:style-name="P31"><text:span text:style-name="T21"><text:s text:c="2"/></text:span><text:span text:style-name="T1">5. </text:span><text:span text:style-name="T2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povinnosti</text:span><text:span text:style-name="T5">ac</text:span><text:span text:style-name="T14">h</text:span><text:span text:style-name="T1"> účtovnej jednot</text:span><text:span text:style-name="T26">k</text:span><text:span text:style-name="T21">y</text:span></text:p>
      <text:p text:style-name="P29">Spoločnosť neeviduje finančné povinnosti, ktoré sa nevykazujú v súvahe, ani podmienené záväzky.</text:p>
      <text:p text:style-name="P29"/>
      <text:list xml:id="list1948111095888837626" text:style-name="L3">
        <text:list-header>
          <text:p text:style-name="P43"><text:span text:style-name="T1">6. </text:span><text:span text:style-name="T14">Informácie o udelení výlučného práva alebo osobitného práva,</text:span></text:p>
          <text:p text:style-name="P46">Spoločnosti nebolo udelené výlučné právo, ktorým by jej bolo udelené právo poskytovať služby vo verejnom záujme, pričom by prijímala náhradu za túto činnosť v akejkoľvek forme.</text:p>
        </text:list-header>
      </text:list>
      <text:p text:style-name="P28"/>
      <text:list xml:id="list36316656" text:continue-numbering="true" text:style-name="L3">
        <text:list-header>
          <text:p text:style-name="P43"><text:span text:style-name="T1">7. </text:span><text:span text:style-name="T14">Informácie o zmenách vlastného imania</text:span></text:p>
          <text:p text:style-name="P45">Bežné účtovné obdobie:</text:p>
          <text:p text:style-name="P45">Stav vlastného imania na zač.účt.obdobia:<text:span text:style-name="T85"> 8018 Eur</text:span></text:p>
          <text:p text:style-name="P45">Zvýšenie alebo zníženie vlast.imania počas účt.obdobia: <text:span text:style-name="T85">+998 Eur</text:span></text:p>
          <text:p text:style-name="P45">Stav vlastného imania na konci účt.obdobia: 9016<text:span text:style-name="T85"> Eur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0475746 <text:s text:c="7"/></text:span><text:span text:style-name="MT2">D</text:span><text:span text:style-name="MT6">I</text:span><text:span text:style-name="MT1">Č: 212034842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3</meta:editing-cycles>
    <meta:creation-date>2014-10-27T10:26:00</meta:creation-date>
    <dc:date>2020-06-20T16:09:02.44</dc:date>
    <meta:editing-duration>PT2H20M58S</meta:editing-duration>
    <meta:generator>OpenOffice/4.1.1$Win32 OpenOffice.org_project/411m6$Build-9775</meta:generator>
    <dc:creator>Oleg Hoč</dc:creator>
    <meta:document-statistic meta:table-count="2" meta:image-count="0" meta:object-count="0" meta:page-count="2" meta:paragraph-count="59" meta:word-count="583" meta:character-count="4611"/>
    <meta:user-defined meta:name="AppVersion">14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