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letter-spacing="-0.014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letter-spacing="-0.014cm" style:font-size-asian="14pt" style:font-size-complex="14pt"/>
    </style:style>
    <style:style style:name="T3" style:family="text">
      <style:text-properties fo:font-size="14pt" fo:letter-spacing="-0.014cm" officeooo:rsid="0013d17e" style:font-size-asian="14pt" style:font-size-complex="14pt"/>
    </style:style>
    <style:style style:name="T4" style:family="text">
      <style:text-properties fo:font-size="14pt" fo:letter-spacing="-0.014cm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3d17e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Standard"><text:span text:style-name="T1"><text:tab/></text:span><text:span text:style-name="T4">EUROMANAŽERING, IF, a.s. likvidácii, Ondavská 3, 826 47 Bratislava</text:span></text:p>
      <text:p text:style-name="P2"/>
      <text:p text:style-name="P2"/>
      <text:p text:style-name="P1"/>
      <text:p text:style-name="P4">Poznámky k účtovnej závierke</text:p>
      <text:p text:style-name="P3"><text:span text:style-name="T5">k 31.12.201</text:span><text:span text:style-name="T6">9</text:span></text:p>
      <text:p text:style-name="P4"/>
      <text:p text:style-name="P4"/>
      <text:p text:style-name="P6"><text:span text:style-name="T2"><text:tab/>Spoločnosť v roku 201</text:span><text:span text:style-name="T3">9</text:span><text:span text:style-name="T2"> nevykonávala žiadnu činnosť, nezamestnávala zamestnancov, nenakupovala zásoby a nevlastnila dlhodobý hmotný majetok.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Stela Gregorovičová</text:p>
      <text:p text:style-name="P5"><text:tab/><text:tab/><text:tab/><text:tab/><text:tab/><text:tab/><text:tab/><text:tab/> <text:s text:c="8"/>Likvidátor</text:p>
      <text:p text:style-name="P5"/>
      <text:p text:style-name="P5"/>
      <text:p text:style-name="P5"/>
      <text:p text:style-name="P5"/>
      <text:p text:style-name="P6"><text:span text:style-name="T2">V Bratislave, </text:span><text:span text:style-name="T3">24.6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501cm" fo:margin-right="2.3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EFO, i</dc:title>
    <meta:initial-creator>ba-gregorovicova_s</meta:initial-creator>
    <meta:creation-date>2011-03-28T07:42:00</meta:creation-date>
    <dc:date>2020-06-25T15:10:05.185000000</dc:date>
    <meta:print-date>1995-11-21T17:41:00</meta:print-date>
    <meta:editing-cycles>9</meta:editing-cycles>
    <meta:editing-duration>PT8M35S</meta:editing-duration>
    <meta:document-statistic meta:table-count="0" meta:image-count="0" meta:object-count="0" meta:page-count="1" meta:paragraph-count="7" meta:word-count="37" meta:character-count="324" meta:non-whitespace-character-count="267"/>
    <meta:generator>LibreOffice/6.2.1.2$Windows_x86 LibreOffice_project/7bcb35dc3024a62dea0caee87020152d1ee96e71</meta:generator>
  </office:meta>
</office:document-meta>
</file>