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/>
          <table:table-cell table:style-name="ce1" office:value-type="string">
            <text:p>OK CRONIX s.r.o.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9">
            <text:p>2019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9">
            <text:p>2019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146666">
            <text:p>146666</text:p>
          </table:table-cell>
          <table:table-cell office:value-type="float" office:value="118511">
            <text:p>118511</text:p>
          </table:table-cell>
          <table:table-cell office:value-type="float" office:value="28155">
            <text:p>28155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1023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office:value-type="float" office:value="105662">
            <text:p>105662</text:p>
          </table:table-cell>
          <table:table-cell office:value-type="float" office:value="82444">
            <text:p>82444</text:p>
          </table:table-cell>
          <table:table-cell office:value-type="float" office:value="23218">
            <text:p>2321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41004">
            <text:p>41004</text:p>
          </table:table-cell>
          <table:table-cell table:style-name="ce1" office:value-type="float" office:value="36067">
            <text:p>36067</text:p>
          </table:table-cell>
          <table:table-cell table:style-name="ce1" office:value-type="float" office:value="4937">
            <text:p>4937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/>
          <table:table-cell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482">
            <text:p>482</text:p>
          </table:table-cell>
          <table:table-cell office:value-type="float" office:value="0">
            <text:p>0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494">
            <text:p>49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4">
            <text:p>494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19391">
            <text:p>19391</text:p>
          </table:table-cell>
          <table:table-cell table:number-columns-repeated="1019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20115">
            <text:p>2011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39506">
            <text:p>39506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13123">
            <text:p>13123</text:p>
          </table:table-cell>
          <table:table-cell table:number-columns-repeated="1019"/>
        </table:table-row>
        <table:table-row table:style-name="ro1">
          <table:table-cell office:value-type="string">
            <text:p>Prídel do RF</text:p>
          </table:table-cell>
          <table:table-cell table:number-columns-repeated="1023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table:style-name="ce1" office:value-type="float" office:value="13123">
            <text:p>13123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286">
            <text:p>286</text:p>
          </table:table-cell>
          <table:table-cell table:number-columns-repeated="1019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286">
            <text:p>286</text:p>
          </table:table-cell>
          <table:table-cell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104940">
            <text:p>104940</text:p>
          </table:table-cell>
          <table:table-cell table:number-columns-repeated="1019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1367">
            <text:p>1367</text:p>
          </table:table-cell>
          <table:table-cell table:number-columns-repeated="1019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71820">
            <text:p>71820</text:p>
          </table:table-cell>
          <table:table-cell table:number-columns-repeated="1019"/>
        </table:table-row>
        <table:table-row table:style-name="ro1">
          <table:table-cell office:value-type="string">
            <text:p>Tržby z predaja materiálu</text:p>
          </table:table-cell>
          <table:table-cell table:number-columns-repeated="3"/>
          <table:table-cell office:value-type="float" office:value="8330">
            <text:p>8330</text:p>
          </table:table-cell>
          <table:table-cell table:number-columns-repeated="1019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 office:value-type="float" office:value="186457">
            <text:p>186457</text:p>
          </table:table-cell>
          <table:table-cell/>
          <table:table-cell table:style-name="ce1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9">
            <text:p>2019</text:p>
          </table:table-cell>
          <table:table-cell/>
          <table:table-cell table:style-name="ce1" office:value-type="float" office:value="2018">
            <text:p>20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6971">
            <text:p>6971</text:p>
          </table:table-cell>
          <table:table-cell/>
          <table:table-cell office:value-type="float" office:value="6971">
            <text:p>6971</text:p>
          </table:table-cell>
          <table:table-cell table:number-columns-repeated="1017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1897">
            <text:p>1897</text:p>
          </table:table-cell>
          <table:table-cell/>
          <table:table-cell office:value-type="float" office:value="1897">
            <text:p>1897</text:p>
          </table:table-cell>
          <table:table-cell table:number-columns-repeated="1017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office:value-type="float" office:value="82407">
            <text:p>82407</text:p>
          </table:table-cell>
          <table:table-cell/>
          <table:table-cell office:value-type="float" office:value="69284">
            <text:p>69284</text:p>
          </table:table-cell>
          <table:table-cell table:number-columns-repeated="1017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34391">
            <text:p>34391</text:p>
          </table:table-cell>
          <table:table-cell/>
          <table:table-cell office:value-type="float" office:value="34391">
            <text:p>34391</text:p>
          </table:table-cell>
          <table:table-cell table:number-columns-repeated="1017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table:style-name="ce1" office:value-type="float" office:value="-14708">
            <text:p>-14708</text:p>
          </table:table-cell>
          <table:table-cell/>
          <table:table-cell table:style-name="ce1" office:value-type="float" office:value="13123">
            <text:p>13123</text:p>
          </table:table-cell>
          <table:table-cell table:number-columns-repeated="101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.06.2020</text:date>, <text:time>12:36:3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20-06-25T12:36:35.35</dc:date>
    <meta:editing-duration>PT5H5M17S</meta:editing-duration>
    <meta:editing-cycles>19</meta:editing-cycles>
    <meta:generator>OpenOffice/4.0.1$Win32 OpenOffice.org_project/401m5$Build-9714</meta:generator>
    <meta:print-date>2019-07-01T13:24:35.66</meta:print-date>
    <meta:document-statistic meta:table-count="3" meta:cell-count="130" meta:object-count="0"/>
  </office:meta>
</office:document-meta>
</file>