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8" style:parent-style-name="Standard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9" style:parent-style-name="Standard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10" style:parent-style-name="Standard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11" style:parent-style-name="Standard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7pt" style:font-size-asian="7pt" style:font-size-complex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redvolenépísmoodseku" style:family="text">
      <style:text-properties style:font-weight-complex="bold"/>
    </style:style>
    <style:style style:name="T43" style:parent-style-name="Predvolenépísmoodseku" style:family="text">
      <style:text-properties style:font-weight-complex="bold" fo:font-size="10pt" style:font-size-asian="10pt" style:font-size-complex="11pt"/>
    </style:style>
    <style:style style:name="P44" style:parent-style-name="Standard" style:family="paragraph">
      <style:text-properties style:font-weight-complex="bold" fo:font-size="10pt" style:font-size-asian="10pt" style:font-size-complex="11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list-style-name="LFO1" style:family="paragraph"/>
    <style:style style:name="P53" style:parent-style-name="Standard" style:list-style-name="LFO2" style:family="paragraph"/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olumn65" style:family="table-column">
      <style:table-column-properties style:column-width="2.2312in" style:use-optimal-column-width="false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ableColumn157" style:family="table-column">
      <style:table-column-properties style:column-width="2.2312in" style:use-optimal-column-width="false"/>
    </style:style>
    <style:style style:name="TableColumn158" style:family="table-column">
      <style:table-column-properties style:column-width="2.2305in" style:use-optimal-column-width="false"/>
    </style:style>
    <style:style style:name="TableColumn159" style:family="table-column">
      <style:table-column-properties style:column-width="2.2305in" style:use-optimal-column-width="false"/>
    </style:style>
    <style:style style:name="Table156" style:family="table">
      <style:table-properties style:width="6.692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TableColumn218" style:family="table-column">
      <style:table-column-properties style:column-width="1.1152in" style:use-optimal-column-width="false"/>
    </style:style>
    <style:style style:name="TableColumn219" style:family="table-column">
      <style:table-column-properties style:column-width="1.1152in" style:use-optimal-column-width="false"/>
    </style:style>
    <style:style style:name="TableColumn220" style:family="table-column">
      <style:table-column-properties style:column-width="1.1152in" style:use-optimal-column-width="false"/>
    </style:style>
    <style:style style:name="TableColumn221" style:family="table-column">
      <style:table-column-properties style:column-width="1.1152in" style:use-optimal-column-width="false"/>
    </style:style>
    <style:style style:name="TableColumn222" style:family="table-column">
      <style:table-column-properties style:column-width="1.1152in" style:use-optimal-column-width="false"/>
    </style:style>
    <style:style style:name="TableColumn223" style:family="table-column">
      <style:table-column-properties style:column-width="1.1159in" style:use-optimal-column-width="false"/>
    </style:style>
    <style:style style:name="Table217" style:family="table">
      <style:table-properties style:width="6.692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list-style-name="LFO3" style:family="paragraph"/>
    <style:style style:name="TableColumn262" style:family="table-column">
      <style:table-column-properties style:column-width="1.6729in" style:use-optimal-column-width="false"/>
    </style:style>
    <style:style style:name="TableColumn263" style:family="table-column">
      <style:table-column-properties style:column-width="1.6729in" style:use-optimal-column-width="false"/>
    </style:style>
    <style:style style:name="TableColumn264" style:family="table-column">
      <style:table-column-properties style:column-width="1.6729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261" style:family="table">
      <style:table-properties style:width="6.692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ableColumn277" style:family="table-column">
      <style:table-column-properties style:column-width="2.2312in" style:use-optimal-column-width="false"/>
    </style:style>
    <style:style style:name="TableColumn278" style:family="table-column">
      <style:table-column-properties style:column-width="2.2305in" style:use-optimal-column-width="false"/>
    </style:style>
    <style:style style:name="TableColumn279" style:family="table-column">
      <style:table-column-properties style:column-width="2.2305in" style:use-optimal-column-width="false"/>
    </style:style>
    <style:style style:name="Table276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TableColumn290" style:family="table-column">
      <style:table-column-properties style:column-width="2.2312in" style:use-optimal-column-width="false"/>
    </style:style>
    <style:style style:name="TableColumn291" style:family="table-column">
      <style:table-column-properties style:column-width="2.2305in" style:use-optimal-column-width="false"/>
    </style:style>
    <style:style style:name="TableColumn292" style:family="table-column">
      <style:table-column-properties style:column-width="2.2305in" style:use-optimal-column-width="false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TableColumn302" style:family="table-column">
      <style:table-column-properties style:column-width="1.6729in" style:use-optimal-column-width="false"/>
    </style:style>
    <style:style style:name="TableColumn303" style:family="table-column">
      <style:table-column-properties style:column-width="1.6729in" style:use-optimal-column-width="false"/>
    </style:style>
    <style:style style:name="TableColumn304" style:family="table-column">
      <style:table-column-properties style:column-width="1.6729in" style:use-optimal-column-width="false"/>
    </style:style>
    <style:style style:name="TableColumn305" style:family="table-column">
      <style:table-column-properties style:column-width="1.6736in" style:use-optimal-column-width="false"/>
    </style:style>
    <style:style style:name="Table301" style:family="table">
      <style:table-properties style:width="6.6923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9pt" style:font-size-asian="9pt" style:font-size-complex="9pt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TableColumn318" style:family="table-column">
      <style:table-column-properties style:column-width="1.6729in" style:use-optimal-column-width="false"/>
    </style:style>
    <style:style style:name="TableColumn319" style:family="table-column">
      <style:table-column-properties style:column-width="1.6729in" style:use-optimal-column-width="false"/>
    </style:style>
    <style:style style:name="TableColumn320" style:family="table-column">
      <style:table-column-properties style:column-width="1.6729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317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9pt" style:font-size-asian="9pt" style:font-size-complex="9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TableColumn353" style:family="table-column">
      <style:table-column-properties style:column-width="2.2312in" style:use-optimal-column-width="false"/>
    </style:style>
    <style:style style:name="TableColumn354" style:family="table-column">
      <style:table-column-properties style:column-width="2.2305in" style:use-optimal-column-width="false"/>
    </style:style>
    <style:style style:name="TableColumn355" style:family="table-column">
      <style:table-column-properties style:column-width="2.2305in" style:use-optimal-column-width="false"/>
    </style:style>
    <style:style style:name="Table352" style:family="table">
      <style:table-properties style:width="6.692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9pt" style:font-size-asian="9pt" style:font-size-complex="9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9pt" style:font-size-asian="9pt" style:font-size-complex="9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9pt" style:font-size-asian="9pt" style:font-size-complex="9pt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family="paragraph">
      <style:text-properties fo:font-weight="bold" style:font-weight-asian="bold" style:font-weight-complex="bold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TableColumn374" style:family="table-column">
      <style:table-column-properties style:column-width="2.2312in" style:use-optimal-column-width="false"/>
    </style:style>
    <style:style style:name="TableColumn375" style:family="table-column">
      <style:table-column-properties style:column-width="2.2305in" style:use-optimal-column-width="false"/>
    </style:style>
    <style:style style:name="TableColumn376" style:family="table-column">
      <style:table-column-properties style:column-width="2.2305in" style:use-optimal-column-width="false"/>
    </style:style>
    <style:style style:name="Table373" style:family="table">
      <style:table-properties style:width="6.692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9pt" style:font-size-asian="9pt" style:font-size-complex="9pt"/>
    </style:style>
    <style:style style:name="TableCell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T390" style:parent-style-name="Predvolenépísmoodseku" style:family="text">
      <style:text-properties fo:font-weight="bold" style:font-weight-asian="bold" style:font-weight-complex="bold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P392" style:parent-style-name="Standard" style:family="paragraph">
      <style:text-properties fo:font-weight="bold" style:font-weight-asian="bold" style:font-weight-complex="bold"/>
    </style:style>
    <style:style style:name="P393" style:parent-style-name="Standard" style:family="paragraph">
      <style:text-properties fo:font-weight="bold" style:font-weight-asian="bold" style:font-weight-complex="bold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TableColumn397" style:family="table-column">
      <style:table-column-properties style:column-width="2.2312in" style:use-optimal-column-width="false"/>
    </style:style>
    <style:style style:name="TableColumn398" style:family="table-column">
      <style:table-column-properties style:column-width="2.2305in" style:use-optimal-column-width="false"/>
    </style:style>
    <style:style style:name="TableColumn399" style:family="table-column">
      <style:table-column-properties style:column-width="2.2305in" style:use-optimal-column-width="false"/>
    </style:style>
    <style:style style:name="Table396" style:family="table">
      <style:table-properties style:width="6.692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9pt" style:font-size-asian="9pt" style:font-size-complex="9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P428" style:parent-style-name="Standard" style:family="paragraph">
      <style:text-properties fo:font-weight="bold" style:font-weight-asian="bold" style:font-weight-complex="bold"/>
    </style:style>
    <style:style style:name="P429" style:parent-style-name="Standard" style:family="paragraph">
      <style:text-properties fo:font-weight="bold" style:font-weight-asian="bold" style:font-weight-complex="bold"/>
    </style:style>
    <style:style style:name="P430" style:parent-style-name="Textbody" style:family="paragraph">
      <style:text-properties fo:font-size="11pt" style:font-size-asian="11pt"/>
    </style:style>
    <style:style style:name="TableColumn432" style:family="table-column">
      <style:table-column-properties style:column-width="1.6729in" style:use-optimal-column-width="false"/>
    </style:style>
    <style:style style:name="TableColumn433" style:family="table-column">
      <style:table-column-properties style:column-width="1.6729in" style:use-optimal-column-width="false"/>
    </style:style>
    <style:style style:name="TableColumn434" style:family="table-column">
      <style:table-column-properties style:column-width="1.6729in" style:use-optimal-column-width="false"/>
    </style:style>
    <style:style style:name="TableColumn435" style:family="table-column">
      <style:table-column-properties style:column-width="1.6736in" style:use-optimal-column-width="false"/>
    </style:style>
    <style:style style:name="Table431" style:family="table">
      <style:table-properties style:width="6.692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8pt" style:font-size-asian="8pt" style:font-size-complex="8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8pt" style:font-size-asian="8pt" style:font-size-complex="8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8pt" style:font-size-asian="8pt" style:font-size-complex="8pt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fo:font-weight="bold" style:font-weight-asian="bold" style:font-weight-complex="bold"/>
    </style:style>
    <style:style style:name="P530" style:parent-style-name="Standard" style:family="paragraph"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P532" style:parent-style-name="Standard" style:family="paragraph">
      <style:text-properties fo:font-weight="bold" style:font-weight-asian="bold" style:font-weight-complex="bold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fo:font-weight="bold" style:font-weight-asian="bold" style:font-weight-complex="bold"/>
    </style:style>
    <style:style style:name="P535" style:parent-style-name="Standard" style:family="paragraph">
      <style:text-properties fo:font-weight="bold" style:font-weight-asian="bold" style:font-weight-complex="bold"/>
    </style:style>
    <style:style style:name="TableColumn537" style:family="table-column">
      <style:table-column-properties style:column-width="1.3388in" style:use-optimal-column-width="false"/>
    </style:style>
    <style:style style:name="TableColumn538" style:family="table-column">
      <style:table-column-properties style:column-width="1.3388in" style:use-optimal-column-width="false"/>
    </style:style>
    <style:style style:name="TableColumn539" style:family="table-column">
      <style:table-column-properties style:column-width="1.3381in" style:use-optimal-column-width="false"/>
    </style:style>
    <style:style style:name="TableColumn540" style:family="table-column">
      <style:table-column-properties style:column-width="1.3381in" style:use-optimal-column-width="false"/>
    </style:style>
    <style:style style:name="TableColumn541" style:family="table-column">
      <style:table-column-properties style:column-width="1.3381in" style:use-optimal-column-width="false"/>
    </style:style>
    <style:style style:name="Table536" style:family="table">
      <style:table-properties style:width="6.6923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8pt" style:font-size-asian="8pt" style:font-size-complex="8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8pt" style:font-size-asian="8pt" style:font-size-complex="8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8pt" style:font-size-asian="8pt" style:font-size-complex="8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8pt" style:font-size-asian="8pt" style:font-size-complex="8pt"/>
    </style:style>
    <style:style style:name="TableCell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fo:font-weight="bold" style:font-weight-asian="bold" style:font-weight-complex="bold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TableColumn570" style:family="table-column">
      <style:table-column-properties style:column-width="2.2312in" style:use-optimal-column-width="false"/>
    </style:style>
    <style:style style:name="TableColumn571" style:family="table-column">
      <style:table-column-properties style:column-width="2.2305in" style:use-optimal-column-width="false"/>
    </style:style>
    <style:style style:name="TableColumn572" style:family="table-column">
      <style:table-column-properties style:column-width="2.2305in" style:use-optimal-column-width="false"/>
    </style:style>
    <style:style style:name="Table569" style:family="table">
      <style:table-properties style:width="6.6923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9pt" style:font-size-asian="9pt" style:font-size-complex="9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9pt" style:font-size-asian="9pt" style:font-size-complex="9pt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9pt" style:font-size-asian="9pt" style:font-size-complex="9pt"/>
    </style:style>
    <style:style style:name="P580" style:parent-style-name="Standard" style:family="paragraph">
      <style:text-properties fo:font-weight="bold" style:font-weight-asian="bold" style:font-weight-complex="bold"/>
    </style:style>
    <style:style style:name="P581" style:parent-style-name="Standard" style:family="paragraph">
      <style:text-properties fo:font-weight="bold" style:font-weight-asian="bold" style:font-weight-complex="bold"/>
    </style:style>
    <style:style style:name="TableColumn583" style:family="table-column">
      <style:table-column-properties style:column-width="2.2312in" style:use-optimal-column-width="false"/>
    </style:style>
    <style:style style:name="TableColumn584" style:family="table-column">
      <style:table-column-properties style:column-width="2.2305in" style:use-optimal-column-width="false"/>
    </style:style>
    <style:style style:name="TableColumn585" style:family="table-column">
      <style:table-column-properties style:column-width="2.2305in" style:use-optimal-column-width="false"/>
    </style:style>
    <style:style style:name="Table582" style:family="table">
      <style:table-properties style:width="6.692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9pt" style:font-size-asian="9pt" style:font-size-complex="9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TableCell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9pt" style:font-size-asian="9pt" style:font-size-complex="9pt"/>
    </style:style>
    <style:style style:name="TableRow593" style:family="table-row">
      <style:table-row-properties style:min-row-height="0.2159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</style:style>
    <style:style style:name="P605" style:parent-style-name="Normálny" style:family="paragraph">
      <style:text-properties text:display="none"/>
    </style:style>
    <style:style style:name="TableColumn607" style:family="table-column">
      <style:table-column-properties style:column-width="2.2312in" style:use-optimal-column-width="false"/>
    </style:style>
    <style:style style:name="TableColumn608" style:family="table-column">
      <style:table-column-properties style:column-width="2.2305in" style:use-optimal-column-width="false"/>
    </style:style>
    <style:style style:name="TableColumn609" style:family="table-column">
      <style:table-column-properties style:column-width="2.2305in" style:use-optimal-column-width="false"/>
    </style:style>
    <style:style style:name="Table606" style:family="table">
      <style:table-properties style:width="6.6923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</style:style>
    <style:style style:name="TableCell61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21" style:parent-style-name="Normálny" style:family="paragraph">
      <style:text-properties text:display="none"/>
    </style:style>
    <style:style style:name="TableColumn623" style:family="table-column">
      <style:table-column-properties style:column-width="2.2312in" style:use-optimal-column-width="false"/>
    </style:style>
    <style:style style:name="TableColumn624" style:family="table-column">
      <style:table-column-properties style:column-width="2.2305in" style:use-optimal-column-width="false"/>
    </style:style>
    <style:style style:name="TableColumn625" style:family="table-column">
      <style:table-column-properties style:column-width="2.2305in" style:use-optimal-column-width="false"/>
    </style:style>
    <style:style style:name="TableColumn626" style:family="table-column">
      <style:table-column-properties style:column-width="2.2305in" style:use-optimal-column-width="false"/>
    </style:style>
    <style:style style:name="Table622" style:family="table">
      <style:table-properties style:width="8.9229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end"/>
    </style:style>
    <style:style style:name="TableCell63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P638" style:parent-style-name="Standard" style:family="paragraph">
      <style:text-properties fo:font-weight="bold" style:font-weight-asian="bold" style:font-weight-complex="bold"/>
    </style:style>
    <style:style style:name="TableColumn640" style:family="table-column">
      <style:table-column-properties style:column-width="2.2312in" style:use-optimal-column-width="false"/>
    </style:style>
    <style:style style:name="TableColumn641" style:family="table-column">
      <style:table-column-properties style:column-width="2.2305in" style:use-optimal-column-width="false"/>
    </style:style>
    <style:style style:name="TableColumn642" style:family="table-column">
      <style:table-column-properties style:column-width="2.2305in" style:use-optimal-column-width="false"/>
    </style:style>
    <style:style style:name="Table639" style:family="table">
      <style:table-properties style:width="6.6923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TableCell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</style:style>
    <style:style style:name="P656" style:parent-style-name="Standard" style:family="paragraph">
      <style:text-properties fo:font-weight="bold" style:font-weight-asian="bold" style:font-weight-complex="bold"/>
    </style:style>
    <style:style style:name="P657" style:parent-style-name="Standard" style:family="paragraph">
      <style:text-properties fo:font-weight="bold" style:font-weight-asian="bold" style:font-weight-complex="bold"/>
    </style:style>
    <style:style style:name="TableColumn659" style:family="table-column">
      <style:table-column-properties style:column-width="2.2312in" style:use-optimal-column-width="false"/>
    </style:style>
    <style:style style:name="TableColumn660" style:family="table-column">
      <style:table-column-properties style:column-width="2.2305in" style:use-optimal-column-width="false"/>
    </style:style>
    <style:style style:name="TableColumn661" style:family="table-column">
      <style:table-column-properties style:column-width="2.2305in" style:use-optimal-column-width="false"/>
    </style:style>
    <style:style style:name="Table658" style:family="table">
      <style:table-properties style:width="6.6923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9pt" style:font-size-asian="9pt" style:font-size-complex="9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9pt" style:font-size-asian="9pt" style:font-size-complex="9pt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9pt" style:font-size-asian="9pt" style:font-size-complex="9pt"/>
    </style:style>
    <style:style style:name="P669" style:parent-style-name="Standard" style:family="paragraph">
      <style:text-properties fo:font-weight="bold" style:font-weight-asian="bold" style:font-weight-complex="bold"/>
    </style:style>
    <style:style style:name="TableColumn671" style:family="table-column">
      <style:table-column-properties style:column-width="2.2312in" style:use-optimal-column-width="false"/>
    </style:style>
    <style:style style:name="TableColumn672" style:family="table-column">
      <style:table-column-properties style:column-width="2.2305in" style:use-optimal-column-width="false"/>
    </style:style>
    <style:style style:name="TableColumn673" style:family="table-column">
      <style:table-column-properties style:column-width="2.2305in" style:use-optimal-column-width="false"/>
    </style:style>
    <style:style style:name="Table670" style:family="table">
      <style:table-properties style:width="6.6923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9pt" style:font-size-asian="9pt" style:font-size-complex="9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9pt" style:font-size-asian="9pt" style:font-size-complex="9pt"/>
    </style:style>
    <style:style style:name="TableCell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známky Úč PODV 3-01 <text:s text:c="21"/>IČO 34118641 <text:s text:c="30"/>DIČ 2020402736</text:p>
      <text:p text:style-name="Standard"/>
      <text:p text:style-name="P2">Čl. I. Všeobecné informácie o účtovnej jednotke</text:p>
      <text:p text:style-name="P3"/>
      <text:p text:style-name="P4">Čl. I <text:s/>(1) (5) <text:s/>Všeobecné informácie</text:p>
      <text:p text:style-name="P5"/>
      <text:p text:style-name="Standard"><text:span text:style-name="T6">Čl</text:span>. I (1)</text:p>
      <text:p text:style-name="Standard"/>
      <text:p text:style-name="Standard">Obchodné meno účtovnej<text:s/>jednotky: <text:s text:c="2"/>EUROPALT, spol. s r.o.</text:p>
      <text:p text:style-name="Standard"/>
      <text:p text:style-name="Standard">Sídlo účtovnej jednotky: 935 35 <text:s/>Tehla č.117</text:p>
      <text:p text:style-name="Standard"/>
      <text:p text:style-name="Standard">Opis hospodárskej činnosti v nadväznosti na predmet podnikania:</text:p>
      <text:p text:style-name="Standard"/>
      <text:p text:style-name="P7">maloobchodná a veľkoobchodná činnosť v rozsahu voľných ohlasovaných živností</text:p>
      <text:p text:style-name="P8">sprostredkovanie obchodnej činnosti</text:p>
      <text:p text:style-name="P9">veľkoobchodná činnosť s autodielmi,príslušenstvo, súčiastkami do motorových vozidiel a autokozmetikou</text:p>
      <text:p text:style-name="P10">výroba súčiastok a príslušenstva v oblasti automobilového priemyslu</text:p>
      <text:p text:style-name="P11">kovoobrábanie</text:p>
      <text:p text:style-name="P12"/>
      <text:p text:style-name="Standard">Čl I (5)</text:p>
      <text:p text:style-name="Standard">Priemerný počet zamestnancov počas účtovného<text:s/>obdobi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<text:s text:c="4"/>Názov položky</text:p>
          </table:table-cell>
          <table:table-cell table:style-name="TableCell19">
            <text:p text:style-name="TableContents">Bežné účtovné obdobie</text:p>
          </table:table-cell>
          <table:table-cell table:style-name="TableCell20">
            <text:p text:style-name="P21">Bezprostredne predchádzajúce účtovné obdobie</text:p>
          </table:table-cell>
        </table:table-row>
        <table:table-row table:style-name="TableRow22">
          <table:table-cell table:style-name="TableCell23">
            <text:p text:style-name="P24">Priemerný prepočítaný počet zamestnancov</text:p>
          </table:table-cell>
          <table:table-cell table:style-name="TableCell25">
            <text:p text:style-name="P26">50</text:p>
          </table:table-cell>
          <table:table-cell table:style-name="TableCell27">
            <text:p text:style-name="P28">54</text:p>
          </table:table-cell>
        </table:table-row>
        <table:table-row table:style-name="TableRow29">
          <table:table-cell table:style-name="TableCell30">
            <text:p text:style-name="P31">Stav zamestnancov ku dňu, ku ktorému sa zostavuje účtovná závierka, z toho:</text:p>
          </table:table-cell>
          <table:table-cell table:style-name="TableCell32">
            <text:p text:style-name="P33">48</text:p>
          </table:table-cell>
          <table:table-cell table:style-name="TableCell34">
            <text:p text:style-name="P35">50</text:p>
          </table:table-cell>
        </table:table-row>
        <table:table-row table:style-name="TableRow36">
          <table:table-cell table:style-name="TableCell37">
            <text:p text:style-name="TableContents">Počet vedúcich<text:s/>zamestnancov</text:p>
          </table:table-cell>
          <table:table-cell table:style-name="TableCell38">
            <text:p text:style-name="TableContents"/>
            <text:p text:style-name="TableContents"><text:s text:c="49"/>7</text:p>
          </table:table-cell>
          <table:table-cell table:style-name="TableCell39">
            <text:p text:style-name="TableContents"><text:s text:c="49"/>7</text:p>
            <text:p text:style-name="TableContents"/>
          </table:table-cell>
        </table:table-row>
      </table:table>
      <text:p text:style-name="Standard"/>
      <text:p text:style-name="P40">Čl. I (2) (3) Dátum schválenia účtovnej závierky a právny dôvod</text:p>
      <text:p text:style-name="P41"/>
      <text:p text:style-name="Standard">Čl. I (2) Dátum schválenia účtovnej závierky za<text:s/>predchádzajúce obdobie: <text:s/>22.3.2019</text:p>
      <text:p text:style-name="Standard"/>
      <text:p text:style-name="Standard">Čl. I (3) Právny dôvod na zostavenie účtovnej závierky</text:p>
      <text:p text:style-name="Standard"/>
      <text:p text:style-name="Standard"><text:s text:c="5"/><text:span text:style-name="T42">Riadna účtovná závierka je zostavená v zmysle § 17/6 Zákona o účtovníctve</text:span><text:span text:style-name="T43">.</text:span></text:p>
      <text:p text:style-name="P44"/>
      <text:p text:style-name="P45">Čl. I (4) Údaje o skupine</text:p>
      <text:p text:style-name="P46"/>
      <text:p text:style-name="Standard">Podnik<text:s/><text:span text:style-name="T47">nie je<text:s/></text:span>zlúčený v skupine. Podnik<text:s/><text:span text:style-name="T48"><text:s/>nie je<text:s/></text:span>neobmedzene ručiacim spoločníkom v iných účtovných jednotkách a<text:s/><text:span text:style-name="T49">nie je</text:span><text:s/>súčasťou konsolidovaného celku.</text:p>
      <text:p text:style-name="Standard"/>
      <text:p text:style-name="P50">Čl. II. Informácie o orgánoch spoločnosti</text:p>
      <text:p text:style-name="P51"/>
      <text:p text:style-name="Standard"><text:s text:c="6"/>a) <text:s text:c="2"/>pre členov štatutárneho orgánu neboli poskytnuté záruky ani iné zabezpečenia</text:p>
      <text:p text:style-name="Standard"><text:s text:c="6"/>b) <text:s text:c="2"/>pre členov štatutárneho orgánu neboli poskytnuté k poslednému dňu účtovného obdobia <text:s text:c="32"/></text:p>
      <text:p text:style-name="Standard"><text:s text:c="12"/>pôžičky spoločnosti</text:p>
      <text:list text:style-name="LFO1" text:continue-numbering="true">
        <text:list-item>
          <text:p text:style-name="P52">hlavné podmienky, na základe ktorých boli členom orgánov spoločnosti záruky alebo iné zabezpečenia a pôžičky<text:s/>poskytnuté – nemá náplň</text:p>
        </text:list-item>
      </text:list>
      <text:list text:style-name="LFO2" text:continue-numbering="true">
        <text:list-item>
          <text:p text:style-name="P53">celová suma použitých finančných prostriedkov alebo iného plnenia na súkromné účely členmi štatutárneho orgánu, ktoré je potrebné vyúčtovať – nemá náplň</text:p>
        </text:list-item>
      </text:list>
      <text:p text:style-name="Standard"/>
      <text:p text:style-name="Standard"/>
      <text:p text:style-name="Standard">Poznámky Úč PODV 3-01 <text:s text:c="21"/>IČO 34118641 <text:s text:c="21"/><text:s text:c="9"/>DIČ 2020402736</text:p>
      <text:p text:style-name="Standard"/>
      <text:p text:style-name="P54">Čl. III Informácie o prijatých postupoch</text:p>
      <text:p text:style-name="P55"/>
      <text:p text:style-name="Standard"><text:span text:style-name="T56">Čl, III (1)<text:s/></text:span>Účtovná jednotka bude nepretržite pokračovať vo svojej činnosti</text:p>
      <text:p text:style-name="Standard"/>
      <text:p text:style-name="P57">Čl. III (2) Účtovné zásady a metódy, zmeny účtovných zásad a metód.</text:p>
      <text:p text:style-name="Standard"><text:span text:style-name="T58"><text:s/></text:span>Účtovné zásady a metódy účtovná jednotka nemenila.</text:p>
      <text:p text:style-name="Standard"/>
      <text:p text:style-name="P59">Čl. III (3) Transakcie ktoré sa neuvádzajú v súvaha a ich finančný vplyv.</text:p>
      <text:p text:style-name="Standard">Všetky transakcie sú uvedené v súvahe. Spoločnosť nevykonávala transakcie , ktoré sa neuvádzajú v súvahe.</text:p>
      <text:p text:style-name="Standard"/>
      <text:p text:style-name="P60">Čl. III (4) Spôsob a učenie ocenenia majetku a záväzkov</text:p>
      <text:p text:style-name="P61"/>
      <text:p text:style-name="P62">Čl. III (4)a) Spôsob oceňovania mejtku a záväzkov – obstarávacia cena, vlastné náklady, menovitá hodnota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cenenie majetku a záväzkov</text:p>
          </table:table-cell>
          <table:table-cell table:style-name="TableCell71">
            <text:p text:style-name="TableContents">ÚJ má náplň(x)</text:p>
          </table:table-cell>
          <table:table-cell table:style-name="TableCell72">
            <text:p text:style-name="TableContents">Poznámka k oceneniu</text:p>
          </table:table-cell>
        </table:table-row>
        <table:table-row table:style-name="TableRow73">
          <table:table-cell table:style-name="TableCell74">
            <text:p text:style-name="P75">Obstarávacou cenou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1.Hmotný majtok s výnimkou hmotného majetku vytvoreného vlastnou<text:s/>činnosťou</text:p>
          </table:table-cell>
          <table:table-cell table:style-name="TableCell81">
            <text:p text:style-name="TableContents">X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2.Zásoby s výnimkou zásob vytvorených vlastnou činnosťou</text:p>
          </table:table-cell>
          <table:table-cell table:style-name="TableCell86">
            <text:p text:style-name="TableContents">X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3.Podiely na základnom imaní obchodných spoločností, deriváty a cenné papiere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4.Pohľadávky pri odplatnom nadobudnutí alebo nadobudnutí vkladom do ZI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5.Nehmotný majetok s<text:s/>výnimkou nehmotného majetku vytvoreného vlastnou činnosťou</text:p>
          </table:table-cell>
          <table:table-cell table:style-name="TableCell101">
            <text:p text:style-name="TableContents">X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6.Záväzky pri ich prevzatí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Vlastnými nákladmi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1.Hmotný majetok vytvorený vlastnou činnosťou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2.Zásoby vytvorené vlastnou činnosťou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3.Nehmotný majetok vytvorený vlastnou<text:s/>činnosťou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4.Príchovky a prírastky zvierat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Menovitou hodnotou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1.Peňažné prostriedky a ceniny</text:p>
          </table:table-cell>
          <table:table-cell table:style-name="TableCell141">
            <text:p text:style-name="TableContents">X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2.Pohľadávky pri ich vzniku</text:p>
          </table:table-cell>
          <table:table-cell table:style-name="TableCell146">
            <text:p text:style-name="TableContents">X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3.Záväzky pri ich vzniku</text:p>
          </table:table-cell>
          <table:table-cell table:style-name="TableCell151">
            <text:p text:style-name="TableContents">X</text:p>
          </table:table-cell>
          <table:table-cell table:style-name="TableCell152">
            <text:p text:style-name="TableContents"/>
          </table:table-cell>
        </table:table-row>
      </table:table>
      <text:p text:style-name="P153"/>
      <text:p text:style-name="Standard"/>
      <text:p text:style-name="Standard"/>
      <text:p text:style-name="Standard"/>
      <text:p text:style-name="Standard"/>
      <text:p text:style-name="Standard">Poznámky Úč PODV 3-01 <text:s text:c="21"/>IČO 34118641<text:s/><text:s text:c="30"/>DIČ 2020402736</text:p>
      <text:p text:style-name="Standard"/>
      <text:p text:style-name="P154">Čl. III(4)a) Spôsob oceňovania majetku a záväzkov – reálna hodnota, hodnota zistená metódou vlastného imania, iné.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TableContents">Ocenenie majetku a záväzkov</text:p>
          </table:table-cell>
          <table:table-cell table:style-name="TableCell162">
            <text:p text:style-name="TableContents">ÚJ má náplň (X)</text:p>
          </table:table-cell>
          <table:table-cell table:style-name="TableCell163">
            <text:p text:style-name="TableContents">Poznámka k oceneniu</text:p>
          </table:table-cell>
        </table:table-row>
        <table:table-row table:style-name="TableRow164">
          <table:table-cell table:style-name="TableCell165">
            <text:p text:style-name="P166">Reálnou hodnotou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1.Majetok a záväzky nadobudnuté kúpou podniku alebo jej časti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2.Majetok a záväzky nadobudnuté vkladom podniku alebo jeho časti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3.Záväzky nadobudnuté zámenou s výnimkou ÚJ účtujúcej v jednoduchom účtovníctve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4.Cenné papiere a deriváty a podiely na<text:s/>základnom imaní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5.Drahé kovy v majetku fondu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Hodnotou zistenou metódou vlastného imania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Iné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1.Prenajatý majetok a majetok obstaraný na základe zmluvy o kúpe prenajatej veci</text:p>
          </table:table-cell>
          <table:table-cell table:style-name="TableCell207">
            <text:p text:style-name="TableContents">X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2.Daň z príjmov - splatná</text:p>
          </table:table-cell>
          <table:table-cell table:style-name="TableCell212">
            <text:p text:style-name="TableContents">X</text:p>
          </table:table-cell>
          <table:table-cell table:style-name="TableCell213">
            <text:p text:style-name="TableContents"/>
          </table:table-cell>
        </table:table-row>
      </table:table>
      <text:p text:style-name="P214"/>
      <text:p text:style-name="P215">Čl. III (4) a) Spôsob<text:s/>oceňovania majetku a záväzkov -vážený aritmetiký priemer, FIFO metoda</text:p>
      <text:p text:style-name="Standard">Zásoby sa účtujú spôsobom A na sklad</text:p>
      <text:p text:style-name="Standard">Úbytok zásob rovnakého druhu sa účtuje v ocenení metódou FIFO</text:p>
      <text:p text:style-name="Standard"/>
      <text:p text:style-name="P216">ČL. III (4) b) Odhad zníženia hodnoty majetku, tvorba opravnej položky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ruh majetku</text:p>
          </table:table-cell>
          <table:table-cell table:style-name="TableCell227">
            <text:p text:style-name="P228">Odhad zníženia hodnoty</text:p>
          </table:table-cell>
          <table:table-cell table:style-name="TableCell229">
            <text:p text:style-name="P230">Stav OP na začiatku účtovného obdobia</text:p>
          </table:table-cell>
          <table:table-cell table:style-name="TableCell231">
            <text:p text:style-name="P232">Tvorba OP</text:p>
          </table:table-cell>
          <table:table-cell table:style-name="TableCell233">
            <text:p text:style-name="P234">Zúčtovanie OP</text:p>
          </table:table-cell>
          <table:table-cell table:style-name="TableCell235">
            <text:p text:style-name="P236">Stav OP na konci účtovného obdobia</text:p>
          </table:table-cell>
        </table:table-row>
        <table:table-row table:style-name="TableRow237">
          <table:table-cell table:style-name="TableCell238">
            <text:p text:style-name="P239">Pohľadávky z obchodného styku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P242">8132</text:p>
          </table:table-cell>
          <table:table-cell table:style-name="TableCell243">
            <text:p text:style-name="P244">1683</text:p>
          </table:table-cell>
          <table:table-cell table:style-name="TableCell245">
            <text:p text:style-name="TableContents">5380</text:p>
          </table:table-cell>
          <table:table-cell table:style-name="TableCell246">
            <text:p text:style-name="P247">4435</text:p>
          </table:table-cell>
        </table:table-row>
        <table:table-row table:style-name="TableRow248"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</table:table>
      <text:p text:style-name="P255"/>
      <text:p text:style-name="P256">Čl. III (4) c) Určenie ocenenia záväzkov, odhad ocenenia rezerv</text:p>
      <text:p text:style-name="Standard"/>
      <text:p text:style-name="Standard"/>
      <text:p text:style-name="P257">Čl. III (<text:s/>d) Finančné nástroje alebo majetok, ktorý nie je finančným nástrojom pri oceňovaní reálnou hodnotou</text:p>
      <text:p text:style-name="P258"/>
      <text:p text:style-name="Standard">nemá náplň</text:p>
      <text:p text:style-name="Standard"/>
      <text:p text:style-name="P259">Čl. III (4) d)1.-.2. Určenie ocenenia finančných nástrojov alebo majetku, ktorý nie je finančným nástrojom pri oceňovaní reálnou hodnotou.</text:p>
      <text:p text:style-name="Standard">1.Určenie ocenenie reálnou hodnotou a aplikácia relánej hodnoty podľa zákona</text:p>
      <text:p text:style-name="Standard">nemá náplň</text:p>
      <text:p text:style-name="Standard"/>
      <text:p text:style-name="Standard"/>
      <text:p text:style-name="Standard"/>
      <text:p text:style-name="Standard">Poznámky Úč PODV 3-01 <text:s text:c="21"/>IČO 34118641 <text:s text:c="30"/>DIČ 2020402736</text:p>
      <text:p text:style-name="Standard"/>
      <text:list text:style-name="LFO3" text:continue-numbering="true">
        <text:list-item>
          <text:p text:style-name="P260">Reálna hodnota pre každú kategóriu finančných nástrojov alebo<text:s/>majetku, ktorý nie je finančným nástrojom.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Finančný nástroj/majetok, ktorý nie je finančným nástrojom</text:p>
          </table:table-cell>
          <table:table-cell table:style-name="TableCell269">
            <text:p text:style-name="P270">Reálna hodnota</text:p>
          </table:table-cell>
          <table:table-cell table:style-name="TableCell271">
            <text:p text:style-name="P272">Suma zmeny reálnej hodnoty zahrnutá do výkazu ziskov a strát</text:p>
          </table:table-cell>
          <table:table-cell table:style-name="TableCell273">
            <text:p text:style-name="P274">Suma zmeny reálnej hodnoty zahrnutá do vlastného imania ako oceňovací rozdiel</text:p>
          </table:table-cell>
        </table:table-row>
      </table:table>
      <text:p text:style-name="Standard"><text:s/>Nemá náplň</text:p>
      <text:p text:style-name="Standard"/>
      <text:p text:style-name="P275">Č. III (4) d)3. Derivátové finančné nástroje pri oceňovaní reálnou hodnotou</text:p>
      <text:p text:style-name="Standard">Č. III (4) d)3. Rozsah a podstata derivátových finančných nástrojov, vrátane hlavných podmienok a okolnosti, ktoré môžu ovplyvniť sumu, časový priebeh a mieru istoty<text:s/>budúcich peňažných tokov.</text:p>
      <text:p text:style-name="Standard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Druh derivátového finančného nástroja</text:p>
          </table:table-cell>
          <table:table-cell table:style-name="TableCell283">
            <text:p text:style-name="P284">Rozsah a podstata derivátového fin.nástroja</text:p>
          </table:table-cell>
          <table:table-cell table:style-name="TableCell285">
            <text:p text:style-name="P286">Hlavné podmienky a okolnosti ovplyvňujúce budúce peňažné toky</text:p>
          </table:table-cell>
        </table:table-row>
      </table:table>
      <text:p text:style-name="Standard">Nemá náplň</text:p>
      <text:p text:style-name="Standard"/>
      <text:p text:style-name="P287">Čl. III (4) e) Finančné nástroje alebo majetok, ktorý nie je<text:s/>finančným nástrojom pri oceňovaní obstarávacou cenou, vlastnými nákladmi</text:p>
      <text:p text:style-name="Standard">nemá náplň</text:p>
      <text:p text:style-name="Standard"/>
      <text:p text:style-name="P288">Čl. III (4) e) 1. Derivátové finančné nástroje pri oceňovaní obstarávacou cenou vlastnými nákladmi.</text:p>
      <text:p text:style-name="Standard">Čl. III (4) e) 1. Finančné nástroje alebo majetok, ktorý nie je finančným nástrojom pri oceňovaní obstarávacou cenou, vlatnými nákladmi</text:p>
      <text:p text:style-name="Standard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Druh derivátového finančého nástoja</text:p>
          </table:table-cell>
          <table:table-cell table:style-name="TableCell296">
            <text:p text:style-name="P297">Reálna hodnota určená ako trhová cena</text:p>
          </table:table-cell>
          <table:table-cell table:style-name="TableCell298">
            <text:p text:style-name="P299">Rozsah a charakter finančného nástroja</text:p>
          </table:table-cell>
        </table:table-row>
      </table:table>
      <text:p text:style-name="Standard">Nemá náplň</text:p>
      <text:p text:style-name="Standard"/>
      <text:p text:style-name="P300">Čl. III (4) e) 2. <text:s/>Informácie o dlhodobom finančnom majetku, ktorý sa vykazuje vo vyššej hodnote ako je jeho reálna hodnota.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Dlhodobý finančný majetok</text:p>
          </table:table-cell>
          <table:table-cell table:style-name="TableCell309">
            <text:p text:style-name="P310">Účtovná hodnota</text:p>
          </table:table-cell>
          <table:table-cell table:style-name="TableCell311">
            <text:p text:style-name="P312">Reálna hodnota</text:p>
          </table:table-cell>
          <table:table-cell table:style-name="TableCell313">
            <text:p text:style-name="P314">Dôvod pre nezníženie účtovnej hodnoty vrátane povahy dôkazov pre predpoklad, že sa účtovná hodnota opätovne dosiahne</text:p>
          </table:table-cell>
        </table:table-row>
      </table:table>
      <text:p text:style-name="Standard">Nemá náplň</text:p>
      <text:p text:style-name="Standard"/>
      <text:p text:style-name="P315">Čl.<text:s/>III (4) f) Stanovenie metódy vlastného imania</text:p>
      <text:p text:style-name="Standard">nemá náplň</text:p>
      <text:p text:style-name="Standard"/>
      <text:p text:style-name="P316">Čl. III (4) g) Tvorba odpisového plánu</text:p>
      <text:p text:style-name="Standard"/>
      <text:p text:style-name="Standard">Podľa zákona o účtovníctve</text:p>
      <text:p text:style-name="Standard">Dlhodobý hmotný majetok sa odpisuje s ohľadom na opotrebovanie zodpovedajúce bežným podmienkam jeho použivania. Pri tvorbe odpisového plánu sa zohľadňuje doba použiteľnosti, počet výrobkov alebo podobých jednotiek, u ktorých sa predpokladá ich získanie prostredníctvom majetku. Účtovné a daňové odpisy sa nerovnajú.</text:p>
      <text:p text:style-name="Standard"/>
      <text:p text:style-name="Standard"/>
      <text:p text:style-name="Standard"/>
      <text:p text:style-name="Standard"/>
      <text:p text:style-name="Standard"/>
      <text:p text:style-name="Standard">Poznámky Úč PODV 3-01 <text:s text:c="21"/>IČO 34118641<text:s/><text:s text:c="30"/>DIČ 2020402736</text:p>
      <text:p text:style-name="Standard"/>
      <text:p text:style-name="Standard"/>
      <text:p text:style-name="Standard">Spôsob zostavenia odpisového plánu pre jednotlivé druhy dlhodobého hmotného a nehmotného majetku,.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ruh majetku</text:p>
          </table:table-cell>
          <table:table-cell table:style-name="TableCell325">
            <text:p text:style-name="P326">Doba odpisovania</text:p>
          </table:table-cell>
          <table:table-cell table:style-name="TableCell327">
            <text:p text:style-name="P328">Sadzba odpisov</text:p>
          </table:table-cell>
          <table:table-cell table:style-name="TableCell329">
            <text:p text:style-name="P330">Odpisová metóda</text:p>
          </table:table-cell>
        </table:table-row>
        <table:table-row table:style-name="TableRow331">
          <table:table-cell table:style-name="TableCell332">
            <text:p text:style-name="TableContents">budovy</text:p>
          </table:table-cell>
          <table:table-cell table:style-name="TableCell333">
            <text:p text:style-name="TableContents">20 rokov a 40 rokov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>rovnomerne</text:p>
          </table:table-cell>
        </table:table-row>
        <table:table-row table:style-name="TableRow336">
          <table:table-cell table:style-name="TableCell337">
            <text:p text:style-name="TableContents">Samostatné hnut.veci</text:p>
          </table:table-cell>
          <table:table-cell table:style-name="TableCell338">
            <text:p text:style-name="TableContents">6 rokov</text:p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>rovnomerne</text:p>
          </table:table-cell>
        </table:table-row>
        <table:table-row table:style-name="TableRow341">
          <table:table-cell table:style-name="TableCell342">
            <text:p text:style-name="TableContents">Samostatné hnut.veci</text:p>
          </table:table-cell>
          <table:table-cell table:style-name="TableCell343">
            <text:p text:style-name="TableContents">4 roky</text:p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>rovnomerne</text:p>
          </table:table-cell>
        </table:table-row>
        <table:table-row table:style-name="TableRow346">
          <table:table-cell table:style-name="TableCell347">
            <text:p text:style-name="TableContents">Forma</text:p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Podiel vstupnej ceny a určeného počtu vyrobených odliatkov</text:p>
          </table:table-cell>
        </table:table-row>
      </table:table>
      <text:p text:style-name="Standard"/>
      <text:p text:style-name="P351">Čl. III (4) h) Poskytnuté dotácie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otácia/Majetok</text:p>
          </table:table-cell>
          <table:table-cell table:style-name="TableCell359">
            <text:p text:style-name="P360">Ocenenie</text:p>
          </table:table-cell>
          <table:table-cell table:style-name="TableCell361">
            <text:p text:style-name="P362">Výška dotácie</text:p>
          </table:table-cell>
        </table:table-row>
      </table:table>
      <text:p text:style-name="Standard">Spoločnosti neboli<text:s/>poskytnuté dotácie</text:p>
      <text:p text:style-name="Standard"/>
      <text:p text:style-name="P363">Čl. III (5) Oprava významných chýb minulých účtovných období účtovaných v bežnom období</text:p>
      <text:p text:style-name="Standard">nemá náplň</text:p>
      <text:p text:style-name="Standard"/>
      <text:p text:style-name="P364">Čl. III (5) Oprava nevýznamných chýb minulých účtovných období účtovaných v bežnom období.</text:p>
      <text:p text:style-name="Standard">nemá náplň</text:p>
      <text:p text:style-name="Standard"/>
      <text:p text:style-name="P365">Čl. IV Informácie, ktoré vysvetľujú a dopĺňajú súvahu a výkaz ziskov a strát.</text:p>
      <text:p text:style-name="P366"/>
      <text:p text:style-name="P367">Čl. IV (1) Charakteristika goodwillu alebo záporného goodwillu</text:p>
      <text:p text:style-name="Standard">nemá náplň</text:p>
      <text:p text:style-name="Standard"/>
      <text:p text:style-name="P368">Čl. IV (2) Informácie o významných položkách derivátov</text:p>
      <text:p text:style-name="Standard">nemá náplň</text:p>
      <text:p text:style-name="Standard"/>
      <text:p text:style-name="P369">Čl. IV (2) Pohyby v oceňovacích rozdieloch derivátov z<text:s/>ocenenia reálnou hodnotou počas účtovného obdobia</text:p>
      <text:p text:style-name="Standard">nemá náplň</text:p>
      <text:p text:style-name="Standard"/>
      <text:p text:style-name="P370">Čl. IV (2) Informácie o majetku a záväzkoch zabezpečených derivátmi</text:p>
      <text:p text:style-name="Standard">nemá náplň</text:p>
      <text:p text:style-name="Standard"/>
      <text:p text:style-name="P371">Čl. IV (3) Informácie o záväzkoch</text:p>
      <text:p text:style-name="Standard"/>
      <text:p text:style-name="P372">Čl. IV (3) a) Celková suma záväzkov so zostatkovou dobou splatnosti dlhšou ako<text:s/>päť rokov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Záväzky</text:p>
          </table:table-cell>
          <table:table-cell table:style-name="TableCell380">
            <text:p text:style-name="P381">Hodnota (BO)</text:p>
          </table:table-cell>
          <table:table-cell table:style-name="TableCell382">
            <text:p text:style-name="P383">Hodnota (PO)</text:p>
          </table:table-cell>
        </table:table-row>
      </table:table>
      <text:p text:style-name="Standard">Spoločnosť nevykazuje záväzky zo zostatkovou dobou splatnosti dlhšou ako päť rokov.</text:p>
      <text:p text:style-name="Standard"/>
      <text:p text:style-name="P384">Čl. IV (3) b) Informácie o zabezpečených záväzkoch</text:p>
      <text:p text:style-name="Standard">nemá náplň</text:p>
      <text:p text:style-name="Standard"/>
      <text:soft-page-break/>
      <text:p text:style-name="P385">Čl. IV (4) Informácie o vlastných akciách</text:p>
      <text:p text:style-name="Standard">nemá náplň</text:p>
      <text:p text:style-name="Standard"/>
      <text:p text:style-name="Standard">Poznámky Úč PODV 3-01 <text:s text:c="21"/>IČO 34118641 <text:s text:c="30"/>DIČ 2020402736</text:p>
      <text:p text:style-name="Standard"/>
      <text:p text:style-name="P386">Čl. IV (5) Informácie o sume a dôvodoch vzniku položiek nákladov a výnosov, ktoré majú výnimočný rozsah alebo výskyt</text:p>
      <text:p text:style-name="P387"/>
      <text:p text:style-name="Standard">Vo výnosoch sú účtované tržby z predaja tovaru, vlastných výrobkov, služieb, zmeny stavu vnútroorganizačných zásob, tržby z predaja dlhodobého majetku a materiálu</text:p>
      <text:p text:style-name="Standard">.</text:p>
      <text:p text:style-name="Standard">Výnosy z predaja podniku ani náhrada škody z dôvodu živelných pohrôm neboli účtované.</text:p>
      <text:p text:style-name="Standard"/>
      <text:p text:style-name="Standard">Do nákladov sú účtované spotreby materiálu, energie, prijaté služby, mzdové náklady, náklady na sociálne poistenie, dane a poplatky, odpisy majetku,nákladové úroky.</text:p>
      <text:p text:style-name="Standard"/>
      <text:p text:style-name="Standard">Náklady z dôvodu predaja podniku <text:s/>a náklady za škody z dôvodu živelých pohrôm neboli účtované.</text:p>
      <text:p text:style-name="Standard"/>
      <text:p text:style-name="P388">Čl.IV (6) Informácia o<text:s/>Ostatných kapitálových fondoch</text:p>
      <text:p text:style-name="P389"/>
      <text:p text:style-name="Standard">Účtovná jednotka má vytvorený kapitálový fond z príspevkov podľa § 123 ods.2 a § 217 a) Obchodného zákonníka v znení neskorších predpisov<text:span text:style-name="T390">.</text:span></text:p>
      <text:p text:style-name="Standard"/>
      <text:p text:style-name="P391">Čl. V (1) Informácie k iným aktívam a iným pasívam</text:p>
      <text:p text:style-name="Standard">nemá náplň</text:p>
      <text:p text:style-name="Standard"/>
      <text:p text:style-name="Standard"/>
      <text:p text:style-name="P392">Čl. V (1) a)<text:s/>Opis a hodnota podmieneného majetku</text:p>
      <text:p text:style-name="Standard">nemá náplň</text:p>
      <text:p text:style-name="Standard"/>
      <text:p text:style-name="Standard"/>
      <text:p text:style-name="P393">Čl. V (1) b) Opis a hodnota podmienených záväzkov</text:p>
      <text:p text:style-name="Standard">nemá náplň</text:p>
      <text:p text:style-name="Standard"/>
      <text:p text:style-name="P394">Čl. V (2) Významné položky ostatných finančných povinností nevykázaných v súvahe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Výnamná finančná povinnosť</text:p>
          </table:table-cell>
          <table:table-cell table:style-name="TableCell403">
            <text:p text:style-name="P404">Hodnota (BO)</text:p>
          </table:table-cell>
          <table:table-cell table:style-name="TableCell405">
            <text:p text:style-name="P406">Hodnota (PO)</text:p>
          </table:table-cell>
        </table:table-row>
        <table:table-row table:style-name="TableRow407">
          <table:table-cell table:style-name="TableCell408">
            <text:p text:style-name="P409">Zákonná povinnosť odobrať určité množstvo produktu</text:p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P414">Zmluvná povinnosť odobrať určité množstvo produktu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P419">Uskutočnené investície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P424">Veľké opravy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</table:table>
      <text:p text:style-name="Standard">nemá náplň</text:p>
      <text:p text:style-name="Standard"/>
      <text:p text:style-name="Standard"/>
      <text:p text:style-name="P427">Čl. V (3) Informácie k údajom sledovaných na podsúvahových účtoch</text:p>
      <text:p text:style-name="Standard">nemá náplň</text:p>
      <text:p text:style-name="Standard"/>
      <text:p text:style-name="P428">Čl. VI<text:s/>Informácie ktoré nastali po dni, ku ktorému sa zostavuje účtovná závierka do dňa zostavenia účtovnej závierky</text:p>
      <text:p text:style-name="P429"/>
      <text:soft-page-break/>
      <text:p text:style-name="P430">Na konci roku 2019 sa prvýkrát objavili správy z Číny týkajúce sa COVID-19 (Coronavirus). V prvých mesiacoch roku 2020 sa vírus rozšíril do celého sveta a negatívne ovplyvnil mnoho krajín. Aj keď v čase zverejnenia tejto účtovnej závierky sa situácia neustále mení, zdá sa, že negatívny vplyv na svetový obchod, na firmy aj na jednotlivcov môže byť vážnejší, ako sa pôvodne očakávalo.<text:s/>.Účtovná jednotka zaznamenala tento negatívny vplyv, ktorý však nepovažuje za až tak významný, aby<text:s/>neatívne<text:s/>ovplyvnil ďalšie plnenie zmluvných dodávok s obchodnými partnermi. Podnikla včas kroky pre získanie finančných prostriedkov formou bankového úveru, splátkového kalendára či odkladu platenia odvodov. na preklenutie obdobia.<text:s/>Pretože sa situácia stále vyvíja, vedenie účtovnej jednotky si nemyslí, že je možné poskytnúť kvantitatívne odhady potenciálneho vplyvu<text:s/>súčasnej situácie na účtovnú jednot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známky Úč PODV 3-01 <text:s text:c="21"/>IČO 34118641 <text:s text:c="30"/>DIČ 2020402736</text:p>
      <text:p text:style-name="Standard"/>
      <text:p text:style-name="Standard"/>
      <text:p text:style-name="Standard">Čl. VI Informácie ktoré nastali po dni, ku ktorému sa zostavuje účtovná závierka do dňa zostavenia účtovnej<text:s/>závierky</text:p>
      <text:p text:style-name="Standard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Zoznam udalostí</text:p>
          </table:table-cell>
          <table:table-cell table:style-name="TableCell439">
            <text:p text:style-name="P440">Dôvod</text:p>
          </table:table-cell>
          <table:table-cell table:style-name="TableCell441">
            <text:p text:style-name="P442">Hodnota (BO)</text:p>
          </table:table-cell>
          <table:table-cell table:style-name="TableCell443">
            <text:p text:style-name="P444">Hodnota (PO)</text:p>
          </table:table-cell>
        </table:table-row>
        <table:table-row table:style-name="TableRow445">
          <table:table-cell table:style-name="TableCell446">
            <text:p text:style-name="P447">a)pokles abebo zvýšenie trhovej ceny finančného majetku ko</text:p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P453">Dôsledku okolností, ktoré nastali po dni, ku ktorému sa zostvuje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Účtovná závierka do dňa zostavenia účtovnej závierky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b)Zmena výšky rezerv a opravných položiek , o ktorých sa účtovná jenotka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  <table:table-row table:style-name="TableRow469">
          <table:table-cell table:style-name="TableCell470">
            <text:p text:style-name="P471">Dozvedela v horeuvedenom období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>
            <text:p text:style-name="P477">c)Zmena spoločníkov účtovnej jednotky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</table:table-row>
        <table:table-row table:style-name="TableRow481">
          <table:table-cell table:style-name="TableCell482">
            <text:p text:style-name="P483">d)Prijatie rozhodnutia o predaji účtovnej jednotky alebo jej časti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</table:table-row>
        <table:table-row table:style-name="TableRow487">
          <table:table-cell table:style-name="TableCell488">
            <text:p text:style-name="P489">e)Zmeny významných<text:s/>položiek dlhodobého finančného majetku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P495">f)Začatie alebo ukončenie činnosti časti účt.jednotky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P501">g)Vydanie dlhopisov a iných cenných papierov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</table:table-row>
        <table:table-row table:style-name="TableRow505">
          <table:table-cell table:style-name="TableCell506">
            <text:p text:style-name="P507">h)Zlúčenie,splynutie,rozdelenie a zmena právnej formy</text:p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</table:table-row>
        <table:table-row table:style-name="TableRow511">
          <table:table-cell table:style-name="TableCell512">
            <text:p text:style-name="P513">i)Mimoriadne udalosti-živelné pohromy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</table:table-row>
        <table:table-row table:style-name="TableRow517">
          <table:table-cell table:style-name="TableCell518">
            <text:p text:style-name="P519">j)Získanie alebo odobratie licencie alebo iného povolenia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Významného pre činnosť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</table:table-row>
      </table:table>
      <text:p text:style-name="Standard"/>
      <text:p text:style-name="Standard">Nemá náplň</text:p>
      <text:p text:style-name="Standard"/>
      <text:p text:style-name="P529">Čl. VII Ostatné informácie</text:p>
      <text:p text:style-name="P530"/>
      <text:p text:style-name="P531">Čl. VII (1) Informácie o udelení výlučného práva alebo osobitného práva, ktorým sa udelilo<text:s/><text:soft-page-break/>právo poskytovať služby vo<text:s/>verejnom záujme a iných zároveň vykonávajúcich činnostiach</text:p>
      <text:p text:style-name="Standard">Nemá náplň</text:p>
      <text:p text:style-name="P532"/>
      <text:p text:style-name="P533">Čl. VII (2) Ostatné informácie o účtovnej jednotke, na ktorú sa vzťahuje § 23 d ods.6 zákona ktorej činnosť je zaradenýá do kategórie priemyselnej výroby a ktorej čistý obrat bol väčší<text:s/>ako 250 000 000 eur.</text:p>
      <text:p text:style-name="Standard">Nemá náplň</text:p>
      <text:p text:style-name="Standard"/>
      <text:p text:style-name="P534">Čl. VII (2) a) Zloženie a výška základného imania pripadajúceho na orgány verejnej moci a iné osoby</text:p>
      <text:p text:style-name="Standard">Nemá náplň</text:p>
      <text:p text:style-name="Standard"/>
      <text:p text:style-name="Standard"/>
      <text:p text:style-name="Standard"/>
      <text:p text:style-name="Standard"/>
      <text:p text:style-name="Standard">Poznámky Úč PODV 3-01 <text:s text:c="21"/>IČO 34118641 <text:s text:c="30"/>DIČ 2020402736</text:p>
      <text:p text:style-name="Standard"/>
      <text:p text:style-name="P535">Čl. VII (2) b) Cenné papiere vo vlastníctve orgánov verejnej moci a iných osôb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Druh cenného papiera</text:p>
          </table:table-cell>
          <table:table-cell table:style-name="TableCell545">
            <text:p text:style-name="P546">Počet (BO)</text:p>
          </table:table-cell>
          <table:table-cell table:style-name="TableCell547">
            <text:p text:style-name="P548">Hodnota (BO)</text:p>
          </table:table-cell>
          <table:table-cell table:style-name="TableCell549">
            <text:p text:style-name="P550">Počet (PO)</text:p>
          </table:table-cell>
          <table:table-cell table:style-name="TableCell551">
            <text:p text:style-name="P552">Hodnota (PO)</text:p>
          </table:table-cell>
        </table:table-row>
        <table:table-row table:style-name="TableRow553">
          <table:table-cell table:style-name="TableCell554">
            <text:p text:style-name="P555">Konvertibilné dlhopisy</text:p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P562">Iné cenné papiere</text:p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</table:table-row>
      </table:table>
      <text:p text:style-name="P567"/>
      <text:p text:style-name="Standard">Nemá náplň</text:p>
      <text:p text:style-name="Standard"/>
      <text:p text:style-name="Standard"/>
      <text:p text:style-name="Standard"/>
      <text:p text:style-name="P568">Čl. VII (2) c) Výška dotácií a<text:s/>návratných finančných výpomocí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ázov položky</text:p>
          </table:table-cell>
          <table:table-cell table:style-name="TableCell576">
            <text:p text:style-name="P577">Hodnota (BO)</text:p>
          </table:table-cell>
          <table:table-cell table:style-name="TableCell578">
            <text:p text:style-name="P579">Hodnota (PO)</text:p>
          </table:table-cell>
        </table:table-row>
      </table:table>
      <text:p text:style-name="P580"/>
      <text:p text:style-name="Standard">Spoločnosť neobdržala dotácie ani návratné finančné výpomoci.</text:p>
      <text:p text:style-name="Standard"/>
      <text:p text:style-name="Standard"/>
      <text:p text:style-name="P581">Čl. VII (2) d) Informácie o prijatých úveroch, poskytnutých prečerpaniach úverov,prijatých kapitálových<text:s/>príspevkoch, podmienky poskytnutia úveru a zárukách poskytnutých účtovnou jednotkou.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Názov položky</text:p>
          </table:table-cell>
          <table:table-cell table:style-name="TableCell589">
            <text:p text:style-name="P590">Hodnota (BO)</text:p>
          </table:table-cell>
          <table:table-cell table:style-name="TableCell591">
            <text:p text:style-name="P592">Hodnota (PO)</text:p>
          </table:table-cell>
        </table:table-row>
        <table:table-row table:style-name="TableRow593">
          <table:table-cell table:style-name="TableCell594">
            <text:p text:style-name="TableContents">Kontokorent UniCreditbank</text:p>
          </table:table-cell>
          <table:table-cell table:style-name="TableCell595">
            <text:p text:style-name="P596">534013,36</text:p>
          </table:table-cell>
          <table:table-cell table:style-name="TableCell597">
            <text:p text:style-name="P598">400510,72</text:p>
          </table:table-cell>
        </table:table-row>
        <table:table-row table:style-name="TableRow599">
          <table:table-cell table:style-name="TableCell600">
            <text:p text:style-name="TableContents">UniCreditbank</text:p>
          </table:table-cell>
          <table:table-cell table:style-name="TableCell601">
            <text:p text:style-name="P602">164950</text:p>
          </table:table-cell>
          <table:table-cell table:style-name="TableCell603">
            <text:p text:style-name="P604">208990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TableContents">UniCreditbank</text:p>
          </table:table-cell>
          <table:table-cell table:style-name="TableCell612">
            <text:p text:style-name="P613">154159</text:p>
          </table:table-cell>
          <table:table-cell table:style-name="TableCell614">
            <text:p text:style-name="P615">204163</text:p>
          </table:table-cell>
        </table:table-row>
        <table:table-row table:style-name="TableRow616">
          <table:table-cell table:style-name="TableCell617">
            <text:p text:style-name="TableContents">UniCreditbank</text:p>
          </table:table-cell>
          <table:table-cell table:style-name="TableCell618">
            <text:p text:style-name="P619">56401,82</text:p>
          </table:table-cell>
          <table:table-cell table:style-name="TableCell620">
            <text:p text:style-name="TableContents"><text:s text:c="36"/>72890,41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TableContents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ri kontokorente v UniCreditbanke je 2,3 % p.a. úrok. Doba splatnosti je po výpovedi do 30 dní po podpísaní dohodnutej doby splatnosti.Výška úveru 400 000,- eur.</text:p>
      <text:p text:style-name="Standard"/>
      <text:p text:style-name="Standard">Výška<text:s/>úveru v UniCreditbanke celkom 250 000,- je 3,5 % úrok s dobou splatnosti do 20.1.2023.</text:p>
      <text:p text:style-name="Standard"/>
      <text:p text:style-name="Standard">Výška úveru v UniCreditbanke celkom 220 000,- je 3,5% úrok s dobou splatnosti do 20.09.2023</text:p>
      <text:p text:style-name="Standard"/>
      <text:p text:style-name="Standard">Výška úveru UniCredit Leasing Slovakia, a.s. 85 000,- <text:s/>úrok 2,4 % p.a.s dobou splatnosti do 05.03.2023.</text:p>
      <text:p text:style-name="Standard"/>
      <text:p text:style-name="Standard">.</text:p>
      <text:p text:style-name="Standard"/>
      <text:p text:style-name="Standard"/>
      <text:p text:style-name="Standard"/>
      <text:p text:style-name="P635">Čl. VII (2) e) Záruky poskytnuté orgánom verejnej moci a záruky poskytnuté inou účtovnou jednotkou, podmienky poskytnutia a náklady na získanie</text:p>
      <text:p text:style-name="P636"/>
      <text:p text:style-name="Standard">nemá <text:s/>náplň</text:p>
      <text:p text:style-name="Standard"/>
      <text:p text:style-name="P637">Čl. VII (2) f) Informácie o vyplatených dividendách a<text:s/>výške nerozdeleného zisku</text:p>
      <text:p text:style-name="P638"/>
      <text:p text:style-name="Standard">Dividendy neboli vyplácané</text:p>
      <text:p text:style-name="Standard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ázov položky</text:p>
          </table:table-cell>
          <table:table-cell table:style-name="TableCell646">
            <text:p text:style-name="P647">Hodnota (BO)</text:p>
          </table:table-cell>
          <table:table-cell table:style-name="TableCell648">
            <text:p text:style-name="P649">Hodnota (PO)</text:p>
          </table:table-cell>
        </table:table-row>
        <table:table-row table:style-name="TableRow650">
          <table:table-cell table:style-name="TableCell651">
            <text:p text:style-name="TableContents">Nerozdelený zisk</text:p>
          </table:table-cell>
          <table:table-cell table:style-name="TableCell652">
            <text:p text:style-name="P653">663406</text:p>
          </table:table-cell>
          <table:table-cell table:style-name="TableCell654">
            <text:p text:style-name="P655">647578</text:p>
          </table:table-cell>
        </table:table-row>
      </table:table>
      <text:p text:style-name="Standard"/>
      <text:p text:style-name="P656">Čl. VII (2) g) Informácie o iných formách prijatej štátnej pomoci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Názov položky</text:p>
          </table:table-cell>
          <table:table-cell table:style-name="TableCell665">
            <text:p text:style-name="P666">Hodnota (BO)</text:p>
          </table:table-cell>
          <table:table-cell table:style-name="TableCell667">
            <text:p text:style-name="P668">Hodnota (PO)</text:p>
          </table:table-cell>
        </table:table-row>
      </table:table>
      <text:p text:style-name="Standard">Nemá náplň</text:p>
      <text:p text:style-name="Standard"/>
      <text:p text:style-name="Standard"/>
      <text:p text:style-name="Standard"/>
      <text:p text:style-name="Standard"/>
      <text:p text:style-name="Standard"/>
      <text:p text:style-name="Standard">Poznámky Úč PODV 3-01 <text:s text:c="21"/>IČO 34118641 <text:s text:c="30"/>DIČ 2020402736</text:p>
      <text:p text:style-name="Standard"/>
      <text:p text:style-name="P669">Čl. VII (3) Informácie o finančných vzťahoch medzi orgánom verejnej moci a účtovnou jednotkou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Opis položky</text:p>
          </table:table-cell>
          <table:table-cell table:style-name="TableCell677">
            <text:p text:style-name="P678">Hodnota (BO)</text:p>
          </table:table-cell>
          <table:table-cell table:style-name="TableCell679">
            <text:p text:style-name="P680">Hodnota (PO)</text:p>
          </table:table-cell>
        </table:table-row>
        <table:table-row table:style-name="TableRow681">
          <table:table-cell table:style-name="TableCell682">
            <text:p text:style-name="P683">Náhrady zstrát z<text:s/>hospodárskych činností účtovnej jednotky</text:p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</table:table-row>
        <table:table-row table:style-name="TableRow686">
          <table:table-cell table:style-name="TableCell687">
            <text:p text:style-name="P688">Peňažné a nepeňažné vklady</text:p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P693">Nenávratné finančné príspevky alebo pôžičky za zvýhodnených podmienok</text:p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P698">Finančné výhody (napr.nevymáhanie pohľadávky voči äUJ)</text:p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</table:table-row>
        <table:table-row table:style-name="TableRow701">
          <table:table-cell table:style-name="TableCell702">
            <text:p text:style-name="P703">Vzdanie sa dividend a podielov na zisku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</table:table-row>
        <table:table-row table:style-name="TableRow706">
          <table:table-cell table:style-name="TableCell707">
            <text:p text:style-name="P708">Poskytnuté náhrady za finančné povinnosti uložené orgánom verejnej moci</text:p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</table:table-row>
      </table:table>
      <text:p text:style-name="Standard">Nemá náplň</text:p>
      <text:p text:style-name="Standard"/>
      <text:p text:style-name="P711">Miesto pre ďalšie záznamy</text:p>
      <text:p text:style-name="Standard">Spoločnosť má povinnosť audi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ody" style:display-name="Text body" style:family="paragraph" style:parent-style-name="Normálny">
      <style:paragraph-properties fo:margin-bottom="0.1965in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firma  EUROPALT</dc:creator>
    <meta:creation-date>2020-06-04T12:32:00Z</meta:creation-date>
    <dc:date>2020-06-18T11:41:00Z</dc:date>
    <meta:print-date>2020-06-18T11:26:00Z</meta:print-date>
    <meta:template xlink:href="Normal" xlink:type="simple"/>
    <meta:editing-cycles>1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0" meta:paragraph-count="31" meta:word-count="2323" meta:character-count="15534" meta:row-count="110" meta:non-whitespace-character-count="13242"/>
  </office:meta>
</office:document-meta>
</file>