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officeooo:rsid="000857ac" officeooo:paragraph-rsid="000857ac"/>
    </style:style>
    <style:style style:name="P2" style:family="paragraph" style:parent-style-name="Heading_20_1">
      <style:text-properties officeooo:rsid="0009be4a" officeooo:paragraph-rsid="0009be4a"/>
    </style:style>
    <style:style style:name="P3" style:family="paragraph" style:parent-style-name="Heading_20_1">
      <style:text-properties officeooo:rsid="0009f747" officeooo:paragraph-rsid="0009f747"/>
    </style:style>
    <style:style style:name="P4" style:family="paragraph" style:parent-style-name="Text_20_body">
      <style:text-properties officeooo:rsid="000857ac" officeooo:paragraph-rsid="000857ac"/>
    </style:style>
    <style:style style:name="P5" style:family="paragraph" style:parent-style-name="Text_20_body">
      <style:text-properties officeooo:paragraph-rsid="000857ac"/>
    </style:style>
    <style:style style:name="P6" style:family="paragraph" style:parent-style-name="Text_20_body">
      <style:text-properties officeooo:rsid="0008f165" officeooo:paragraph-rsid="0008f165"/>
    </style:style>
    <style:style style:name="P7" style:family="paragraph" style:parent-style-name="Text_20_body">
      <style:text-properties officeooo:rsid="0008f165" officeooo:paragraph-rsid="000bfac1"/>
    </style:style>
    <style:style style:name="P8" style:family="paragraph" style:parent-style-name="Text_20_body">
      <style:text-properties officeooo:rsid="0009be4a" officeooo:paragraph-rsid="0009be4a"/>
    </style:style>
    <style:style style:name="P9" style:family="paragraph" style:parent-style-name="Text_20_body">
      <style:text-properties officeooo:paragraph-rsid="0009be4a"/>
    </style:style>
    <style:style style:name="P10" style:family="paragraph" style:parent-style-name="Text_20_body">
      <style:text-properties officeooo:rsid="0009f747" officeooo:paragraph-rsid="0009f747"/>
    </style:style>
    <style:style style:name="P11" style:family="paragraph" style:parent-style-name="Text_20_body">
      <style:text-properties officeooo:paragraph-rsid="0009f747"/>
    </style:style>
    <style:style style:name="P12" style:family="paragraph" style:parent-style-name="Text_20_body">
      <style:text-properties officeooo:rsid="000a3f37" officeooo:paragraph-rsid="000a3f37"/>
    </style:style>
    <style:style style:name="P13" style:family="paragraph" style:parent-style-name="Text_20_body">
      <style:text-properties officeooo:rsid="000bfac1" officeooo:paragraph-rsid="000bfac1"/>
    </style:style>
    <style:style style:name="P14" style:family="paragraph" style:parent-style-name="Text_20_body">
      <style:text-properties officeooo:rsid="000e5ecf" officeooo:paragraph-rsid="000e5ecf"/>
    </style:style>
    <style:style style:name="P15" style:family="paragraph" style:parent-style-name="Text_20_body">
      <style:text-properties officeooo:rsid="000ef0ea" officeooo:paragraph-rsid="000ef0ea"/>
    </style:style>
    <style:style style:name="P16" style:family="paragraph" style:parent-style-name="Text_20_body">
      <style:text-properties officeooo:paragraph-rsid="000ef0ea"/>
    </style:style>
    <style:style style:name="P17" style:family="paragraph" style:parent-style-name="Text_20_body">
      <style:text-properties officeooo:rsid="0010c3da" officeooo:paragraph-rsid="0010c3da"/>
    </style:style>
    <style:style style:name="P18" style:family="paragraph" style:parent-style-name="Text_20_body">
      <style:text-properties officeooo:rsid="0010e457" officeooo:paragraph-rsid="0010e457"/>
    </style:style>
    <style:style style:name="T1" style:family="text">
      <style:text-properties officeooo:rsid="000857ac"/>
    </style:style>
    <style:style style:name="T2" style:family="text">
      <style:text-properties officeooo:rsid="0009f747"/>
    </style:style>
    <style:style style:name="T3" style:family="text">
      <style:text-properties officeooo:rsid="000e0bd5"/>
    </style:style>
    <style:style style:name="T4" style:family="text">
      <style:text-properties officeooo:rsid="000e5ecf"/>
    </style:style>
    <style:style style:name="T5" style:family="text">
      <style:text-properties officeooo:rsid="000ef0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známky Úč MUJ 3-01 <text:s/>IČO 36632422 <text:s/>DIČ 2021907162</text:h>
      <text:p text:style-name="P5"/>
      <text:p text:style-name="P5"/>
      <text:p text:style-name="P4"><text:s text:c="11"/>POZNÁMKY individuálnej účtovnej závierky mikro účtovnej jednotky zostavenej </text:p>
      <text:p text:style-name="P4"><text:s text:c="57"/>k <text:s text:c="6"/>31.12.2019</text:p>
      <text:p text:style-name="P4">------------------------------------------------------------------------------------------------------------------------</text:p>
      <text:p text:style-name="Subtitle"/>
      <text:p text:style-name="P6">Účtovná závierka za obdobie 01.2019-12.2019 zostavená dňa 26.6.2020</text:p>
      <text:p text:style-name="P6"><text:s text:c="76"/>schválená dňa 29.6.2020</text:p>
      <text:p text:style-name="P7">Bezprostredne predchádzajúce obdobie: 01.2018-12.2018/ mesiac,rok/ <text:s/></text:p>
      <text:p text:style-name="P7"><text:s/></text:p>
      <text:h text:style-name="Heading_20_1" text:outline-level="1">1:<text:span text:style-name="T1">VŠEOBECNÉ ÚDAJE</text:span></text:h>
      <text:p text:style-name="Text_20_body"/>
      <text:p text:style-name="P4">Názov a sídlo spoločnosti: WIGOR - TREND, spol. s r. o.</text:p>
      <text:p text:style-name="P4"><text:s text:c="44"/>Jesenského 1115</text:p>
      <text:p text:style-name="P4"><text:s text:c="44"/>960 01 Zvolen</text:p>
      <text:p text:style-name="P6">Dátum založenia : <text:s text:c="14"/>23.11.2004</text:p>
      <text:p text:style-name="P6">Dátum zápisu do OR: <text:s text:c="8"/>23.11.2004</text:p>
      <text:p text:style-name="P4"/>
      <text:p text:style-name="P8">Hlavné činnosti spoločnosti podľa výpisu z obchodného registra:</text:p>
      <text:p text:style-name="P8">Prenájom strojov, prístrojov a zariadení, prenájom nehnuteľností</text:p>
      <text:p text:style-name="P8">Veľkoobchod v rozsahu voľných živností</text:p>
      <text:p text:style-name="P8">Sprostredkovanie obchodu a služieb v rozsahu voľných živností</text:p>
      <text:p text:style-name="P8"/>
      <text:h text:style-name="P2" text:outline-level="1">2: INFORMÁCIE O KONSOLIDOVANOM CELKU</text:h>
      <text:p text:style-name="P9"/>
      <text:p text:style-name="P8">Členovia orgánov spoločnosti:</text:p>
      <text:p text:style-name="P8">Štatutárny orgán:</text:p>
      <text:p text:style-name="P8">Konateľ: <text:s text:c="38"/>Ing. Tomáš Pilát</text:p>
      <text:p text:style-name="P8"><text:soft-page-break/></text:p>
      <text:p text:style-name="P8">Poznámky Úč MÚJ 3-01 <text:s text:c="39"/><text:span text:style-name="T2">DIČ: 2021907162 <text:s text:c="6"/>IČO: 36632422</text:span></text:p>
      <text:p text:style-name="P8">----------------------------------------------------------------------------------------------------------------------</text:p>
      <text:p text:style-name="P13">Spoločníci:</text:p>
      <text:p text:style-name="P10">Spoločník <text:s text:c="26"/>výška podielu na ZI <text:s text:c="33"/>výška hlasovacích práv</text:p>
      <text:p text:style-name="P10">-----------------------------------------------------------------------------------------------------------------------</text:p>
      <text:p text:style-name="P10">Center Zvolen s r. o. <text:s text:c="22"/>100% <text:s text:c="57"/>100%</text:p>
      <text:p text:style-name="P10"><text:s text:c="47"/>absolútne: 100 <text:s text:c="2"/></text:p>
      <text:p text:style-name="P10">-----------------------------------------------------------------------------------------------------------------------</text:p>
      <text:p text:style-name="P10"/>
      <text:h text:style-name="P3" text:outline-level="1">3. Priemerný prepočítaný počet zamestnancov</text:h>
      <text:p text:style-name="P11"/>
      <text:p text:style-name="P10">Priemerný počet zamestnancov v účtovnom období: 0</text:p>
      <text:p text:style-name="P10">V bezprostredne predchádzajúcom období: <text:s text:c="15"/>2</text:p>
      <text:p text:style-name="P10">z toho riadiaci pracovníci <text:s text:c="43"/>0</text:p>
      <text:p text:style-name="P10">------------------------------------------------------------------------------------------------------------------------</text:p>
      <text:p text:style-name="P10"/>
      <text:h text:style-name="P3" text:outline-level="1">4. Informácie o prijatých postupoch</text:h>
      <text:p text:style-name="P11"/>
      <text:p text:style-name="P12">Použité účtovné zásady a účtovné metódy:</text:p>
      <text:p text:style-name="P12"/>
      <text:p text:style-name="P12">1: Spoločnosť zostavila riadnu účtovnú závierku za splnenia predpokladu nepretržitého</text:p>
      <text:p text:style-name="P12">pokračovania vo svojej činnosti. <text:s/></text:p>
      <text:p text:style-name="P12">2: Spôsob oceňovania jednotlivých položiek majetku a záväzkov, a to: </text:p>
      <text:p text:style-name="P12">------------------------------------------------------------------------------------------------------------------------</text:p>
      <text:p text:style-name="P12"><text:s text:c="11"/>Názov položky <text:s text:c="50"/>Spôsob oceňovania</text:p>
      <text:p text:style-name="P12">------------------------------------------------------------------------------------------------------------------------</text:p>
      <text:p text:style-name="P12">Dlhodobý hmotný majetok <text:s text:c="45"/>obstarávacia cena</text:p>
      <text:p text:style-name="P12">Zásoby obstarané kúpou <text:s text:c="49"/>obstarávacia cena</text:p>
      <text:p text:style-name="P12">Pohľadávky <text:s text:c="69"/>nominálna hodnota</text:p>
      <text:p text:style-name="P13"><text:soft-page-break/>Poznámky Úč MÚJ 3-01 <text:s text:c="41"/>DIČ:2021907162 <text:s text:c="5"/>IČO:36632422</text:p>
      <text:p text:style-name="P13">------------------------------------------------------------------------------------------------------------------------</text:p>
      <text:p text:style-name="P12">Krátkodobý finančný majetok <text:s text:c="40"/>nominálna hodnota</text:p>
      <text:p text:style-name="P12">Záväzky <text:s text:c="74"/>menovitá hodnota</text:p>
      <text:p text:style-name="P13">Pôžičky a úvery <text:s text:c="62"/>menovitá hodnota</text:p>
      <text:p text:style-name="P13">------------------------------------------------------------------------------------------------------------------------</text:p>
      <text:p text:style-name="P13"/>
      <text:p text:style-name="P13">Spôsob zostavenia odpisového plánu pre jednotlivé druhy dlhodobého <text:s/>hmotného majetku</text:p>
      <text:p text:style-name="P13">a odpisové metódy pri stanovení účtovných odpisov.</text:p>
      <text:p text:style-name="P13">Spoločnosť odpisovala <text:s/>investičný majetok v zmysle zákona č.595/2003 Z.Z. podľa odpisového plánu.</text:p>
      <text:p text:style-name="P13">Odpisové sadzby pre účtovné a daňové odpisy sa rovnajú. Účtovný plán účtovných odpisov bol</text:p>
      <text:p text:style-name="P13">stanovený interným predpisom s použitím pri vyčíslení daňových odpisov.</text:p>
      <text:p text:style-name="P13"/>
      <text:h text:style-name="Heading_20_1" text:outline-level="1">5. <text:span text:style-name="T3">Informácie, ktoré vysvetľujú a dopĺňajú súvahu a výkaz ziskov a strát</text:span></text:h>
      <text:p text:style-name="Text_20_body">------------------------------------------------------------------------------------------------------------------------<text:span text:style-name="T3">1.</text:span><text:span text:style-name="T4">Informácia o <text:s text:c="2"/>sume <text:s text:c="2"/>a <text:s text:c="2"/>dôvodoch <text:s/>vzniku jednotlivých nákladov alebo výnosov, ktoré majú výnimočný rozsah a výskyt:</text:span></text:p>
      <text:p text:style-name="P14">V účtovnom období bol uskutočnený predaj dlhodobého hmotného majetku a bola zaúčtovaná zostatková cena investičné majetku do nákladov nasledovne:</text:p>
      <text:p text:style-name="P14">Prehľad o pohybe hmotného majetku:</text:p>
      <text:p text:style-name="P14">Pohyb obstarávacích cien:</text:p>
      <text:p text:style-name="P14">---------------------------------------------------------------------------------------------------------------------</text:p>
      <text:p text:style-name="P14">Majetok podľa <text:s text:c="22"/><text:span text:style-name="T5">Zostatková</text:span> <text:s text:c="13"/>Prírastky <text:s text:c="10"/>Úbytky <text:s text:c="10"/><text:span text:style-name="T5">Zostatková</text:span></text:p>
      <text:p text:style-name="P14">položiek súvahy <text:s text:c="19"/>cena k 1.1.2019 <text:s text:c="52"/>cena k 31.12.2019</text:p>
      <text:p text:style-name="P14"/>
      <text:p text:style-name="P14">--------------------------------------------------------------------------------------------------------------------- -</text:p>
      <text:p text:style-name="P14">Ihrisko <text:s text:c="40"/>139 010 <text:s text:c="18"/>0 <text:s text:c="15"/>139 010 <text:s text:c="18"/>0</text:p>
      <text:p text:style-name="P15">Drvič+magnet <text:s text:c="29"/>145 963 <text:s text:c="18"/>0 <text:s text:c="15"/>145 963 <text:s text:c="17"/>0 </text:p>
      <text:p text:style-name="P15">----------------------------------------------------------------------------------------------------------------------</text:p>
      <text:p text:style-name="P15"/>
      <text:p text:style-name="P15"><text:soft-page-break/>Poznámky Úč. MÚJ 3-01 <text:s text:c="57"/>DIČ:2021907162 <text:s text:c="2"/>IČO:36632422</text:p>
      <text:p text:style-name="P15"><text:s text:c="46"/></text:p>
      <text:p text:style-name="P15"><text:s text:c="3"/>Majetok <text:s text:c="31"/>Obstarávacia <text:s text:c="57"/>Obstarávacia</text:p>
      <text:p text:style-name="P15"><text:s text:c="44"/>cena k 1.1.2019 <text:s text:c="18"/>úbytky <text:s text:c="20"/>cena k 31.12.2019</text:p>
      <text:p text:style-name="P15">------------------------------------------------------------------------------------------------------------------</text:p>
      <text:p text:style-name="P15">Ihrisko <text:s text:c="38"/>378 618 <text:s text:c="21"/>378 618 <text:s text:c="38"/>0,-</text:p>
      <text:p text:style-name="P15">Drvič+magnet <text:s text:c="26"/>317 400 <text:s text:c="22"/>317 400 <text:s text:c="37"/>0,- <text:s text:c="3"/></text:p>
      <text:p text:style-name="P15">--------------------------------------------------------------------------------------------------------------------</text:p>
      <text:p text:style-name="P15"/>
      <text:p text:style-name="P17">2.Informácie o pohľadávkach:</text:p>
      <text:p text:style-name="P17">K pohľadávkam z obchodného styku bola vytvorená opravná položka v sume 55 988,- Eur, jednalo sa o pohľadávky neuhradené do 48 mesiacov.</text:p>
      <text:p text:style-name="P17">3. Informácie o záväzkoch:</text:p>
      <text:p text:style-name="P17">Na <text:s/>strane pasív <text:s/>súvahy <text:s/>na <text:s/>začiatku účtovného obdobia boli uvedené dlhodobé <text:s text:c="2"/>záväzky v sume <text:s/>54 250,-Eur. A to zostatok leasingových splátok vyplývajúcich zo zmluvy o obstaraní investičného <text:s/>majetku. <text:s text:c="2"/>Leasingová zmluva <text:s/>bola <text:s/>ukončená, <text:s/>záväzky vyrovnané <text:s/>a predmet <text:s/>zmluvy následne odpredaný.</text:p>
      <text:p text:style-name="P17">Záväzky zabezpečené záložným právom neboli účtované.</text:p>
      <text:p text:style-name="P18">4: Informácie o orgánoch účtovnej jednotky:</text:p>
      <text:p text:style-name="P18">Výška jednotlivých druhov záruk alebo iných zabezpečení poskytnutých pre členov štatutárnych orgánov:</text:p>
      <text:p text:style-name="P18">V účtovnom období nebola <text:s text:c="3"/>pôžička, úver, zabezpečenie pre členov štatutárnych orgánov. Postupne boli vrátené vložené vlastné prostriedky. Na súkromné účely členom štatutár. orgánov neboli použité žiadne finančné prostriedky.</text:p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5"><text:s text:c="43"/></text:span></text:p>
      <text:h text:style-name="Heading_20_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8T10:05:59.983000000</meta:creation-date>
    <meta:print-date>2020-06-28T12:21:18.603000000</meta:print-date>
    <dc:date>2020-06-28T15:51:16.269000000</dc:date>
    <meta:editing-duration>PT3H31M31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5" meta:paragraph-count="86" meta:word-count="521" meta:character-count="7315" meta:non-whitespace-character-count="5003"/>
  </office:meta>
</office:document-meta>
</file>