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4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Heading_20_2">
      <style:paragraph-properties fo:text-align="justify" style:justify-single-word="false"/>
    </style:style>
    <style:style style:name="P6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0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1" style:family="paragraph" style:parent-style-name="Top_20_Header">
      <style:paragraph-properties style:snap-to-layout-grid="false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80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8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82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83" style:family="paragraph" style:parent-style-name="Standard" style:list-style-name="L1">
      <style:paragraph-properties fo:margin-left="0cm" fo:margin-right="-0.826cm" fo:text-align="justify" style:justify-single-word="false" fo:text-indent="0cm" style:auto-text-indent="false"/>
    </style:style>
    <style:style style:name="P84" style:family="paragraph" style:parent-style-name="Standard" style:list-style-name="L1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L2">
      <style:paragraph-properties fo:margin-left="0cm" fo:margin-right="-0.249cm" fo:text-align="justify" style:justify-single-word="false" fo:text-indent="0cm" style:auto-text-indent="false"/>
    </style:style>
    <style:style style:name="P86" style:family="paragraph" style:parent-style-name="Standard" style:list-style-name="L3">
      <style:paragraph-properties fo:margin-left="0cm" fo:margin-right="-0.249cm" fo:text-align="justify" style:justify-single-word="false" fo:text-indent="0cm" style:auto-text-indent="false"/>
    </style:style>
    <style:style style:name="P87" style:family="paragraph" style:parent-style-name="Standard" style:list-style-name="L2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8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9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90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1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2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3" style:family="paragraph" style:parent-style-name="Standard" style:list-style-name="L4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POZNÁMKY K ÚČTOVNEJ ZÁVIERKE 2019</text:p>
      <text:p text:style-name="P39">zostavené podľa Opatrenia č.MF/23378/2014-74 (FS č.12/2014), ktorým sa ustanovujú podrobnosti o individuálnej účtovnej závierke a rozsahu údajov určených z individuálnej účtovnej závierky na zverejnenie </text:p>
      <text:p text:style-name="P38"><text:span text:style-name="T15">pre malé účtovné jednotky</text:span><text:span text:style-name="T10"> </text:span></text:p>
      <text:p text:style-name="P39">v znení Opatrenia č.MF/19927/2015-74 (FS č.12/2015) a opatrenia č.MF/14774/2017-74 (FS č.16/2017)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ZVIERACIA <text:s/>KLINIKA <text:s/>PAŠEK 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Orešianska 8881/1A, 917 01 Trnav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string">
            <text:p text:style-name="P10">Spoločnosť je zapísana v OR Okresného súdu Trnava, oddiel Sro, vložka č.24369/T (zápis dňa 18.09. 2009) 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4" office:value-type="string">
            <text:p text:style-name="P10">Veterinárne činnosti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4" office:value-type="string">
            <text:p text:style-name="P10">Spoločnosť ZVIERACIA KLINIKA PAŠEK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9</text:p>
          </table:table-cell>
        </table:table-row>
      </table:table>
      <text:p text:style-name="P19"/>
      <text:p text:style-name="P40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2"><text:span text:style-name="T12">Netto aktíva</text:span><text:span text:style-name="T12"> celkom</text:span></text:p>
          </table:table-cell>
          <table:table-cell table:style-name="Tabuľka2.B2" office:value-type="float" office:value="346610">
            <text:p text:style-name="P20">346610</text:p>
          </table:table-cell>
          <table:table-cell table:style-name="Tabuľka2.B2" office:value-type="float" office:value="372139">
            <text:p text:style-name="P20">372139</text:p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2"><text:span text:style-name="T12">Čistý obrat</text:span><text:span text:style-name="T12"> celkom</text:span></text:p>
          </table:table-cell>
          <table:table-cell table:style-name="Tabuľka2.B2" office:value-type="float" office:value="580358">
            <text:p text:style-name="P20">580358</text:p>
          </table:table-cell>
          <table:table-cell table:style-name="Tabuľka2.B2" office:value-type="float" office:value="510677">
            <text:p text:style-name="P20">510677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12">
            <text:p text:style-name="P20">12</text:p>
          </table:table-cell>
          <table:table-cell table:style-name="Tabuľka2.B2" office:value-type="float" office:value="11">
            <text:p text:style-name="P20">11</text:p>
          </table:table-cell>
          <table:table-cell table:style-name="Tabuľka2.D1" office:value-type="string">
            <text:p text:style-name="P20">áno</text:p>
          </table:table-cell>
        </table:table-row>
      </table:table>
      <text:p text:style-name="P31"/>
      <text:p text:style-name="P31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 v znení neskorších predpisov)</text:span><text:span text:style-name="T11">.</text:span></text:p>
      <text:p text:style-name="P18"/>
      <text:p text:style-name="P31"><text:span text:style-name="T11">2) </text:span><text:span text:style-name="T16">Dátum schválenia účtovnej závierky</text:span><text:span text:style-name="T11"> za bezprostredne predchádzajúce účtovné obdobie príslušným orgánom účtovnej jednotky: 26.06.2020</text:span></text:p>
      <text:p text:style-name="P35"><text:s/></text:p>
      <text:list xml:id="list4867208560702167898" text:style-name="L1">
        <text:list-item>
          <text:p text:style-name="P83"><text:span text:style-name="T16">Právny dôvod</text:span><text:span text:style-name="T11"> na zostavenie účtovnej závierky: Spoločnosť zostavuje riadnu účtovnú závierku k poslednému dňu účtovného obdobia, ktorým je kalendárny rok, t.j.k 31.12.2019. Spoločnosť <text:s/>zostavila účtovnú závierku za splnenia predpokladu nepretržitého pokračovania vo svojej činnosti.</text:span></text:p>
          <text:p text:style-name="P84"/>
        </text:list-item>
      </text:list>
      <text:p text:style-name="P31"><text:span text:style-name="T21">4) Údaje o skupine</text:span><text:span text:style-name="T12"> účtovných jednotiek v súvislosti </text:span><text:span text:style-name="T17">s konsolidáciou</text:span><text:span text:style-name="T12">:</text:span></text:p>
      <text:p text:style-name="P11"><text:s text:c="4"/>Účtovná jednotka nie je súčasťou konsolidovaného celku, nezostavuje konsolidovanú účtovnú závierku</text:p>
      <text:p text:style-name="P46"/>
      <text:p text:style-name="P31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 ---</text:span></text:p>
      <text:p text:style-name="P9"/>
      <text:p text:style-name="P31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 ---</text:span></text:p>
      <text:p text:style-name="P9"/>
      <text:p text:style-name="P31"><text:soft-page-break/><text:span text:style-name="T11">c) Adresa, kde sa môže vyžiadať kópia vyššie uvedených </text:span><text:span text:style-name="T16">konsolidovaných účtovných závierok</text:span><text:span text:style-name="T11">: ---</text:span></text:p>
      <text:p text:style-name="P35"/>
      <text:p text:style-name="P34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 ---</text:span></text:p>
      <text:p text:style-name="P31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 ---</text:span></text:p>
      <text:p text:style-name="P9"/>
      <text:p text:style-name="P9">2. pri oslobodení podľa § 22 ods. 10 a 12 zákona o účtovníctve obchodné meno a sídlo dcérskych účtovných jednotiek: <text:s/>---</text:p>
      <text:p text:style-name="P35"/>
      <text:p text:style-name="P34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7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2"><text:span text:style-name="T11">Priemerný prepočítaný počet </text:span><text:span text:style-name="T11">počas účtovného obdobia</text:span></text:p>
          </table:table-cell>
          <table:table-cell table:style-name="Tabuľka3.A2" office:value-type="string">
            <text:p text:style-name="P10"> 12</text:p>
          </table:table-cell>
          <table:table-cell table:style-name="Tabuľka3.C2" office:value-type="string">
            <text:p text:style-name="P10"> 11</text:p>
          </table:table-cell>
        </table:table-row>
      </table:table>
      <text:p text:style-name="P48"/>
      <text:p text:style-name="P41"/>
      <text:p text:style-name="P43">Článok II – INFORMÁCIE O ORGÁNOCH SPOLOČNOSTI</text:p>
      <text:p text:style-name="P42"/>
      <text:p text:style-name="P34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ext:p text:style-name="P36">Účtovná jednotka neposkytla záruky alebo iné zabezpečenia <text:s/>pre členov štatutárneho orgánu.</text:p>
      <text:p text:style-name="P36">Účtovná jednotka neposkytla ani neodpustila pôžičky členom štatutárneho orgánu.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1">Orgány účtovnej jednotky</text:p>
          </table:table-cell>
          <table:table-cell table:style-name="Tabuľka4.A1" office:value-type="string">
            <text:p text:style-name="P71">Bežné účtovné obdobie</text:p>
          </table:table-cell>
          <table:table-cell table:style-name="Tabuľka4.C1" office:value-type="string">
            <text:p text:style-name="P71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3791848927404215402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9352960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9374552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2"/>
      <text:p text:style-name="P41"/>
      <text:p text:style-name="P52">Článok III – INFORMÁCIE O PRIJATÝCH POSTUPOCH</text:p>
      <text:p text:style-name="P50"/>
      <text:list xml:id="list4093127956480417170" text:style-name="L2">
        <text:list-item>
          <text:p text:style-name="P85"><text:span text:style-name="T11">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</text:span></text:p>
          <text:p text:style-name="P87"/>
        </text:list-item>
      </text:list>
      <text:p text:style-name="P51">Účtovná závierka je zostavená za splnenia predpokladu, že účtovná jednotka bude nepretržite pokračovať vo svojej činnosti minimálne 12 mesiacov po závierkovom dni. Účtovná jednotka nepredpokladá ukončenie svojej činnosti v nasledujúcom kalendárnom roku, účtovná jednotka netvorí dlhodobé rezervy.</text:p>
      <text:p text:style-name="P51"><text:s/></text:p>
      <text:p text:style-name="P51"/>
      <text:list xml:id="list2122594877520741847" text:style-name="L3">
        <text:list-item>
          <text:p text:style-name="P86"><text:soft-page-break/><text:span text:style-name="T11">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  </text:list-item>
      </text:list>
      <text:p text:style-name="P51"><text:s text:c="5"/></text:p>
      <text:p text:style-name="P51"/>
      <text:p text:style-name="P49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emá náplň </text:span></text:p>
      <text:p text:style-name="P51"/>
      <text:p text:style-name="P53"><text:span text:style-name="T11">4) </text:span><text:span text:style-name="T16">Spôsob <text:s/>a určenie <text:s/>oceňovania</text:span><text:span text:style-name="T11"> <text:s/>majetku a záväzkov (vrátane rozhodujúcich odhadov):</text:span></text:p>
      <text:p text:style-name="P51">a) Spôsob oceňovania majetku a záväzkov (§ 25 ZoU):</text:p>
      <text:p text:style-name="P73"/>
      <text:p text:style-name="P7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4">Č.</text:p>
          </table:table-cell>
          <table:table-cell table:style-name="Tabuľka5.A1" office:value-type="string">
            <text:p text:style-name="P74">Názov položky</text:p>
          </table:table-cell>
          <table:table-cell table:style-name="Tabuľka5.C1" office:value-type="string">
            <text:p text:style-name="P74">Spôsob oceňovania</text:p>
          </table:table-cell>
        </table:table-row>
        <table:table-row table:style-name="Tabuľka5.1">
          <table:table-cell table:style-name="Tabuľka5.A1" office:value-type="string">
            <text:p text:style-name="P75">1.</text:p>
          </table:table-cell>
          <table:table-cell table:style-name="Tabuľka5.A1" office:value-type="string">
            <text:p text:style-name="P72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5">2.</text:p>
          </table:table-cell>
          <table:table-cell table:style-name="Tabuľka5.A1" office:value-type="string">
            <text:p text:style-name="P72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75">Vlastné náklady</text:p>
          </table:table-cell>
        </table:table-row>
        <table:table-row table:style-name="Tabuľka5.1">
          <table:table-cell table:style-name="Tabuľka5.A1" office:value-type="string">
            <text:p text:style-name="P75">3.</text:p>
          </table:table-cell>
          <table:table-cell table:style-name="Tabuľka5.A1" office:value-type="string">
            <text:p text:style-name="P72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75">Reálna hodnota</text:p>
          </table:table-cell>
        </table:table-row>
        <table:table-row table:style-name="Tabuľka5.1">
          <table:table-cell table:style-name="Tabuľka5.A1" office:value-type="string">
            <text:p text:style-name="P75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5">5.</text:p>
          </table:table-cell>
          <table:table-cell table:style-name="Tabuľka5.A1" office:value-type="string">
            <text:p text:style-name="P72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75">Vlastné náklady</text:p>
          </table:table-cell>
        </table:table-row>
        <table:table-row table:style-name="Tabuľka5.1">
          <table:table-cell table:style-name="Tabuľka5.A1" office:value-type="string">
            <text:p text:style-name="P75">6.</text:p>
          </table:table-cell>
          <table:table-cell table:style-name="Tabuľka5.A1" office:value-type="string">
            <text:p text:style-name="P72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75">Reálna hodnota</text:p>
          </table:table-cell>
        </table:table-row>
        <table:table-row table:style-name="Tabuľka5.1">
          <table:table-cell table:style-name="Tabuľka5.A1" office:value-type="string">
            <text:p text:style-name="P75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72"><text:span text:style-name="T26">Obstar</text:span><text:span text:style-name="T26">ávacia cena</text:span></text:p>
          </table:table-cell>
        </table:table-row>
        <table:table-row table:style-name="Tabuľka5.1">
          <table:table-cell table:style-name="Tabuľka5.A1" office:value-type="string">
            <text:p text:style-name="P75">8.</text:p>
          </table:table-cell>
          <table:table-cell table:style-name="Tabuľka5.A1" office:value-type="string">
            <text:p text:style-name="P72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5">9.</text:p>
          </table:table-cell>
          <table:table-cell table:style-name="Tabuľka5.A1" office:value-type="string">
            <text:p text:style-name="P72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75">Vlastné náklady</text:p>
          </table:table-cell>
        </table:table-row>
        <table:table-row table:style-name="Tabuľka5.1">
          <table:table-cell table:style-name="Tabuľka5.A1" office:value-type="string">
            <text:p text:style-name="P77">10.</text:p>
          </table:table-cell>
          <table:table-cell table:style-name="Tabuľka5.A1" office:value-type="string">
            <text:p text:style-name="P72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75">Reálna hodnota</text:p>
          </table:table-cell>
        </table:table-row>
        <table:table-row table:style-name="Tabuľka5.1">
          <table:table-cell table:style-name="Tabuľka5.A1" office:value-type="string">
            <text:p text:style-name="P75">11.</text:p>
          </table:table-cell>
          <table:table-cell table:style-name="Tabuľka5.A1" office:value-type="string">
            <text:p text:style-name="P76">ZV a zákazková výstavba nehnuteľnosti určenej na predaj: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5">12.1.</text:p>
          </table:table-cell>
          <table:table-cell table:style-name="Tabuľka5.A1" office:value-type="string">
            <text:p text:style-name="P72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5">12.2</text:p>
          </table:table-cell>
          <table:table-cell table:style-name="Tabuľka5.A1" office:value-type="string">
            <text:p text:style-name="P72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5">13.</text:p>
          </table:table-cell>
          <table:table-cell table:style-name="Tabuľka5.A1" office:value-type="string">
            <text:p text:style-name="P72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8">14.</text:p>
          </table:table-cell>
          <table:table-cell table:style-name="Tabuľka5.A1" office:value-type="string">
            <text:p text:style-name="P79">Časové rozlíšenie na strane aktív súvahy: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5">15.</text:p>
          </table:table-cell>
          <table:table-cell table:style-name="Tabuľka5.A1" office:value-type="string">
            <text:p text:style-name="P79">Záväzky, vrátane rezerv, dlhopisov, pôžičiek a úverov:</text:p>
          </table:table-cell>
          <table:table-cell table:style-name="Tabuľka5.C1" office:value-type="string">
            <text:p text:style-name="P72"><text:span text:style-name="T26">Meno</text:span><text:span text:style-name="T26">vitá hodnota</text:span></text:p>
          </table:table-cell>
        </table:table-row>
        <table:table-row table:style-name="Tabuľka5.1">
          <table:table-cell table:style-name="Tabuľka5.A1" office:value-type="string">
            <text:p text:style-name="P75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5">17.</text:p>
          </table:table-cell>
          <table:table-cell table:style-name="Tabuľka5.A1" office:value-type="string">
            <text:p text:style-name="P72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8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75">Menovitá hodnota</text:p>
          </table:table-cell>
        </table:table-row>
        <table:table-row table:style-name="Tabuľka5.1">
          <table:table-cell table:style-name="Tabuľka5.A1" office:value-type="string">
            <text:p text:style-name="P75">19.</text:p>
          </table:table-cell>
          <table:table-cell table:style-name="Tabuľka5.A1" office:value-type="string">
            <text:p text:style-name="P32"><text:span text:style-name="T35">Prenajatý majetok a majetok obstaraný na základe zmluvy o kúpe prenajatej veci</text:span><text:span text:style-name="T35">:</text:span></text:p>
          </table:table-cell>
          <table:table-cell table:style-name="Tabuľka5.C1" office:value-type="string">
            <text:p text:style-name="P75">Obstarávacia cena</text:p>
          </table:table-cell>
        </table:table-row>
        <table:table-row table:style-name="Tabuľka5.1">
          <table:table-cell table:style-name="Tabuľka5.A1" office:value-type="string">
            <text:p text:style-name="P75">20.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75">Menovitá hodnota</text:p>
          </table:table-cell>
        </table:table-row>
      </table:table>
      <text:p text:style-name="P9"/>
      <text:p text:style-name="P9"/>
      <text:p text:style-name="P35">b) Trvalé zníženie hodnoty majetku nebolo účtované. Prechodné zníženie hodnoty majetku je zaúčtované formou opravnej položky stanovené odborným odhadom bonity klienta. </text:p>
      <text:p text:style-name="P35">c) Záväzky účtovná jednotka ocenila menovitou hodnotou záväzkov. Rezervy účtovná jednotka ocenila odborným odhadom budúcej menovitej hodnoty potrebnej na ich úhradu. </text:p>
      <text:p text:style-name="P34"><text:span text:style-name="T11">d) Určenie ocenenia </text:span><text:span text:style-name="T20">finančných nástrojov alebo majetku</text:span><text:span text:style-name="T11">, ktorý nie je finančným nástrojom pri oceňovaní reálnou hodnotou : nemá náplň</text:span></text:p>
      <text:p text:style-name="P34"><text:span text:style-name="T11">e) Určenie ocenenia </text:span><text:span text:style-name="T20">finančných nástrojov</text:span><text:span text:style-name="T11"> pri oceňovaní obstarávacou cenou alebo vlastnými nákladmi: nemá náplň</text:span></text:p>
      <text:p text:style-name="P35"/>
      <text:p text:style-name="P34"><text:soft-page-break/><text:span text:style-name="T23">Komentár k oceňovaniu majetku a záväzkov</text:span><text:span text:style-name="T10">: </text:span></text:p>
      <text:list xml:id="list2071097311993162488" text:style-name="WW8Num5">
        <text:list-item>
          <text:p text:style-name="P88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 Účtovná jednotka <text:s/>neúčtuje o cenných papieroch, derivátoch a nástrojoch peňažného trhu.</text:span></text:p>
        </text:list-item>
        <text:list-item>
          <text:p text:style-name="P88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8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 Účtovná jednotka netvorila opravné položky k dlhodobej pohľadávke a k dlhodobej pôžičke.</text:span></text:p>
        </text:list-item>
        <text:list-item>
          <text:p text:style-name="P88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8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8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8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8"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4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69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oftware</text:p>
          </table:table-cell>
          <table:table-cell table:style-name="Tabuľka6.A1" office:value-type="string">
            <text:p text:style-name="P17">013</text:p>
          </table:table-cell>
          <table:table-cell table:style-name="Tabuľka6.A1" office:value-type="string">
            <text:p text:style-name="P17"/>
          </table:table-cell>
          <table:table-cell table:style-name="Tabuľka6.D1" office:value-type="string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Ostatný DNM </text:p>
          </table:table-cell>
          <table:table-cell table:style-name="Tabuľka6.A1" office:value-type="string">
            <text:p text:style-name="P17">019</text:p>
          </table:table-cell>
          <table:table-cell table:style-name="Tabuľka6.A1" office:value-type="string">
            <text:p text:style-name="P17"/>
          </table:table-cell>
          <table:table-cell table:style-name="Tabuľka6.D1" office:value-type="string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A1" office:value-type="string">
            <text:p text:style-name="P17">021</text:p>
          </table:table-cell>
          <table:table-cell table:style-name="Tabuľka6.C4" office:value-type="float" office:value="20">
            <text:p text:style-name="P17">20</text:p>
          </table:table-cell>
          <table:table-cell table:style-name="Tabuľka6.D4" office:value-type="float" office:value="5">
            <text:p text:style-name="P17">5</text:p>
          </table:table-cell>
        </table:table-row>
        <table:table-row table:style-name="Tabuľka6.1">
          <table:table-cell table:style-name="Tabuľka6.A1" office:value-type="string">
            <text:p text:style-name="P16">Počítače s príslušenstvom</text:p>
          </table:table-cell>
          <table:table-cell table:style-name="Tabuľka6.A1" office:value-type="string">
            <text:p text:style-name="P17">022.A</text:p>
          </table:table-cell>
          <table:table-cell table:style-name="Tabuľka6.C4" office:value-type="float" office:value="4">
            <text:p text:style-name="P17">4</text:p>
          </table:table-cell>
          <table:table-cell table:style-name="Tabuľka6.D4" office:value-type="float" office:value="25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Dopravné prostriedky</text:p>
          </table:table-cell>
          <table:table-cell table:style-name="Tabuľka6.A1" office:value-type="string">
            <text:p text:style-name="P17">023</text:p>
          </table:table-cell>
          <table:table-cell table:style-name="Tabuľka6.C4" office:value-type="float" office:value="4">
            <text:p text:style-name="P17">4</text:p>
          </table:table-cell>
          <table:table-cell table:style-name="Tabuľka6.D4" office:value-type="float" office:value="25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Veterinárne prístroje</text:p>
          </table:table-cell>
          <table:table-cell table:style-name="Tabuľka6.A1" office:value-type="string">
            <text:p text:style-name="P17">022.A</text:p>
          </table:table-cell>
          <table:table-cell table:style-name="Tabuľka6.C4" office:value-type="float" office:value="6">
            <text:p text:style-name="P17">6</text:p>
          </table:table-cell>
          <table:table-cell table:style-name="Tabuľka6.D4" office:value-type="float" office:value="16.67">
            <text:p text:style-name="P17">16,67</text:p>
          </table:table-cell>
        </table:table-row>
        <table:table-row table:style-name="Tabuľka6.1">
          <table:table-cell table:style-name="Tabuľka6.A1" office:value-type="string">
            <text:p text:style-name="P16">Prevádzkové prístroje</text:p>
          </table:table-cell>
          <table:table-cell table:style-name="Tabuľka6.A1" office:value-type="string">
            <text:p text:style-name="P17">029</text:p>
          </table:table-cell>
          <table:table-cell table:style-name="Tabuľka6.C4" office:value-type="float" office:value="6">
            <text:p text:style-name="P17">6</text:p>
          </table:table-cell>
          <table:table-cell table:style-name="Tabuľka6.D4" office:value-type="float" office:value="16.67">
            <text:p text:style-name="P17">16,67</text:p>
          </table:table-cell>
        </table:table-row>
      </table:table>
      <text:p text:style-name="P15"><text:s/></text:p>
      <text:p text:style-name="P33"><text:span text:style-name="T23">Komentár k odpisovému plánu</text:span><text:span text:style-name="T10">: </text:span></text:p>
      <text:list xml:id="list1348017098467879560" text:style-name="WW8Num3">
        <text:list-item>
          <text:p text:style-name="P89"><text:span text:style-name="T14">UJ využíva pri výpočte </text:span><text:span text:style-name="T24">účtovných odpisov daňové odpisové skupiny</text:span><text:span text:style-name="T14">. Majetok sa začína odpisovať v mesiaci, kedy bol </text:span><text:span text:style-name="T24">zaradený do užívania</text:span><text:span text:style-name="T14">. Účtovná jednotka nevlastní dlhodobý nehmotný majetok.</text:span></text:p>
        </text:list-item>
        <text:list-item>
          <text:p text:style-name="P89"><text:span text:style-name="T14">UJ používa </text:span><text:span text:style-name="T24">rovnomerné odpisovanie</text:span><text:span text:style-name="T14"> dlhodobého hmotného majetku. Podrobný účtovný odpisový plán po položkách sa vedie s podporou softvéru KROS v podsystéme Dlhodobý majetok (taktiež daňové odpisy podľa zákona o dani z príjmov).</text:span></text:p>
        </text:list-item>
        <text:list-item>
          <text:p text:style-name="P89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9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9"><text:span text:style-name="T10">ÚJ </text:span><text:span text:style-name="T23">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9"><text:soft-page-break/><text:span text:style-name="T10">ÚJ </text:span><text:span text:style-name="T23">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9"><text:span text:style-name="T11">ÚJ </text:span><text:span text:style-name="T20">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2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5"/>
      <text:p text:style-name="P68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0"><text:s text:c="5"/>Účtovná jednotka nebola príjemcom dotácií.</text:p>
      <text:p text:style-name="P68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ext:p text:style-name="P29"><text:s text:c="4"/>Účtovná jednotka v bežnom účtovnom období neúčtovala o významných opravách chýb minulých účtovných období, ktoré by mali vplyv na neuhradenú stratu minulých rokov. </text:p>
      <text:p text:style-name="P29"><text:s text:c="4"/>Účtovná jednotka v bežnom účtovnom období neúčtovala ani o oprave nevýznamných chýb minulých účtovných období, ktoré by mali vplyv na výsledok hospodárenia bežného účtovného obdobia.</text:p>
      <text:p text:style-name="P29"><text:s text:c="3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6"><text:s text:c="6"/>Opis účtovného prípadu</text:p>
          </table:table-cell>
          <table:table-cell table:style-name="Tabuľka7.A1" office:value-type="string">
            <text:p text:style-name="P56"><text:s text:c="2"/>Suma</text:p>
          </table:table-cell>
          <table:table-cell table:style-name="Tabuľka7.A1" office:value-type="string">
            <text:p text:style-name="P56"><text:s/>MD/DAL</text:p>
          </table:table-cell>
          <table:table-cell table:style-name="Tabuľka7.A1" office:value-type="string">
            <text:p text:style-name="P56">Vplyv na výsledok</text:p>
          </table:table-cell>
          <table:table-cell table:style-name="Tabuľka7.E1" office:value-type="string">
            <text:p text:style-name="P5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E1" office:value-type="string">
            <text:p text:style-name="P60"/>
          </table:table-cell>
        </table:table-row>
        <table:table-row table:style-name="Tabuľka7.1"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E1" office:value-type="string">
            <text:p text:style-name="P60"/>
          </table:table-cell>
        </table:table-row>
      </table:table>
      <text:p text:style-name="P41"/>
      <text:p text:style-name="P37">Vysvetlivky k oprave chýb minulých účtovných období:</text:p>
      <text:list xml:id="list589321563545264396" text:style-name="WW8Num7">
        <text:list-item>
          <text:p text:style-name="P90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9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90">Významné opravy chýb minulých účtovných období sa účtujú (§ 59/13 PU) - voči minulým výsledkom hospodárenia (voči vlastnému imaniu na účet 428 alebo 429). </text:p>
        </text:list-item>
        <text:list-item>
          <text:p text:style-name="P90">Hranicu významnosti si UJ stanoví individuálne v internej účtovnej smernici (napr. 1 tisícina z brutto aktív).</text:p>
        </text:list-item>
        <text:list-item>
          <text:p text:style-name="P9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90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5">Článok IV – INFORMÁCIE, KTORÉ VYSVETĽUJÚ A DOPĹŇAJÚ SÚVAHU A VÝKAZ ZISKOV A STRÁT</text:p>
      <text:p text:style-name="P41"/>
      <text:p text:style-name="P31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 nemá náplň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3"/>
      <text:p text:style-name="P34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5"/>
      <text:p text:style-name="P34"><text:soft-page-break/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ext:p text:style-name="P35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6"><text:s text:c="6"/>Názov položky derivátov</text:p>
          </table:table-cell>
          <table:table-cell table:style-name="Tabuľka8.A1" office:value-type="string">
            <text:p text:style-name="P56"><text:s text:c="2"/>Suma</text:p>
          </table:table-cell>
          <table:table-cell table:style-name="Tabuľka8.A1" office:value-type="string">
            <text:p text:style-name="P56"><text:s/>MD/DAL</text:p>
          </table:table-cell>
          <table:table-cell table:style-name="Tabuľka8.A1" office:value-type="string">
            <text:p text:style-name="P56">Vplyv na výsledok</text:p>
          </table:table-cell>
          <table:table-cell table:style-name="Tabuľka8.E1" office:value-type="string">
            <text:p text:style-name="P5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1">Účtovná jednotka nevlastní deriváty</text:p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E1" office:value-type="string">
            <text:p text:style-name="P60"/>
          </table:table-cell>
        </table:table-row>
        <table:table-row table:style-name="Tabuľka8.3">
          <table:table-cell table:style-name="Tabuľka8.A1" office:value-type="string">
            <text:p text:style-name="P61">Účtovná jednotka nevlastní majetok a záväzky zabezpečené derivátmi</text:p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E1" office:value-type="string">
            <text:p text:style-name="P60"/>
          </table:table-cell>
        </table:table-row>
      </table:table>
      <text:p text:style-name="P66"><text:span text:style-name="T20">Komentár</text:span><text:span text:style-name="T11">: Prvotné ocenenie reálnou hodnotou (§ 25 ZoU) počas účtovného obdobia – bez náplne.</text:span></text:p>
      <text:p text:style-name="P34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4"/>
      <text:p text:style-name="P53"><text:span text:style-name="T11">3a) Celková suma </text:span><text:span text:style-name="T20">záväzkov so zostatkovou dobou splatnosti dlhšou ako 5 rokov</text:span><text:span text:style-name="T11">: <text:s/>nemá náplň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1">Názov položky</text:p>
          </table:table-cell>
          <table:table-cell table:style-name="Tabuľka9.A1" office:value-type="string">
            <text:p text:style-name="P71">Bežné účtovné obdobie</text:p>
          </table:table-cell>
          <table:table-cell table:style-name="Tabuľka9.C1" office:value-type="string">
            <text:p text:style-name="P71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5">[Vysvetlivky: Zostatková doba splatnosti záväzku alebo jeho časti – je rozdiel medzi dohodnutou dobou splatnosti záväzkov a závierkovým dňom (§ 12 PU).]</text:p>
      <text:p text:style-name="P65"/>
      <text:p text:style-name="P53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1">Zabezpečené záväzky</text:p>
          </table:table-cell>
          <table:table-cell table:style-name="Tabuľka10.B1" table:number-columns-spanned="2" office:value-type="string">
            <text:p text:style-name="P71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1">Spôsob </text:p>
            <text:p text:style-name="Top_20_Header">zabezpečenia</text:p>
          </table:table-cell>
          <table:table-cell table:style-name="Tabuľka10.B1" office:value-type="string">
            <text:p text:style-name="P71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>Záväzky zabezpečené predmetom leasingu</text:p>
          </table:table-cell>
          <table:table-cell table:style-name="Tabuľka10.B1" office:value-type="string">
            <text:p text:style-name="P14">13.031,74€</text:p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1"/>
      <text:p text:style-name="P34"><text:span text:style-name="T11">4) </text:span><text:span text:style-name="T20">Informácie o vlastných akciách</text:span><text:span text:style-name="T11">: <text:s/>Spoločnosť neemitovala vlastné akcie, základné imanie spoločnosti nie je tvorené jej vlastnými akciami.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list xml:id="list8014812349395963205" text:style-name="L4">
        <text:list-item>
          <text:p text:style-name="P93">počet, menovitá hodnota a protihodnota, za ktorú sa vlastné akcie nadobudli a ktoré účtovná jednotka má v držbe k poslednému dňu účtovného obdobia; uvádza sa aj ich percentuálny podiel na upísanom základnom imaní:</text:p>
        </text:list-item>
      </text:list>
      <text:p text:style-name="P67"/>
      <text:p text:style-name="P64"><text:span text:style-name="T11">5) K vlastnému imaniu sa uvádza informácia, či účtovná jednotka tvorila </text:span><text:span text:style-name="T20">kapitálový fond z príspevkov</text:span><text:span text:style-name="T11"> podľa § 123 ods. 2 alebo § 217a Obchodného zákonníka v znení neskorších predpisov:</text:span></text:p>
      <text:p text:style-name="P59"><text:s text:c="5"/>Účtovná jednotka netvorila kapitálové fondy.</text:p>
      <text:p text:style-name="P31"><text:soft-page-break/><text:span text:style-name="T11">6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 ÚJ neúčtovala o takýchto udalostiach</text:span></text:p>
      <text:p text:style-name="P63"/>
      <text:p text:style-name="P58">Článok V – INFORMÁCIE O INÝCH AKTÍVACH A INÝCH PASÍVACH</text:p>
      <text:p text:style-name="P31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emá náplň</text:span></text:p>
      <text:p text:style-name="P9"/>
      <text:p text:style-name="P34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<text:s/>nemá náplň</text:span></text:p>
      <text:list xml:id="list83594954663328473" text:style-name="WW8Num13">
        <text:list-item>
          <text:p text:style-name="P9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2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1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 nemá náplň</text:span></text:p>
      <text:p text:style-name="P9"/>
      <text:p text:style-name="P34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1">Názov podsúvahovej položky</text:p>
          </table:table-cell>
          <table:table-cell table:style-name="Tabuľka11.A1" office:value-type="string">
            <text:p text:style-name="P71">Bežné účtovné obdobie</text:p>
          </table:table-cell>
          <table:table-cell table:style-name="Tabuľka11.C1" office:value-type="string">
            <text:p text:style-name="P71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30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30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Pôžičky od spoločníkov </text:p>
          </table:table-cell>
          <table:table-cell table:style-name="Tabuľka11.A1" office:value-type="string">
            <text:p text:style-name="P7">312.919,15</text:p>
          </table:table-cell>
          <table:table-cell table:style-name="Tabuľka11.C1" office:value-type="string">
            <text:p text:style-name="P7">313.101,13</text:p>
          </table:table-cell>
        </table:table-row>
      </table:table>
      <text:p text:style-name="P9"/>
      <text:p text:style-name="P43"/>
      <text:p text:style-name="P43">Článok VI – UDALOSTI, KTORÉ NASTALI PO ZÁVIERKOVOM DNI</text:p>
      <text:p text:style-name="P43">(Následné udalosti)</text:p>
      <text:p text:style-name="P43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</text:p>
      <text:p text:style-name="P31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nemá náplň</text:span></text:p>
      <text:p text:style-name="P9"/>
      <text:p text:style-name="P31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 nemá náplň</text:span></text:p>
      <text:p text:style-name="P9"/>
      <text:p text:style-name="P9">c) Zmena spoločníkov účtovnej jednotky: <text:s/>nenastala</text:p>
      <text:p text:style-name="P9"/>
      <text:p text:style-name="P9">d) Prijaté rozhodnutia o predaji účtovnej jednotky alebo jej časti: <text:s/>neboli prijaté</text:p>
      <text:p text:style-name="P9"/>
      <text:p text:style-name="P9">e) Zmeny významných položiek dlhodobého finančného majetku: <text:s/>nemá náplň</text:p>
      <text:p text:style-name="P9"><text:soft-page-break/></text:p>
      <text:p text:style-name="P9">f) Začatie alebo ukončenie činnosti časti účtovnej jednotky, napríklad odštepného závodu, organizačnej zložky, prevádzkarne: nemá náplň</text:p>
      <text:p text:style-name="P9"/>
      <text:p text:style-name="P9">g) Vydané dlhopisy a iné cenné papiere: neboli vydané</text:p>
      <text:p text:style-name="P9"/>
      <text:p text:style-name="P9">h) Zlúčenie, splynutie, rozdelenie a zmena právnej formy účtovnej jednotky: nenastala</text:p>
      <text:p text:style-name="P9"/>
      <text:p text:style-name="P9">i) Mimoriadne udalosti, ak majú vplyv na hospodárenie účtovnej jednotky, napr. živelná pohroma: Prehodnotili sme <text:s/>všetky informácie súvisiace s aktuálnou mimoriadnou situáciou , ktorá je vyvolaná koronavírusom a ochorením COVID 19. Nakoľko sa situácia stále vyvíja, vedenie našej spoločnosti nedokáže poskytnúť kvantifikované odhady potenciálneho vplyvu súčasnej situácie na našu ÚJ. Spoločnosť nebola zatvorená v súvislosti s núdzovým stavom a opatreniami v boji proti koronavírusu. Môžeme iba vyjadriť presvedčenie, že z dlhodobej perspektívy je spoločnosť schopná nepretržite pokračovať v činnosti počas roku 2020. Akýkoľvek negatívny vplyv, resp. straty v dôsledku aktuálnej situácie, zahrnie ÚJ do účtovníctva a účtovnej závierky v roku 2020. </text:p>
      <text:p text:style-name="P9"/>
      <text:p text:style-name="P9">j) Získanie alebo odobratie licencií alebo iných povolení významných pre činnosť účtovnej jednotky: nenastalo</text:p>
      <text:p text:style-name="P9"/>
      <text:p text:style-name="P31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3"/>
      <text:p text:style-name="P43"/>
      <text:p text:style-name="P43">Článok VII – OSTATNÉ INFORMÁCIE</text:p>
      <text:p text:style-name="P44"/>
      <text:p text:style-name="P62">1) Informácie o výlučnom práve poskytovať služby vo verejnom záujme: <text:s/>---</text:p>
      <text:p text:style-name="P62">2) Informácie o osobitnej kategórii priemyselnej výroby (§ 23d/6 ZoU): <text:s/>---</text:p>
      <text:p text:style-name="P62">3) Informácie o finančných vzťahoch s orgánmi verejnej moci (§ 23d/6 ZoU): <text:s/>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882360 <text:s text:c="7"/></text:span><text:span text:style-name="MT9">D</text:span><text:span text:style-name="MT8">I</text:span><text:span text:style-name="MT6">Č: 2022885590</text:span></text:p>
        <text:p text:style-name="Header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creation-date>2019-06-27T11:06:30.75</meta:creation-date>
    <meta:editing-cycles>6</meta:editing-cycles>
    <meta:editing-duration>PT43M13S</meta:editing-duration>
    <meta:initial-creator>Ja </meta:initial-creator>
    <meta:print-date>2020-06-28T10:54:40.77</meta:print-date>
    <dc:date>2020-06-28T19:14:32.24</dc:date>
    <meta:generator>OpenOffice/4.1.7$Win32 OpenOffice.org_project/417m1$Build-9800</meta:generator>
    <meta:document-statistic meta:table-count="12" meta:image-count="0" meta:object-count="0" meta:page-count="8" meta:paragraph-count="322" meta:word-count="3165" meta:character-count="22056"/>
  </office:meta>
</office:document-meta>
</file>