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Standard" style:family="paragraph">
      <style:paragraph-properties fo:margin-top="0.0013in" fo:line-height="0.0972in"/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Standard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" style:parent-style-name="Predvolenépísmoodseku" style:family="text">
      <style:text-properties style:font-name="Arial Narrow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fo:font-weight="bold" style:font-weight-asian="bold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/>
    </style:style>
    <style:style style:name="P29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0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margin-right="0.584in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2" style:parent-style-name="Textbody" style:family="paragraph">
      <style:paragraph-properties>
        <style:tab-stops>
          <style:tab-stop style:type="left" style:position="0.5611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4.4166in" style:use-optimal-column-width="false"/>
    </style:style>
    <style:style style:name="Table46" style:family="table">
      <style:table-properties style:width="6.677in" fo:margin-left="0.0354in" table:align="lef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4" style:family="table-row">
      <style:table-row-properties style:min-row-height="0.180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min-row-height="0.180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4" style:parent-style-name="Standard" style:family="paragraph">
      <style:paragraph-properties fo:text-align="justify" fo:line-height="0.1805in"/>
    </style:style>
    <style:style style:name="P65" style:parent-style-name="Textbody" style:family="paragraph">
      <style:paragraph-properties>
        <style:tab-stops>
          <style:tab-stop style:type="left" style:position="0.5611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10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center" fo:margin-right="0.5805in"/>
    </style:style>
    <style:style style:name="T1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3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3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7" style:family="table-column">
      <style:table-column-properties style:column-width="3.4895in" style:use-optimal-column-width="false"/>
    </style:style>
    <style:style style:name="TableColumn218" style:family="table-column">
      <style:table-column-properties style:column-width="3.177in" style:use-optimal-column-width="false"/>
    </style:style>
    <style:style style:name="Table216" style:family="table">
      <style:table-properties style:width="6.6666in" fo:margin-left="0.025in" table:align="left"/>
    </style:style>
    <style:style style:name="TableRow219" style:family="table-row">
      <style:table-row-properties style:min-row-height="0.175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1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1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min-row-height="0.1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8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32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3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P42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421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422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423" style:parent-style-name="Standard" style:family="paragraph">
      <style:paragraph-properties fo:text-align="center" fo:margin-right="0.109in"/>
    </style:style>
    <style:style style:name="T4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4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4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4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456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T4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P524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5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7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67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2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5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2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785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P843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924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9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0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051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1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1129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60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82" style:parent-style-name="Textbody" style:family="paragraph">
      <style:paragraph-properties fo:text-align="justify" fo:margin-right="0.0805in">
        <style:tab-stops>
          <style:tab-stop style:type="left" style:position="0.6743in"/>
        </style:tab-stops>
      </style:paragraph-properties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44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49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0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1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2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3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4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5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56" style:parent-style-name="Textbody" style:family="paragraph">
      <style:paragraph-properties fo:text-align="end" fo:margin-left="0.0701in" fo:margin-right="0.0805in">
        <style:tab-stops>
          <style:tab-stop style:type="left" style:position="0.67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57" style:parent-style-name="Textbody" style:family="paragraph">
      <style:paragraph-properties fo:text-align="end" fo:margin-left="0.0701in" fo:margin-right="0.0805in">
        <style:tab-stops>
          <style:tab-stop style:type="left" style:position="0.67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58" style:parent-style-name="Textbody" style:family="paragraph">
      <style:paragraph-properties fo:text-align="end" fo:margin-left="0.0701in" fo:margin-right="0.0805in">
        <style:tab-stops>
          <style:tab-stop style:type="left" style:position="0.67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59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0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1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2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3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4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5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  <style:style style:name="P1266" style:parent-style-name="Textbody" style:family="paragraph">
      <style:paragraph-properties fo:text-align="end" fo:margin-left="0.0701in" fo:margin-right="0.0805in">
        <style:tab-stops>
          <style:tab-stop style:type="left" style:position="0.67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7" style:parent-style-name="Textbody" style:family="paragraph">
      <style:paragraph-properties fo:text-align="justify" fo:margin-left="0.0701in" fo:margin-right="0.0805in">
        <style:tab-stops>
          <style:tab-stop style:type="left" style:position="0.6743in"/>
        </style:tab-stops>
      </style:paragraph-properties>
    </style:style>
  </office:automatic-styles>
  <office:body>
    <office:text text:use-soft-page-breaks="true">
      <text:p text:style-name="P1"/>
      <text:p text:style-name="P20"/>
      <text:p text:style-name="P21"/>
      <text:p text:style-name="P22">Poznámky k mikro účtovnej závierke za rok 2019</text:p>
      <text:p text:style-name="P23"><text:span text:style-name="T24">zostavené podľa Opatrenia Ministerstva financií SR č.MF/15464/2013-74, ktorým sa ustanovujú podrobnosti o usporiadaní, označovaní<text:s/></text:span><text:span text:style-name="T25">a obsahovom vymedzení položiek individuálnej účtovnej závierky a rozsahu údajov určených z individuálnej účtovnej závierky na zverejnenie pre<text:s/></text:span><text:span text:style-name="T26">mikro účtovné jednotky</text:span><text:span text:style-name="T27"><text:s/>v znení neskorších predpisov</text:span></text:p>
      <text:p text:style-name="P28">(ostatná novela č.MF/18008/2014-74 – FS č.10/2014)</text:p>
      <text:p text:style-name="P29"/>
      <text:h text:style-name="P30" text:outline-level="1">Článok I</text:h>
      <text:p text:style-name="P31"><text:span text:style-name="T32">Vš</text:span><text:span text:style-name="T33">e</text:span><text:span text:style-name="T34">ob</text:span><text:span text:style-name="T35">ec</text:span><text:span text:style-name="T36">né</text:span><text:span text:style-name="T37"><text:s/></text:span><text:span text:style-name="T38">úda</text:span><text:span text:style-name="T39">j</text:span><text:span text:style-name="T40">e</text:span></text:p>
      <text:p text:style-name="P41"/>
      <text:p text:style-name="P42"><text:span text:style-name="T43">1.<text:s/></text:span><text:span text:style-name="T44">Identifikácia účtovnej jednotky (názov, IČO, sídlo)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ázov:</text:p>
          </table:table-cell>
          <table:table-cell table:style-name="TableCell52">
            <text:p text:style-name="P53">Generalinvest <text:s/>s.r.o.</text:p>
          </table:table-cell>
        </table:table-row>
        <table:table-row table:style-name="TableRow54">
          <table:table-cell table:style-name="TableCell55">
            <text:p text:style-name="P56">IČO:</text:p>
          </table:table-cell>
          <table:table-cell table:style-name="TableCell57">
            <text:p text:style-name="P58">31640893</text:p>
          </table:table-cell>
        </table:table-row>
        <table:table-row table:style-name="TableRow59">
          <table:table-cell table:style-name="TableCell60">
            <text:p text:style-name="P61">Sídlo:</text:p>
          </table:table-cell>
          <table:table-cell table:style-name="TableCell62">
            <text:p text:style-name="P63">Š.Moyzesa 1 <text:s/>971 01 <text:s/>Prievidza</text:p>
          </table:table-cell>
        </table:table-row>
      </table:table>
      <text:p text:style-name="P64"/>
      <text:p text:style-name="P65"><text:span text:style-name="T66">2.<text:s/></text:span><text:span text:style-name="T67">Úd</text:span><text:span text:style-name="T68">a</text:span><text:span text:style-name="T69">je o</text:span><text:span text:style-name="T70"><text:s/></text:span><text:span text:style-name="T71">konsolidovanom<text:s/></text:span><text:span text:style-name="T72">ce</text:span><text:span text:style-name="T73">lk</text:span><text:span text:style-name="T74">u</text:span><text:span text:style-name="T75"><text:s/>–<text:s/></text:span><text:span text:style-name="T76">UJ nie je súčasťou konsolidovaného celku</text:span></text:p>
      <text:p text:style-name="P77"><text:span text:style-name="T78">3.<text:s/></text:span><text:span text:style-name="T79">Pri</text:span><text:span text:style-name="T80">e</text:span><text:span text:style-name="T81">me</text:span><text:span text:style-name="T82">r</text:span><text:span text:style-name="T83">n</text:span><text:span text:style-name="T84">ý</text:span><text:span text:style-name="T85"><text:s/></text:span><text:span text:style-name="T86">pr</text:span><text:span text:style-name="T87">e</text:span><text:span text:style-name="T88">p</text:span><text:span text:style-name="T89">o</text:span><text:span text:style-name="T90">č</text:span><text:span text:style-name="T91">ít</text:span><text:span text:style-name="T92">a</text:span><text:span text:style-name="T93">n</text:span><text:span text:style-name="T94">ý</text:span><text:span text:style-name="T95"><text:s/></text:span><text:span text:style-name="T96">p</text:span><text:span text:style-name="T97">o</text:span><text:span text:style-name="T98">če</text:span><text:span text:style-name="T99">t<text:s/></text:span><text:span text:style-name="T100">z</text:span><text:span text:style-name="T101">a</text:span><text:span text:style-name="T102">mestn</text:span><text:span text:style-name="T103">a</text:span><text:span text:style-name="T104">n</text:span><text:span text:style-name="T105">c</text:span><text:span text:style-name="T106">ov</text:span><text:span text:style-name="T107">: 4</text:span></text:p>
      <text:p text:style-name="P108"/>
      <text:p text:style-name="P109"/>
      <text:h text:style-name="P110" text:outline-level="1">Článok II</text:h>
      <text:p text:style-name="P111"><text:span text:style-name="T112">In</text:span><text:span text:style-name="T113">f</text:span><text:span text:style-name="T114">o</text:span><text:span text:style-name="T115">r</text:span><text:span text:style-name="T116">m</text:span><text:span text:style-name="T117">á</text:span><text:span text:style-name="T118">c</text:span><text:span text:style-name="T119">ie o p</text:span><text:span text:style-name="T120">r</text:span><text:span text:style-name="T121">ij</text:span><text:span text:style-name="T122">a</text:span><text:span text:style-name="T123">tý</text:span><text:span text:style-name="T124">c</text:span><text:span text:style-name="T125">h</text:span><text:span text:style-name="T126"><text:s/></text:span><text:span text:style-name="T127">postu</text:span><text:span text:style-name="T128">p</text:span><text:span text:style-name="T129">o</text:span><text:span text:style-name="T130">c</text:span><text:span text:style-name="T131">h</text:span></text:p>
      <text:p text:style-name="P132"/>
      <text:p text:style-name="P133"><text:span text:style-name="T134">1. Ú</text:span><text:span text:style-name="T135">č</text:span><text:span text:style-name="T136">tovná</text:span><text:span text:style-name="T137"><text:s/></text:span><text:span text:style-name="T138">z</text:span><text:span text:style-name="T139">á</text:span><text:span text:style-name="T140">vie</text:span><text:span text:style-name="T141">r</text:span><text:span text:style-name="T142">ka</text:span><text:span text:style-name="T143"><text:s/>je<text:s/></text:span><text:span text:style-name="T144">z</text:span><text:span text:style-name="T145">ostav</text:span><text:span text:style-name="T146">e</text:span><text:span text:style-name="T147">ná</text:span><text:span text:style-name="T148"><text:s/></text:span><text:span text:style-name="T149">z</text:span><text:span text:style-name="T150">a s</text:span><text:span text:style-name="T151">p</text:span><text:span text:style-name="T152">lnenia</text:span><text:span text:style-name="T153"><text:s/></text:span><text:span text:style-name="T154">p</text:span><text:span text:style-name="T155">re</text:span><text:span text:style-name="T156">dpokladu,</text:span><text:span text:style-name="T157"><text:s/></text:span><text:span text:style-name="T158">ž</text:span><text:span text:style-name="T159">e</text:span><text:span text:style-name="T160"><text:s/></text:span><text:span text:style-name="T161">ú</text:span><text:span text:style-name="T162">č</text:span><text:span text:style-name="T163">tovná</text:span><text:span text:style-name="T164"><text:s/></text:span><text:span text:style-name="T165">jednotka bude</text:span><text:span text:style-name="T166"><text:s/></text:span><text:span text:style-name="T167">n</text:span><text:span text:style-name="T168">e</text:span><text:span text:style-name="T169">p</text:span><text:span text:style-name="T170">re</text:span><text:span text:style-name="T171">t</text:span><text:span text:style-name="T172">ržite</text:span><text:span text:style-name="T173"><text:s/></text:span><text:span text:style-name="T174">pokr</text:span><text:span text:style-name="T175">a</text:span><text:span text:style-name="T176">č</text:span><text:span text:style-name="T177">o</text:span><text:span text:style-name="T178">v</text:span><text:span text:style-name="T179">a</text:span><text:span text:style-name="T180">ť</text:span><text:span text:style-name="T181"><text:s/>vo svojej<text:s/></text:span><text:span text:style-name="T182">č</text:span><text:span text:style-name="T183">innosti.</text:span></text:p>
      <text:p text:style-name="P184"/>
      <text:p text:style-name="P185"><text:span text:style-name="T186">2.<text:s/></text:span><text:span text:style-name="T187">Spôsob o</text:span><text:span text:style-name="T188">ce</text:span><text:span text:style-name="T189">ňov</text:span><text:span text:style-name="T190">a</text:span><text:span text:style-name="T191">nia</text:span><text:span text:style-name="T192"><text:s/></text:span><text:span text:style-name="T193">jedn</text:span><text:span text:style-name="T194">o</text:span><text:span text:style-name="T195">tli</text:span><text:span text:style-name="T196">v</text:span><text:span text:style-name="T197">ý</text:span><text:span text:style-name="T198">c</text:span><text:span text:style-name="T199">h</text:span><text:span text:style-name="T200"><text:s/></text:span><text:span text:style-name="T201">polo</text:span><text:span text:style-name="T202">ž</text:span><text:span text:style-name="T203">iek m</text:span><text:span text:style-name="T204">a</text:span><text:span text:style-name="T205">jetku a</text:span><text:span text:style-name="T206"><text:s/></text:span><text:span text:style-name="T207">z</text:span><text:span text:style-name="T208">á</text:span><text:span text:style-name="T209">v</text:span><text:span text:style-name="T210">ä</text:span><text:span text:style-name="T211">z</text:span><text:span text:style-name="T212">kov, a</text:span><text:span text:style-name="T213"> </text:span><text:span text:style-name="T214">to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ázov položky</text:p>
          </table:table-cell>
          <table:table-cell table:style-name="TableCell222">
            <text:p text:style-name="P223">Spôsob oceňovania</text:p>
          </table:table-cell>
        </table:table-row>
        <table:table-row table:style-name="TableRow224">
          <table:table-cell table:style-name="TableCell225">
            <text:p text:style-name="P226"><text:span text:style-name="T227">Dlhodobý fin</text:span><text:span text:style-name="T228">a</text:span><text:span text:style-name="T229">n</text:span><text:span text:style-name="T230">č</text:span><text:span text:style-name="T231">ný ma</text:span><text:span text:style-name="T232">j</text:span><text:span text:style-name="T233">e</text:span><text:span text:style-name="T234">tok:</text:span></text:p>
          </table:table-cell>
          <table:table-cell table:style-name="TableCell235">
            <text:p text:style-name="P236">Obstarávacia cena</text:p>
          </table:table-cell>
        </table:table-row>
        <table:table-row table:style-name="TableRow237">
          <table:table-cell table:style-name="TableCell238">
            <text:p text:style-name="P239"><text:span text:style-name="T240">Vlastné pohľ</text:span><text:span text:style-name="T241">a</text:span><text:span text:style-name="T242">d</text:span><text:span text:style-name="T243">á</text:span><text:span text:style-name="T244">vky:</text:span></text:p>
          </table:table-cell>
          <table:table-cell table:style-name="TableCell245">
            <text:p text:style-name="P246">Menovitá hodnota</text:p>
          </table:table-cell>
        </table:table-row>
        <table:table-row table:style-name="TableRow247">
          <table:table-cell table:style-name="TableCell248">
            <text:p text:style-name="P249"><text:span text:style-name="T250">K</text:span><text:span text:style-name="T251">rá</text:span><text:span text:style-name="T252">tkodobý<text:s/></text:span><text:span text:style-name="T253">f</text:span><text:span text:style-name="T254">ina</text:span><text:span text:style-name="T255">n</text:span><text:span text:style-name="T256">č</text:span><text:span text:style-name="T257">ný maj</text:span><text:span text:style-name="T258">e</text:span><text:span text:style-name="T259">tok:</text:span></text:p>
          </table:table-cell>
          <table:table-cell table:style-name="TableCell260">
            <text:p text:style-name="P261">Menovitá hodnota</text:p>
          </table:table-cell>
        </table:table-row>
        <table:table-row table:style-name="TableRow262">
          <table:table-cell table:style-name="TableCell263">
            <text:p text:style-name="P264"><text:span text:style-name="T265">Zá</text:span><text:span text:style-name="T266">v</text:span><text:span text:style-name="T267">ä</text:span><text:span text:style-name="T268">z</text:span><text:span text:style-name="T269">ky v</text:span><text:span text:style-name="T270">rá</text:span><text:span text:style-name="T271">tane</text:span><text:span text:style-name="T272"><text:s/></text:span><text:span text:style-name="T273">r</text:span><text:span text:style-name="T274">e</text:span><text:span text:style-name="T275">z</text:span><text:span text:style-name="T276">e</text:span><text:span text:style-name="T277">rv:</text:span></text:p>
          </table:table-cell>
          <table:table-cell table:style-name="TableCell278">
            <text:p text:style-name="P279">Menovitá hodnota</text:p>
          </table:table-cell>
        </table:table-row>
      </table:table>
      <text:p text:style-name="P280"/>
      <text:p text:style-name="P281">3. Odpisový plán pre dlhodobý hmotný<text:s/>majetok je zostavený podľa príslušných ustanovení zákona o dani z príjmov. Odpisové sadzby pre účtovné a daňové odpisy sa rovnajú.<text:s/></text:p>
      <text:p text:style-name="P282"><text:span text:style-name="T283">4.<text:s/></text:span><text:span text:style-name="T284">Z</text:span><text:span text:style-name="T285">me</text:span><text:span text:style-name="T286">n</text:span><text:span text:style-name="T287">y</text:span><text:span text:style-name="T288"><text:s/></text:span><text:span text:style-name="T289">ú</text:span><text:span text:style-name="T290">č</text:span><text:span text:style-name="T291">tov</text:span><text:span text:style-name="T292">n</text:span><text:span text:style-name="T293">ý</text:span><text:span text:style-name="T294">c</text:span><text:span text:style-name="T295">h<text:s/></text:span><text:span text:style-name="T296"><text:s/></text:span><text:span text:style-name="T297">z</text:span><text:span text:style-name="T298">á</text:span><text:span text:style-name="T299">s</text:span><text:span text:style-name="T300">a</text:span><text:span text:style-name="T301">d<text:s/></text:span><text:span text:style-name="T302"><text:s/></text:span><text:span text:style-name="T303">a</text:span><text:span text:style-name="T304"><text:s/>z</text:span><text:span text:style-name="T305">me</text:span><text:span text:style-name="T306">n</text:span><text:span text:style-name="T307">y</text:span><text:span text:style-name="T308"><text:s/></text:span><text:span text:style-name="T309">ú</text:span><text:span text:style-name="T310">č</text:span><text:span text:style-name="T311">tov</text:span><text:span text:style-name="T312">n</text:span><text:span text:style-name="T313">ý</text:span><text:span text:style-name="T314">c</text:span><text:span text:style-name="T315">h<text:s/></text:span><text:span text:style-name="T316"><text:s/></text:span><text:span text:style-name="T317">metód</text:span><text:span text:style-name="T318"><text:s/></text:span><text:span text:style-name="T319"><text:s/></text:span><text:span text:style-name="T320">UJ zmeny nevykonala</text:span></text:p>
      <text:p text:style-name="P321"><text:span text:style-name="T322">5.<text:s/></text:span><text:span text:style-name="T323">I</text:span><text:span text:style-name="T324">n</text:span><text:span text:style-name="T325">fo</text:span><text:span text:style-name="T326">r</text:span><text:span text:style-name="T327">má</text:span><text:span text:style-name="T328">c</text:span><text:span text:style-name="T329">i</text:span><text:span text:style-name="T330">e</text:span><text:span text:style-name="T331"><text:s/></text:span><text:span text:style-name="T332">o dotá</text:span><text:span text:style-name="T333">c</text:span><text:span text:style-name="T334">i</text:span><text:span text:style-name="T335">á</text:span><text:span text:style-name="T336">c</text:span><text:span text:style-name="T337">h</text:span><text:span text:style-name="T338"><text:s/>a</text:span><text:span text:style-name="T339"><text:s/></text:span><text:span text:style-name="T340">ich o</text:span><text:span text:style-name="T341">c</text:span><text:span text:style-name="T342">e</text:span><text:span text:style-name="T343">ňov</text:span><text:span text:style-name="T344">a</text:span><text:span text:style-name="T345">n</text:span><text:span text:style-name="T346">i</text:span><text:span text:style-name="T347">e</text:span><text:span text:style-name="T348"><text:s/></text:span><text:span text:style-name="T349">v ú</text:span><text:span text:style-name="T350">č</text:span><text:span text:style-name="T351">tov</text:span><text:span text:style-name="T352">n</text:span><text:span text:style-name="T353">íctv</text:span><text:span text:style-name="T354">e:UJ neprijala dotácie</text:span></text:p>
      <text:p text:style-name="P355"><text:span text:style-name="T356">6.I</text:span><text:span text:style-name="T357">n</text:span><text:span text:style-name="T358">fo</text:span><text:span text:style-name="T359">r</text:span><text:span text:style-name="T360">má</text:span><text:span text:style-name="T361">c</text:span><text:span text:style-name="T362">i</text:span><text:span text:style-name="T363">e</text:span><text:span text:style-name="T364"><text:s/></text:span><text:span text:style-name="T365">o</text:span><text:span text:style-name="T366"><text:s/></text:span><text:span text:style-name="T367">ú</text:span><text:span text:style-name="T368">č</text:span><text:span text:style-name="T369">tovaní</text:span><text:span text:style-name="T370"><text:s/></text:span><text:span text:style-name="T371">v</text:span><text:span text:style-name="T372">ý</text:span><text:span text:style-name="T373">z</text:span><text:span text:style-name="T374">n</text:span><text:span text:style-name="T375">a</text:span><text:span text:style-name="T376">m</text:span><text:span text:style-name="T377">n</text:span><text:span text:style-name="T378">ý</text:span><text:span text:style-name="T379">c</text:span><text:span text:style-name="T380">h</text:span><text:span text:style-name="T381"><text:s/></text:span><text:span text:style-name="T382">opr</text:span><text:span text:style-name="T383">á</text:span><text:span text:style-name="T384">v</text:span><text:span text:style-name="T385"><text:s/></text:span><text:span text:style-name="T386">c</text:span><text:span text:style-name="T387">h</text:span><text:span text:style-name="T388">ý</text:span><text:span text:style-name="T389">b</text:span><text:span text:style-name="T390"><text:s/></text:span><text:span text:style-name="T391">minu</text:span><text:span text:style-name="T392">l</text:span><text:span text:style-name="T393">ý</text:span><text:span text:style-name="T394">c</text:span><text:span text:style-name="T395">h</text:span><text:span text:style-name="T396"><text:s/></text:span><text:span text:style-name="T397">ú</text:span><text:span text:style-name="T398">č</text:span><text:span text:style-name="T399">tov</text:span><text:span text:style-name="T400">n</text:span><text:span text:style-name="T401">ý</text:span><text:span text:style-name="T402">c</text:span><text:span text:style-name="T403">h</text:span><text:span text:style-name="T404"><text:s/></text:span><text:span text:style-name="T405">o</text:span><text:span text:style-name="T406">b</text:span><text:span text:style-name="T407">dobí</text:span><text:span text:style-name="T408"><text:s/></text:span><text:span text:style-name="T409">v</text:span><text:span text:style-name="T410"><text:s/></text:span><text:span text:style-name="T411">b</text:span><text:span text:style-name="T412">e</text:span><text:span text:style-name="T413">ž</text:span><text:span text:style-name="T414">nom ú</text:span><text:span text:style-name="T415">č</text:span><text:span text:style-name="T416">tovnom</text:span><text:span text:style-name="T417"><text:s/></text:span><text:span text:style-name="T418">období</text:span><text:span text:style-name="T419">: UJ neúčtovala</text:span></text:p>
      <text:p text:style-name="P420"/>
      <text:h text:style-name="P421" text:outline-level="1"/>
      <text:h text:style-name="P422" text:outline-level="1">Článok III</text:h>
      <text:soft-page-break/>
      <text:p text:style-name="P423"><text:span text:style-name="T424">In</text:span><text:span text:style-name="T425">f</text:span><text:span text:style-name="T426">o</text:span><text:span text:style-name="T427">r</text:span><text:span text:style-name="T428">m</text:span><text:span text:style-name="T429">á</text:span><text:span text:style-name="T430">c</text:span><text:span text:style-name="T431">ie, ktoré</text:span><text:span text:style-name="T432"><text:s/></text:span><text:span text:style-name="T433">vysv</text:span><text:span text:style-name="T434">e</text:span><text:span text:style-name="T435">tľujú a</text:span><text:span text:style-name="T436"><text:s/></text:span><text:span text:style-name="T437">dop</text:span><text:span text:style-name="T438">ĺ</text:span><text:span text:style-name="T439">ňa</text:span><text:span text:style-name="T440">j</text:span><text:span text:style-name="T441">ú súv</text:span><text:span text:style-name="T442">a</text:span><text:span text:style-name="T443">h</text:span><text:span text:style-name="T444">u a</text:span><text:span text:style-name="T445"><text:s/></text:span><text:span text:style-name="T446">výkaz</text:span><text:span text:style-name="T447"><text:s/>z</text:span><text:span text:style-name="T448">is</text:span><text:span text:style-name="T449">k</text:span><text:span text:style-name="T450">ov a</text:span><text:span text:style-name="T451"><text:s/></text:span><text:span text:style-name="T452">st</text:span><text:span text:style-name="T453">r</text:span><text:span text:style-name="T454">át</text:span></text:p>
      <text:p text:style-name="P455"/>
      <text:list text:style-name="WW8Num3">
        <text:list-item text:start-value="1">
          <text:p text:style-name="P456"><text:span text:style-name="T457">I</text:span><text:span text:style-name="T458">n</text:span><text:span text:style-name="T459">fo</text:span><text:span text:style-name="T460">r</text:span><text:span text:style-name="T461">má</text:span><text:span text:style-name="T462">c</text:span><text:span text:style-name="T463">i</text:span><text:span text:style-name="T464">a</text:span><text:span text:style-name="T465"><text:s/></text:span><text:span text:style-name="T466">o sume</text:span><text:span text:style-name="T467"><text:s/></text:span><text:span text:style-name="T468">a</text:span><text:span text:style-name="T469"><text:s/></text:span><text:span text:style-name="T470">d</text:span><text:span text:style-name="T471">ô</text:span><text:span text:style-name="T472">vodo</text:span><text:span text:style-name="T473">c</text:span><text:span text:style-name="T474">h</text:span><text:span text:style-name="T475"><text:s/></text:span><text:span text:style-name="T476">v</text:span><text:span text:style-name="T477">z</text:span><text:span text:style-name="T478">niku jednotli</text:span><text:span text:style-name="T479">v</text:span><text:span text:style-name="T480">ý</text:span><text:span text:style-name="T481">c</text:span><text:span text:style-name="T482">h</text:span><text:span text:style-name="T483"><text:s/></text:span><text:span text:style-name="T484">polo</text:span><text:span text:style-name="T485">ž</text:span><text:span text:style-name="T486">iek</text:span><text:span text:style-name="T487"><text:s/></text:span><text:span text:style-name="T488">n</text:span><text:span text:style-name="T489">á</text:span><text:span text:style-name="T490">kladov</text:span><text:span text:style-name="T491"><text:s/></text:span><text:span text:style-name="T492">a</text:span><text:span text:style-name="T493">lebo</text:span><text:span text:style-name="T494"><text:s/></text:span><text:span text:style-name="T495">v</text:span><text:span text:style-name="T496">ý</text:span><text:span text:style-name="T497">nosov</text:span><text:span text:style-name="T498">, ktoré</text:span><text:span text:style-name="T499"><text:s/></text:span><text:span text:style-name="T500">majú</text:span><text:span text:style-name="T501"><text:s/></text:span><text:span text:style-name="T502">v</text:span><text:span text:style-name="T503">ý</text:span><text:span text:style-name="T504">nimo</text:span><text:span text:style-name="T505">č</text:span><text:span text:style-name="T506">n</text:span><text:span text:style-name="T507">ý</text:span><text:span text:style-name="T508"><text:s/></text:span><text:span text:style-name="T509">rozs</text:span><text:span text:style-name="T510">a</text:span><text:span text:style-name="T511">h</text:span><text:span text:style-name="T512"><text:s/></text:span><text:span text:style-name="T513">a</text:span><text:span text:style-name="T514">lebo</text:span><text:span text:style-name="T515"><text:s/></text:span><text:span text:style-name="T516">v</text:span><text:span text:style-name="T517">ý</text:span><text:span text:style-name="T518">s</text:span><text:span text:style-name="T519">k</text:span><text:span text:style-name="T520">y</text:span><text:span text:style-name="T521">t</text:span><text:span text:style-name="T522">,</text:span><text:span text:style-name="T523"><text:s/>UJ neúčtovala</text:span></text:p>
        </text:list-item>
      </text:list>
      <text:p text:style-name="P524"><text:span text:style-name="T525">2.<text:s/></text:span><text:span text:style-name="T526">I</text:span><text:span text:style-name="T527">n</text:span><text:span text:style-name="T528">fo</text:span><text:span text:style-name="T529">r</text:span><text:span text:style-name="T530">má</text:span><text:span text:style-name="T531">c</text:span><text:span text:style-name="T532">i</text:span><text:span text:style-name="T533">e</text:span><text:span text:style-name="T534"><text:s/></text:span><text:span text:style-name="T535">o<text:s/></text:span><text:span text:style-name="T536">z</text:span><text:span text:style-name="T537">á</text:span><text:span text:style-name="T538">v</text:span><text:span text:style-name="T539">ä</text:span><text:span text:style-name="T540">z</text:span><text:span text:style-name="T541">ko</text:span><text:span text:style-name="T542">c</text:span><text:span text:style-name="T543">h</text:span><text:span text:style-name="T544">,</text:span><text:span text:style-name="T545"><text:s/></text:span><text:span text:style-name="T546">a to:</text:span></text:p>
      <text:p text:style-name="P547"><text:span text:style-name="T548">- ce</text:span><text:span text:style-name="T549">lkovej sume</text:span><text:span text:style-name="T550"><text:s/></text:span><text:span text:style-name="T551">z</text:span><text:span text:style-name="T552">á</text:span><text:span text:style-name="T553">v</text:span><text:span text:style-name="T554">ä</text:span><text:span text:style-name="T555">z</text:span><text:span text:style-name="T556">kov so<text:s/></text:span><text:span text:style-name="T557">z</text:span><text:span text:style-name="T558">ostatkovou dobou sp</text:span><text:span text:style-name="T559">l</text:span><text:span text:style-name="T560">a</text:span><text:span text:style-name="T561">tnosti dlhšou<text:s/></text:span><text:span text:style-name="T562">a</text:span><text:span text:style-name="T563">ko p</text:span><text:span text:style-name="T564">ä</text:span><text:span text:style-name="T565">ť rokov:UJ<text:s/></text:span><text:span text:style-name="T566">neeviduje</text:span></text:p>
      <text:p text:style-name="P567"><text:span text:style-name="T568">- ce</text:span><text:span text:style-name="T569">lkovej sume</text:span><text:span text:style-name="T570"><text:s/></text:span><text:span text:style-name="T571">z</text:span><text:span text:style-name="T572">a</text:span><text:span text:style-name="T573">b</text:span><text:span text:style-name="T574">e</text:span><text:span text:style-name="T575">z</text:span><text:span text:style-name="T576">p</text:span><text:span text:style-name="T577">e</text:span><text:span text:style-name="T578">če</text:span><text:span text:style-name="T579">n</text:span><text:span text:style-name="T580">ý</text:span><text:span text:style-name="T581">c</text:span><text:span text:style-name="T582">h<text:s/></text:span><text:span text:style-name="T583">z</text:span><text:span text:style-name="T584">á</text:span><text:span text:style-name="T585">v</text:span><text:span text:style-name="T586">ä</text:span><text:span text:style-name="T587">z</text:span><text:span text:style-name="T588">kov,</text:span><text:span text:style-name="T589"><text:s/></text:span><text:span text:style-name="T590">opis</text:span><text:span text:style-name="T591"><text:s/></text:span><text:span text:style-name="T592">a</text:span><text:span text:style-name="T593"><text:s/></text:span><text:span text:style-name="T594">spôso</text:span><text:span text:style-name="T595">b</text:span><text:span text:style-name="T596">y</text:span><text:span text:style-name="T597"><text:s/></text:span><text:span text:style-name="T598">z</text:span><text:span text:style-name="T599">a</text:span><text:span text:style-name="T600">b</text:span><text:span text:style-name="T601">e</text:span><text:span text:style-name="T602">z</text:span><text:span text:style-name="T603">p</text:span><text:span text:style-name="T604">e</text:span><text:span text:style-name="T605">č</text:span><text:span text:style-name="T606">e</text:span><text:span text:style-name="T607">nia z</text:span><text:span text:style-name="T608">á</text:span><text:span text:style-name="T609">v</text:span><text:span text:style-name="T610">äz</text:span><text:span text:style-name="T611">kov:UJ neeviduje</text:span></text:p>
      <text:p text:style-name="P612"><text:span text:style-name="T613">3.<text:s/></text:span><text:span text:style-name="T614">I</text:span><text:span text:style-name="T615">n</text:span><text:span text:style-name="T616">fo</text:span><text:span text:style-name="T617">r</text:span><text:span text:style-name="T618">má</text:span><text:span text:style-name="T619">c</text:span><text:span text:style-name="T620">i</text:span><text:span text:style-name="T621">e</text:span><text:span text:style-name="T622"><text:s/></text:span><text:span text:style-name="T623">o vlast</text:span><text:span text:style-name="T624">n</text:span><text:span text:style-name="T625">ý</text:span><text:span text:style-name="T626">c</text:span><text:span text:style-name="T627">h<text:s/></text:span><text:span text:style-name="T628">a</text:span><text:span text:style-name="T629">k</text:span><text:span text:style-name="T630">c</text:span><text:span text:style-name="T631">iá</text:span><text:span text:style-name="T632">c</text:span><text:span text:style-name="T633">h</text:span><text:span text:style-name="T634">, UJ neeviduje</text:span></text:p>
      <text:p text:style-name="P635"><text:span text:style-name="T636">4.<text:s/></text:span><text:span text:style-name="T637">I</text:span><text:span text:style-name="T638">n</text:span><text:span text:style-name="T639">fo</text:span><text:span text:style-name="T640">r</text:span><text:span text:style-name="T641">má</text:span><text:span text:style-name="T642">c</text:span><text:span text:style-name="T643">i</text:span><text:span text:style-name="T644">e</text:span><text:span text:style-name="T645"><text:s/></text:span><text:span text:style-name="T646">o o</text:span><text:span text:style-name="T647">r</text:span><text:span text:style-name="T648">g</text:span><text:span text:style-name="T649">á</text:span><text:span text:style-name="T650">n</text:span><text:span text:style-name="T651">o</text:span><text:span text:style-name="T652">c</text:span><text:span text:style-name="T653">h<text:s/></text:span><text:span text:style-name="T654">ú</text:span><text:span text:style-name="T655">č</text:span><text:span text:style-name="T656">tovnej jednot</text:span><text:span text:style-name="T657">k</text:span><text:span text:style-name="T658">y</text:span><text:span text:style-name="T659">,</text:span><text:span text:style-name="T660"><text:s/></text:span><text:span text:style-name="T661">a to:</text:span></text:p>
      <text:p text:style-name="P662"><text:span text:style-name="T663">a)<text:s/></text:span><text:span text:style-name="T664">v</text:span><text:span text:style-name="T665">ý</text:span><text:span text:style-name="T666">ške</text:span><text:span text:style-name="T667"><text:s/></text:span><text:span text:style-name="T668">jednotli</text:span><text:span text:style-name="T669">v</text:span><text:span text:style-name="T670">ý</text:span><text:span text:style-name="T671">c</text:span><text:span text:style-name="T672">h</text:span><text:span text:style-name="T673"><text:s/></text:span><text:span text:style-name="T674">d</text:span><text:span text:style-name="T675">r</text:span><text:span text:style-name="T676">u</text:span><text:span text:style-name="T677">h</text:span><text:span text:style-name="T678">ov</text:span><text:span text:style-name="T679"><text:s/></text:span><text:span text:style-name="T680">z</text:span><text:span text:style-name="T681">á</text:span><text:span text:style-name="T682">ruk</text:span><text:span text:style-name="T683"><text:s/></text:span><text:span text:style-name="T684">a</text:span><text:span text:style-name="T685">lebo</text:span><text:span text:style-name="T686"><text:s/></text:span><text:span text:style-name="T687">i</text:span><text:span text:style-name="T688">n</text:span><text:span text:style-name="T689">ý</text:span><text:span text:style-name="T690">c</text:span><text:span text:style-name="T691">h</text:span><text:span text:style-name="T692"><text:s/></text:span><text:span text:style-name="T693">za</text:span><text:span text:style-name="T694">b</text:span><text:span text:style-name="T695">e</text:span><text:span text:style-name="T696">z</text:span><text:span text:style-name="T697">p</text:span><text:span text:style-name="T698">eče</text:span><text:span text:style-name="T699">ní</text:span><text:span text:style-name="T700"><text:s/></text:span><text:span text:style-name="T701">pos</text:span><text:span text:style-name="T702">k</text:span><text:span text:style-name="T703">y</text:span><text:span text:style-name="T704">tnu</text:span><text:span text:style-name="T705">t</text:span><text:span text:style-name="T706">ý</text:span><text:span text:style-name="T707">c</text:span><text:span text:style-name="T708">h</text:span><text:span text:style-name="T709"><text:s/></text:span><text:span text:style-name="T710">p</text:span><text:span text:style-name="T711">r</text:span><text:span text:style-name="T712">e</text:span><text:span text:style-name="T713"><text:s/></text:span><text:span text:style-name="T714">č</text:span><text:span text:style-name="T715">lenov štatutá</text:span><text:span text:style-name="T716">r</text:span><text:span text:style-name="T717">n</text:span><text:span text:style-name="T718">e</text:span><text:span text:style-name="T719">ho</text:span><text:span text:style-name="T720"><text:s/></text:span><text:span text:style-name="T721">o</text:span><text:span text:style-name="T722">r</text:span><text:span text:style-name="T723">g</text:span><text:span text:style-name="T724">á</text:span><text:span text:style-name="T725">nu,<text:s/></text:span><text:span text:style-name="T726"><text:s/></text:span><text:span text:style-name="T727">d</text:span><text:span text:style-name="T728">o</text:span><text:span text:style-name="T729">z</text:span><text:span text:style-name="T730">o</text:span><text:span text:style-name="T731">r</text:span><text:span text:style-name="T732">n</text:span><text:span text:style-name="T733">é</text:span><text:span text:style-name="T734">ho<text:s/></text:span><text:span text:style-name="T735"><text:s/></text:span><text:span text:style-name="T736">o</text:span><text:span text:style-name="T737">r</text:span><text:span text:style-name="T738">g</text:span><text:span text:style-name="T739">á</text:span><text:span text:style-name="T740">nu<text:s/></text:span><text:span text:style-name="T741"><text:s/></text:span><text:span text:style-name="T742">a<text:s/></text:span><text:span text:style-name="T743"><text:s/></text:span><text:span text:style-name="T744">i</text:span><text:span text:style-name="T745">n</text:span><text:span text:style-name="T746">é</text:span><text:span text:style-name="T747">h</text:span><text:span text:style-name="T748">o<text:s/></text:span><text:span text:style-name="T749"><text:s/></text:span><text:span text:style-name="T750">o</text:span><text:span text:style-name="T751">r</text:span><text:span text:style-name="T752">g</text:span><text:span text:style-name="T753">á</text:span><text:span text:style-name="T754">nu<text:s/></text:span><text:span text:style-name="T755"><text:s/></text:span><text:span text:style-name="T756">ú</text:span><text:span text:style-name="T757">č</text:span><text:span text:style-name="T758">tovnej<text:s/></text:span><text:span text:style-name="T759"><text:s/></text:span><text:span text:style-name="T760">je</text:span><text:span text:style-name="T761">d</text:span><text:span text:style-name="T762">not</text:span><text:span text:style-name="T763">k</text:span><text:span text:style-name="T764">y</text:span><text:span text:style-name="T765">,<text:s/></text:span><text:span text:style-name="T766"><text:s/></text:span><text:span text:style-name="T767">a</text:span><text:span text:style-name="T768"><text:s/></text:span><text:span text:style-name="T769">to v<text:s/></text:span><text:span text:style-name="T770">č</text:span><text:span text:style-name="T771">len</text:span><text:span text:style-name="T772">e</text:span><text:span text:style-name="T773">ní<text:s/></text:span><text:span text:style-name="T774">z</text:span><text:span text:style-name="T775">a</text:span><text:span text:style-name="T776"><text:s/></text:span><text:span text:style-name="T777">jednotlivé</text:span><text:span text:style-name="T778"><text:s/></text:span><text:span text:style-name="T779">o</text:span><text:span text:style-name="T780">r</text:span><text:span text:style-name="T781">g</text:span><text:span text:style-name="T782">á</text:span><text:span text:style-name="T783">n</text:span><text:span text:style-name="T784">y: <text:s/>UJ neeviduje</text:span></text:p>
      <text:p text:style-name="P785"><text:span text:style-name="T786">b) pô</text:span><text:span text:style-name="T787">ž</text:span><text:span text:style-name="T788">ičk</text:span><text:span text:style-name="T789">á</text:span><text:span text:style-name="T790">c</text:span><text:span text:style-name="T791">h<text:s/></text:span><text:span text:style-name="T792"><text:s/></text:span><text:span text:style-name="T793">pos</text:span><text:span text:style-name="T794">k</text:span><text:span text:style-name="T795">y</text:span><text:span text:style-name="T796">tnu</text:span><text:span text:style-name="T797">t</text:span><text:span text:style-name="T798">ý</text:span><text:span text:style-name="T799">c</text:span><text:span text:style-name="T800">h<text:s/></text:span><text:span text:style-name="T801"><text:s/></text:span><text:span text:style-name="T802">č</text:span><text:span text:style-name="T803">lenom<text:s/></text:span><text:span text:style-name="T804"><text:s/></text:span><text:span text:style-name="T805">štatut</text:span><text:span text:style-name="T806">á</text:span><text:span text:style-name="T807">rn</text:span><text:span text:style-name="T808">e</text:span><text:span text:style-name="T809">ho<text:s/></text:span><text:span text:style-name="T810"><text:s/></text:span><text:span text:style-name="T811">o</text:span><text:span text:style-name="T812">r</text:span><text:span text:style-name="T813">g</text:span><text:span text:style-name="T814">á</text:span><text:span text:style-name="T815">nu,<text:s/></text:span><text:span text:style-name="T816"><text:s/></text:span><text:span text:style-name="T817">do</text:span><text:span text:style-name="T818">z</text:span><text:span text:style-name="T819">o</text:span><text:span text:style-name="T820">r</text:span><text:span text:style-name="T821">n</text:span><text:span text:style-name="T822">é</text:span><text:span text:style-name="T823">ho<text:s/></text:span><text:span text:style-name="T824"><text:s/></text:span><text:span text:style-name="T825">o</text:span><text:span text:style-name="T826">r</text:span><text:span text:style-name="T827">g</text:span><text:span text:style-name="T828">á</text:span><text:span text:style-name="T829">nu<text:s/></text:span><text:span text:style-name="T830"><text:s/></text:span><text:span text:style-name="T831">a</text:span><text:span text:style-name="T832"><text:s/></text:span><text:span text:style-name="T833">iného o</text:span><text:span text:style-name="T834">r</text:span><text:span text:style-name="T835">g</text:span><text:span text:style-name="T836">á</text:span><text:span text:style-name="T837">nu ú</text:span><text:span text:style-name="T838">č</text:span><text:span text:style-name="T839">tovnej jednot</text:span><text:span text:style-name="T840">k</text:span><text:span text:style-name="T841">y</text:span><text:span text:style-name="T842">- UJ neeviduje</text:span></text:p>
      <text:p text:style-name="P843"><text:span text:style-name="T844">c) hlav</text:span><text:span text:style-name="T845">n</text:span><text:span text:style-name="T846">ý</text:span><text:span text:style-name="T847">c</text:span><text:span text:style-name="T848">h</text:span><text:span text:style-name="T849"><text:s/></text:span><text:span text:style-name="T850">podmi</text:span><text:span text:style-name="T851">e</text:span><text:span text:style-name="T852">nk</text:span><text:span text:style-name="T853">a</text:span><text:span text:style-name="T854">c</text:span><text:span text:style-name="T855">h,</text:span><text:span text:style-name="T856"><text:s/></text:span><text:span text:style-name="T857">na</text:span><text:span text:style-name="T858"><text:s/></text:span><text:span text:style-name="T859">z</text:span><text:span text:style-name="T860">á</text:span><text:span text:style-name="T861">klade</text:span><text:span text:style-name="T862"><text:s/></text:span><text:span text:style-name="T863">kto</text:span><text:span text:style-name="T864">r</text:span><text:span text:style-name="T865">ý</text:span><text:span text:style-name="T866">c</text:span><text:span text:style-name="T867">h</text:span><text:span text:style-name="T868"><text:s/></text:span><text:span text:style-name="T869">im</text:span><text:span text:style-name="T870"><text:s/></text:span><text:span text:style-name="T871">b</text:span><text:span text:style-name="T872">oli</text:span><text:span text:style-name="T873"><text:s/></text:span><text:span text:style-name="T874">z</text:span><text:span text:style-name="T875">á</text:span><text:span text:style-name="T876">ru</text:span><text:span text:style-name="T877">k</text:span><text:span text:style-name="T878">y</text:span><text:span text:style-name="T879"><text:s/></text:span><text:span text:style-name="T880">a</text:span><text:span text:style-name="T881">lebo</text:span><text:span text:style-name="T882"><text:s/></text:span><text:span text:style-name="T883">iné</text:span><text:span text:style-name="T884"><text:s/></text:span><text:span text:style-name="T885">z</text:span><text:span text:style-name="T886">a</text:span><text:span text:style-name="T887">b</text:span><text:span text:style-name="T888">e</text:span><text:span text:style-name="T889">z</text:span><text:span text:style-name="T890">p</text:span><text:span text:style-name="T891">eče</text:span><text:span text:style-name="T892">nie</text:span><text:span text:style-name="T893"><text:s/></text:span><text:span text:style-name="T894">a pô</text:span><text:span text:style-name="T895">ž</text:span><text:span text:style-name="T896">ič</text:span><text:span text:style-name="T897">k</text:span><text:span text:style-name="T898">y</text:span><text:span text:style-name="T899"><text:s/></text:span><text:span text:style-name="T900">pos</text:span><text:span text:style-name="T901">k</text:span><text:span text:style-name="T902">y</text:span><text:span text:style-name="T903">tnut</text:span><text:span text:style-name="T904">é</text:span><text:span text:style-name="T905">;<text:s/></text:span><text:span text:style-name="T906">p</text:span><text:span text:style-name="T907">ri pôžičk</text:span><text:span text:style-name="T908">á</text:span><text:span text:style-name="T909">c</text:span><text:span text:style-name="T910">h sa<text:s/></text:span><text:span text:style-name="T911">u</text:span><text:span text:style-name="T912">v</text:span><text:span text:style-name="T913">á</text:span><text:span text:style-name="T914">d</text:span><text:span text:style-name="T915">z</text:span><text:span text:style-name="T916">a</text:span><text:span text:style-name="T917">jú úr</text:span><text:span text:style-name="T918">o</text:span><text:span text:style-name="T919">kové</text:span><text:span text:style-name="T920"><text:s/></text:span><text:span text:style-name="T921">sadz</text:span><text:span text:style-name="T922">b</text:span><text:span text:style-name="T923">y:UJ neeviduje</text:span></text:p>
      <text:p text:style-name="P924"><text:span text:style-name="T925">d)<text:s/></text:span><text:span text:style-name="T926">ce</text:span><text:span text:style-name="T927">lkovej</text:span><text:span text:style-name="T928"><text:s/></text:span><text:span text:style-name="T929">sume</text:span><text:span text:style-name="T930"><text:s/></text:span><text:span text:style-name="T931">pou</text:span><text:span text:style-name="T932">ž</text:span><text:span text:style-name="T933">i</text:span><text:span text:style-name="T934">t</text:span><text:span text:style-name="T935">ý</text:span><text:span text:style-name="T936">c</text:span><text:span text:style-name="T937">h</text:span><text:span text:style-name="T938"><text:s/></text:span><text:span text:style-name="T939">fin</text:span><text:span text:style-name="T940">a</text:span><text:span text:style-name="T941">n</text:span><text:span text:style-name="T942">č</text:span><text:span text:style-name="T943">n</text:span><text:span text:style-name="T944">ý</text:span><text:span text:style-name="T945">c</text:span><text:span text:style-name="T946">h</text:span><text:span text:style-name="T947"><text:s/></text:span><text:span text:style-name="T948">p</text:span><text:span text:style-name="T949">r</text:span><text:span text:style-name="T950">ostried</text:span><text:span text:style-name="T951">k</text:span><text:span text:style-name="T952">ov</text:span><text:span text:style-name="T953"><text:s/></text:span><text:span text:style-name="T954">a</text:span><text:span text:style-name="T955">lebo</text:span><text:span text:style-name="T956"><text:s/></text:span><text:span text:style-name="T957">iného</text:span><text:span text:style-name="T958"><text:s/></text:span><text:span text:style-name="T959">plnenia</text:span><text:span text:style-name="T960"><text:s/></text:span><text:span text:style-name="T961">na</text:span><text:span text:style-name="T962"><text:s/></text:span><text:span text:style-name="T963">súkromné ú</text:span><text:span text:style-name="T964">če</text:span><text:span text:style-name="T965">l</text:span><text:span text:style-name="T966">y</text:span><text:span text:style-name="T967"><text:s/></text:span><text:span text:style-name="T968">č</text:span><text:span text:style-name="T969">l</text:span><text:span text:style-name="T970">e</text:span><text:span text:style-name="T971">nmi</text:span><text:span text:style-name="T972"><text:s/></text:span><text:span text:style-name="T973">štatut</text:span><text:span text:style-name="T974">á</text:span><text:span text:style-name="T975">rne</text:span><text:span text:style-name="T976">h</text:span><text:span text:style-name="T977">o</text:span><text:span text:style-name="T978"><text:s/></text:span><text:span text:style-name="T979">o</text:span><text:span text:style-name="T980">r</text:span><text:span text:style-name="T981">g</text:span><text:span text:style-name="T982">á</text:span><text:span text:style-name="T983">nu,</text:span><text:span text:style-name="T984"><text:s/></text:span><text:span text:style-name="T985">do</text:span><text:span text:style-name="T986">z</text:span><text:span text:style-name="T987">o</text:span><text:span text:style-name="T988">r</text:span><text:span text:style-name="T989">n</text:span><text:span text:style-name="T990">é</text:span><text:span text:style-name="T991">ho</text:span><text:span text:style-name="T992"><text:s/></text:span><text:span text:style-name="T993">o</text:span><text:span text:style-name="T994">r</text:span><text:span text:style-name="T995">g</text:span><text:span text:style-name="T996">á</text:span><text:span text:style-name="T997">nu</text:span><text:span text:style-name="T998"><text:s/></text:span><text:span text:style-name="T999">a</text:span><text:span text:style-name="T1000"><text:s/></text:span><text:span text:style-name="T1001">iného</text:span><text:span text:style-name="T1002"><text:s/></text:span><text:span text:style-name="T1003">o</text:span><text:span text:style-name="T1004">r</text:span><text:span text:style-name="T1005">g</text:span><text:span text:style-name="T1006">á</text:span><text:span text:style-name="T1007">n</text:span><text:span text:style-name="T1008">u</text:span><text:span text:style-name="T1009"><text:s/></text:span><text:span text:style-name="T1010">ú</text:span><text:span text:style-name="T1011">č</text:span><text:span text:style-name="T1012">tovnej jednot</text:span><text:span text:style-name="T1013">k</text:span><text:span text:style-name="T1014">y</text:span><text:span text:style-name="T1015">, ktoré</text:span><text:span text:style-name="T1016"><text:s/></text:span><text:span text:style-name="T1017">j</text:span><text:span text:style-name="T1018">e</text:span><text:span text:style-name="T1019"><text:s/></text:span><text:span text:style-name="T1020">potr</text:span><text:span text:style-name="T1021">e</text:span><text:span text:style-name="T1022">b</text:span><text:span text:style-name="T1023">né</text:span><text:span text:style-name="T1024"><text:s/></text:span><text:span text:style-name="T1025">v</text:span><text:span text:style-name="T1026">y</text:span><text:span text:style-name="T1027">ú</text:span><text:span text:style-name="T1028">č</text:span><text:span text:style-name="T1029">tovať: UJ neeviduje</text:span></text:p>
      <text:p text:style-name="P1030"><text:span text:style-name="T1031">5.<text:s/></text:span><text:span text:style-name="T1032">I</text:span><text:span text:style-name="T1033">n</text:span><text:span text:style-name="T1034">fo</text:span><text:span text:style-name="T1035">r</text:span><text:span text:style-name="T1036">má</text:span><text:span text:style-name="T1037">c</text:span><text:span text:style-name="T1038">i</text:span><text:span text:style-name="T1039">e</text:span><text:span text:style-name="T1040"><text:s/></text:span><text:span text:style-name="T1041">o povinnosti</text:span><text:span text:style-name="T1042">ac</text:span><text:span text:style-name="T1043">h</text:span><text:span text:style-name="T1044"><text:s/>ú</text:span><text:span text:style-name="T1045">č</text:span><text:span text:style-name="T1046">tovnej jednot</text:span><text:span text:style-name="T1047">k</text:span><text:span text:style-name="T1048">y</text:span><text:span text:style-name="T1049">, a </text:span><text:span text:style-name="T1050">to:</text:span></text:p>
      <text:p text:style-name="P1051"><text:span text:style-name="T1052">a)<text:s/></text:span><text:span text:style-name="T1053">ce</text:span><text:span text:style-name="T1054">lkovej</text:span><text:span text:style-name="T1055"><text:s/></text:span><text:span text:style-name="T1056">sume</text:span><text:span text:style-name="T1057"><text:s/></text:span><text:span text:style-name="T1058">fin</text:span><text:span text:style-name="T1059">a</text:span><text:span text:style-name="T1060">n</text:span><text:span text:style-name="T1061">č</text:span><text:span text:style-name="T1062">n</text:span><text:span text:style-name="T1063">ý</text:span><text:span text:style-name="T1064">c</text:span><text:span text:style-name="T1065">h</text:span><text:span text:style-name="T1066"><text:s/></text:span><text:span text:style-name="T1067">povinností</text:span><text:span text:style-name="T1068">,</text:span><text:span text:style-name="T1069"><text:s/></text:span><text:span text:style-name="T1070">ktoré</text:span><text:span text:style-name="T1071"><text:s/></text:span><text:span text:style-name="T1072">sa</text:span><text:span text:style-name="T1073"><text:s/></text:span><text:span text:style-name="T1074">n</text:span><text:span text:style-name="T1075">e</text:span><text:span text:style-name="T1076">v</text:span><text:span text:style-name="T1077">y</text:span><text:span text:style-name="T1078">k</text:span><text:span text:style-name="T1079">a</text:span><text:span text:style-name="T1080">z</text:span><text:span text:style-name="T1081">ujú</text:span><text:span text:style-name="T1082"><text:s/></text:span><text:span text:style-name="T1083">v</text:span><text:span text:style-name="T1084"><text:s/></text:span><text:span text:style-name="T1085">súva</text:span><text:span text:style-name="T1086">h</text:span><text:span text:style-name="T1087">e</text:span><text:span text:style-name="T1088">,</text:span><text:span text:style-name="T1089"><text:s/></text:span><text:span text:style-name="T1090">a</text:span><text:span text:style-name="T1091">le</text:span><text:span text:style-name="T1092"><text:s/></text:span><text:span text:style-name="T1093">sú<text:s/></text:span><text:span text:style-name="T1094">v</text:span><text:span text:style-name="T1095">ý</text:span><text:span text:style-name="T1096">z</text:span><text:span text:style-name="T1097">n</text:span><text:span text:style-name="T1098">a</text:span><text:span text:style-name="T1099">mné</text:span><text:span text:style-name="T1100"><text:s/></text:span><text:span text:style-name="T1101">n</text:span><text:span text:style-name="T1102">a</text:span><text:span text:style-name="T1103"><text:s/></text:span><text:span text:style-name="T1104">posúd</text:span><text:span text:style-name="T1105">e</text:span><text:span text:style-name="T1106">nie</text:span><text:span text:style-name="T1107"><text:s/></text:span><text:span text:style-name="T1108">f</text:span><text:span text:style-name="T1109">inan</text:span><text:span text:style-name="T1110">č</text:span><text:span text:style-name="T1111">n</text:span><text:span text:style-name="T1112">e</text:span><text:span text:style-name="T1113">j</text:span><text:span text:style-name="T1114"><text:s/></text:span><text:span text:style-name="T1115">situ</text:span><text:span text:style-name="T1116">ác</text:span><text:span text:style-name="T1117">ie</text:span><text:span text:style-name="T1118"><text:s/></text:span><text:span text:style-name="T1119">ú</text:span><text:span text:style-name="T1120">č</text:span><text:span text:style-name="T1121">tovnej</text:span><text:span text:style-name="T1122"><text:s/></text:span><text:span text:style-name="T1123">jednot</text:span><text:span text:style-name="T1124">k</text:span><text:span text:style-name="T1125">y</text:span><text:span text:style-name="T1126">,</text:span><text:span text:style-name="T1127"><text:s/></text:span><text:span text:style-name="T1128">- UJ neeviduje</text:span></text:p>
      <text:p text:style-name="P1129"><text:span text:style-name="T1130">b)<text:s/></text:span><text:span text:style-name="T1131">ce</text:span><text:span text:style-name="T1132">lkovej sume</text:span><text:span text:style-name="T1133"><text:s/></text:span><text:span text:style-name="T1134">v</text:span><text:span text:style-name="T1135">ý</text:span><text:span text:style-name="T1136">z</text:span><text:span text:style-name="T1137">n</text:span><text:span text:style-name="T1138">a</text:span><text:span text:style-name="T1139">m</text:span><text:span text:style-name="T1140">n</text:span><text:span text:style-name="T1141">ý</text:span><text:span text:style-name="T1142">c</text:span><text:span text:style-name="T1143">h<text:s/></text:span><text:span text:style-name="T1144">podmi</text:span><text:span text:style-name="T1145">e</text:span><text:span text:style-name="T1146">n</text:span><text:span text:style-name="T1147">e</text:span><text:span text:style-name="T1148">n</text:span><text:span text:style-name="T1149">ý</text:span><text:span text:style-name="T1150">c</text:span><text:span text:style-name="T1151">h<text:s/></text:span><text:span text:style-name="T1152">z</text:span><text:span text:style-name="T1153">á</text:span><text:span text:style-name="T1154">v</text:span><text:span text:style-name="T1155">ä</text:span><text:span text:style-name="T1156">z</text:span><text:span text:style-name="T1157">k</text:span><text:span text:style-name="T1158">ov</text:span><text:span text:style-name="T1159">, - UJ neeviduje</text:span></text:p>
      <text:list text:style-name="WW8Num4">
        <text:list-item text:start-value="100">
          <text:p text:style-name="P1160"><text:span text:style-name="T1161">opise</text:span><text:span text:style-name="T1162"><text:s/></text:span><text:span text:style-name="T1163">v</text:span><text:span text:style-name="T1164">ý</text:span><text:span text:style-name="T1165">z</text:span><text:span text:style-name="T1166">n</text:span><text:span text:style-name="T1167">a</text:span><text:span text:style-name="T1168">m</text:span><text:span text:style-name="T1169">n</text:span><text:span text:style-name="T1170">ý</text:span><text:span text:style-name="T1171">c</text:span><text:span text:style-name="T1172">h fi</text:span><text:span text:style-name="T1173">n</text:span><text:span text:style-name="T1174">a</text:span><text:span text:style-name="T1175">n</text:span><text:span text:style-name="T1176">č</text:span><text:span text:style-name="T1177">n</text:span><text:span text:style-name="T1178">ý</text:span><text:span text:style-name="T1179">c</text:span><text:span text:style-name="T1180">h povinností</text:span><text:span text:style-name="T1181"><text:s/>UJ neeviduje</text:span></text:p>
        </text:list-item>
      </text:list>
      <text:p text:style-name="P1182"><text:span text:style-name="T1183">d)<text:s/></text:span><text:span text:style-name="T1184">opise</text:span><text:span text:style-name="T1185"><text:s/></text:span><text:span text:style-name="T1186">v</text:span><text:span text:style-name="T1187">ý</text:span><text:span text:style-name="T1188">z</text:span><text:span text:style-name="T1189">n</text:span><text:span text:style-name="T1190">a</text:span><text:span text:style-name="T1191">m</text:span><text:span text:style-name="T1192">n</text:span><text:span text:style-name="T1193">ý</text:span><text:span text:style-name="T1194">c</text:span><text:span text:style-name="T1195">h</text:span><text:span text:style-name="T1196"><text:s/></text:span><text:span text:style-name="T1197">pov</text:span><text:span text:style-name="T1198">i</text:span><text:span text:style-name="T1199">nností</text:span><text:span text:style-name="T1200"><text:s/></text:span><text:span text:style-name="T1201">ú</text:span><text:span text:style-name="T1202">č</text:span><text:span text:style-name="T1203">tovnej</text:span><text:span text:style-name="T1204"><text:s/></text:span><text:span text:style-name="T1205">jednot</text:span><text:span text:style-name="T1206">k</text:span><text:span text:style-name="T1207">y</text:span><text:span text:style-name="T1208"><text:s/></text:span><text:span text:style-name="T1209">v</text:span><text:span text:style-name="T1210">y</text:span><text:span text:style-name="T1211">p</text:span><text:span text:style-name="T1212">l</text:span><text:span text:style-name="T1213">ý</text:span><text:span text:style-name="T1214">v</text:span><text:span text:style-name="T1215">a</text:span><text:span text:style-name="T1216">júci</text:span><text:span text:style-name="T1217">c</text:span><text:span text:style-name="T1218">h</text:span><text:span text:style-name="T1219"><text:s/></text:span><text:span text:style-name="T1220">z</text:span><text:span text:style-name="T1221"> </text:span><text:span text:style-name="T1222">dô</text:span><text:span text:style-name="T1223">c</text:span><text:span text:style-name="T1224">hodko</text:span><text:span text:style-name="T1225">v</text:span><text:span text:style-name="T1226">ý</text:span><text:span text:style-name="T1227">c</text:span><text:span text:style-name="T1228">h p</text:span><text:span text:style-name="T1229">r</text:span><text:span text:style-name="T1230">ogr</text:span><text:span text:style-name="T1231">a</text:span><text:span text:style-name="T1232">mov</text:span><text:span text:style-name="T1233"><text:s/>p</text:span><text:span text:style-name="T1234">r</text:span><text:span text:style-name="T1235">e</text:span><text:span text:style-name="T1236"><text:s/></text:span><text:span text:style-name="T1237">z</text:span><text:span text:style-name="T1238">a</text:span><text:span text:style-name="T1239">mestn</text:span><text:span text:style-name="T1240">a</text:span><text:span text:style-name="T1241">n</text:span><text:span text:style-name="T1242">c</text:span><text:span text:style-name="T1243">ov:UJ neeviduje</text:span></text:p>
      <text:p text:style-name="P1244"/>
      <text:list text:style-name="WW8Num5">
        <text:list-item text:start-value="6">
          <text:p text:style-name="P1245"><text:span text:style-name="T1246">Informácie o udelení výlučného práva alebo osobitného práva, ktorým sa udelilo právo poskytovať<text:s/></text:span><text:span text:style-name="T1247">služby vo verejnom záujme</text:span><text:span text:style-name="T1248">, UJ neeviduje</text:span></text:p>
        </text:list-item>
      </text:list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<text:tab/><text:tab/>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-asian="Times New Roma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list-style style:name="WW8Num2" style:display-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center" fo:margin-left="-0.2756in">
        <style:tab-stops>
          <style:tab-stop style:type="left" style:position="1.2493in"/>
          <style:tab-stop style:type="left" style:position="3.5812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31640893 <text:s text:c="5"/></text:span><text:span text:style-name="T17">D</text:span><text:span text:style-name="T18">I</text:span><text:span text:style-name="T19">Č: 202046915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09-04-16T11:32:00Z</meta:creation-date>
    <dc:date>2020-06-29T07:12:00Z</dc: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3" meta:character-count="3434" meta:row-count="24" meta:non-whitespace-character-count="2927"/>
  </office:meta>
</office:document-meta>
</file>