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0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28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284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2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d46fc" officeooo:paragraph-rsid="000d46fc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sk" style:country-asian="SK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Arial" style:font-name-asian="Times New Roman1" style:language-asian="sk" style:country-asian="SK" style:font-name-complex="Arial1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36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39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1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52" style:family="paragraph" style:parent-style-name="Standard">
      <style:paragraph-properties fo:line-height="100%" fo:text-align="justify" style:justify-single-word="false"/>
    </style:style>
    <style:style style:name="P53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55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56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58" style:family="paragraph" style:parent-style-name="Standard">
      <style:paragraph-properties fo:margin-left="1.251cm" fo:margin-right="0cm" fo:margin-top="0.423cm" fo:margin-bottom="0.282cm" loext:contextual-spacing="false" fo:line-height="100%" fo:text-align="justify" style:justify-single-word="false" fo:text-indent="-1.251cm" style:auto-text-indent="false"/>
    </style:style>
    <style:style style:name="P59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0" style:family="paragraph" style:parent-style-name="Standard">
      <style:paragraph-properties fo:margin-left="0cm" fo:margin-right="0.25cm" fo:margin-top="0.423cm" fo:margin-bottom="0.282cm" loext:contextual-spacing="false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62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64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65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66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67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68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9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0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1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2" style:family="paragraph" style:parent-style-name="Standard">
      <style:paragraph-properties fo:margin-left="1.752cm" fo:margin-right="0cm" fo:margin-top="0.423cm" fo:margin-bottom="0.282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3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4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5" style:family="paragraph" style:parent-style-name="Standard">
      <style:paragraph-properties fo:margin-left="0cm" fo:margin-right="-0.501cm" fo:margin-top="0.423cm" fo:margin-bottom="0.282cm" loext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0" style:family="paragraph" style:parent-style-name="List_20_Paragraph">
      <style:paragraph-properties fo:line-height="100%" fo:text-align="justify" style:justify-single-word="false"/>
    </style:style>
    <style:style style:name="P81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2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0d46fc" officeooo:paragraph-rsid="000d46fc" style:font-weight-asian="bold" style:font-name-complex="Times New Roman1"/>
    </style:style>
    <style:style style:name="P8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8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8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8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88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89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7" style:family="paragraph" style:parent-style-name="Standard">
      <style:paragraph-properties fo:margin-left="1.75cm" fo:margin-right="0cm" fo:margin-top="0.423cm" fo:margin-bottom="0.282cm" loext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8" style:family="paragraph" style:parent-style-name="Standard">
      <style:paragraph-properties fo:margin-left="1.75cm" fo:margin-right="0cm" fo:margin-top="0.423cm" fo:margin-bottom="0cm" loext:contextual-spacing="false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2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5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113b3f" officeooo:paragraph-rsid="00113b3f" style:font-name-complex="Times New Roman1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13b3f" officeooo:paragraph-rsid="00113b3f" style:font-size-asian="12pt" style:font-name-complex="Times New Roman1" style:font-size-complex="12pt"/>
    </style:style>
    <style:style style:name="P109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P110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P111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13b3f" officeooo:paragraph-rsid="00113b3f" style:font-name-complex="Times New Roman1" style:font-size-complex="12pt"/>
    </style:style>
    <style:style style:name="P1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officeooo:rsid="000d46fc" style:font-weight-asian="bold" style:font-name-complex="Times New Roman1"/>
    </style:style>
    <style:style style:name="T7" style:family="text">
      <style:text-properties style:font-name="Times New Roman" fo:font-weight="bold" officeooo:rsid="00113b3f" style:font-weight-asian="bold" style:font-name-complex="Times New Roman1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style:font-name-asian="MS Gothic1" style:font-name-complex="Times New Roman1"/>
    </style:style>
    <style:style style:name="T11" style:family="text">
      <style:text-properties style:font-name="Times New Roman" style:font-name-asian="MS Gothic1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officeooo:rsid="000d46fc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6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7" style:family="text">
      <style:text-properties style:font-name="Segoe UI Symbol" style:font-name-asian="MS Gothic1" style:font-name-complex="Segoe UI Symbol1"/>
    </style:style>
    <style:style style:name="T18" style:family="text">
      <style:text-properties style:font-name="Segoe UI Symbol" officeooo:rsid="000d46fc" style:font-name-asian="MS Gothic1" style:font-name-complex="Segoe UI Symbol1"/>
    </style:style>
    <style:style style:name="T19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0" style:family="text">
      <style:text-properties style:font-name="Segoe UI Symbol" fo:font-weight="bold" style:font-name-asian="MS Gothic1" style:font-weight-asian="bold" style:font-name-complex="Segoe UI Symbol1"/>
    </style:style>
    <style:style style:name="T21" style:family="text">
      <style:text-properties style:font-name="Segoe UI Symbol" fo:font-weight="bold" officeooo:rsid="000d46fc" style:font-name-asian="MS Gothic1" style:font-weight-asian="bold" style:font-name-complex="Segoe UI Symbol1"/>
    </style:style>
    <style:style style:name="T22" style:family="text">
      <style:text-properties style:font-name="MS Gothic" style:font-name-asian="MS Gothic1" style:font-name-complex="Times New Roman1"/>
    </style:style>
    <style:style style:name="T23" style:family="text">
      <style:text-properties style:font-name="MS Gothic" fo:font-weight="bold" style:font-name-asian="MS Gothic1" style:font-weight-asian="bold" style:font-name-complex="Times New Roman1"/>
    </style:style>
    <style:style style:name="T24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5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6" style:family="text">
      <style:text-properties officeooo:rsid="000d46fc"/>
    </style:style>
    <style:style style:name="T27" style:family="text">
      <style:text-properties officeooo:rsid="000e3c29"/>
    </style:style>
    <style:style style:name="T28" style:family="text">
      <style:text-properties officeooo:rsid="00113b3f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bookmark text:name="_GoBack"/>Čl. I <text:tab/>Všeobecné informácie</text:p>
      <text:p text:style-name="P39"/>
      <text:p text:style-name="P5"><text:span text:style-name="T4">I.1 <text:tab/>Obchodné meno účtovnej jednotky: </text:span><text:span text:style-name="T7">RONIN-zbrane </text:span><text:span text:style-name="T6">s.r.o.</text:span></text:p>
      <text:p text:style-name="P80"><text:span text:style-name="T4">Sídlo účtovnej jednotky: </text:span><text:span text:style-name="T7">Ružová 63/5</text:span><text:span text:style-name="T6">, 909 01 <text:s/>Skalica</text:span></text:p>
      <text:p text:style-name="P81">Opis hospodárskej činnosti účtovnej jednotky:</text:p>
      <text:p text:style-name="P83"><text:tab/> <text:span text:style-name="T28">Ostatný maloobchod s novým tovarom v špecializovaných predajniach</text:span></text:p>
      <text:p text:style-name="P83"/>
      <text:p text:style-name="P83"/>
      <text:p text:style-name="P83"/>
      <text:p text:style-name="P84"><text:tab/></text:p>
      <text:p text:style-name="P83"/>
      <text:p text:style-name="P83"/>
      <text:p text:style-name="P83"/>
      <text:p text:style-name="P83">I.2<text:tab/>Dátum schválenia účtovnej závierky za bezprostredne predchádzajúce účtovné obdobie:</text:p>
      <text:p text:style-name="P82">2<text:span text:style-name="T28">5.06.2019</text:span></text:p>
      <text:p text:style-name="P81"/>
      <text:p text:style-name="P81"/>
      <text:p text:style-name="P81"/>
      <text:p text:style-name="P83">I.3<text:tab/>Právny dôvod na zostavenie účtovnej závierky:</text:p>
      <text:p text:style-name="P83"/>
      <text:p text:style-name="P86"><text:span text:style-name="T18">x</text:span><text:span text:style-name="T10"> Riadna <text:s text:c="3"/></text:span><text:span text:style-name="T17">☐</text:span><text:span text:style-name="T10"> Mimoriadna</text:span></text:p>
      <text:p text:style-name="P83"/>
      <text:p text:style-name="P83"/>
      <text:p text:style-name="P85">Dôvod na zostavenie mimoriadnej účtovnej závierky:</text:p>
      <text:p text:style-name="P85"/>
      <text:p text:style-name="P87"><text:span text:style-name="T22">☐</text:span><text:span text:style-name="T10"> rozdelenie<text:tab/> <text:s text:c="14"/></text:span><text:span text:style-name="T17">☐</text:span><text:span text:style-name="T10"> zlúčenie<text:tab/> <text:s text:c="13"/></text:span><text:span text:style-name="T17">☐</text:span><text:span text:style-name="T10"> splynutie<text:tab/><text:tab/> <text:s text:c="7"/></text:span><text:span text:style-name="T17">☐</text:span><text:span text:style-name="T10"> zmena práv. formy</text:span></text:p>
      <text:p text:style-name="P88"><text:span text:style-name="T17">☐</text:span><text:span text:style-name="T10"> začiatok likvidácie <text:s text:c="5"/></text:span><text:span text:style-name="T22">☐</text:span><text:span text:style-name="T10"> koniec likvidácie <text:s text:c="4"/></text:span><text:span text:style-name="T17">☐</text:span><text:span text:style-name="T10"> vyhlásenie konkurzu <text:s text:c="6"/></text:span><text:span text:style-name="T8"><text:s/></text:span><text:span text:style-name="T22">☐</text:span><text:span text:style-name="T10"> zrušenie konkurzu <text:s/></text:span><text:span text:style-name="T8"><text:s/></text:span></text:p>
      <text:p text:style-name="P81"/>
      <text:p text:style-name="P81"/>
      <text:p text:style-name="P81"/>
      <text:p text:style-name="P40">I.4 <text:tab/>Informácie o skupine účtovných jednotiek, ak je účtovná jednotka jej súčasťou:</text:p>
      <text:p text:style-name="P56"><text:span text:style-name="T4">I.4 a)</text:span><text:span text:style-name="T2"><text:tab/>Obchodné meno a sídlo účtovnej jednotky, ktorá zostavuje konsolidovanú účtovnú závierku za najväčšiu skupinu, ktorej súčasťou je účtovná jednotka ako dcérska účtovná jednotka: </text:span></text:p>
      <text:p text:style-name="P44"><draw:line text:anchor-type="paragraph" draw:z-index="0" draw:name="Rovná spojnica 1" draw:style-name="gr1" draw:text-style-name="P112" svg:x1="1.205cm" svg:y1="0.497cm" svg:x2="16.048cm" svg:y2="0.523cm"><text:p/></draw:line><text:tab/></text:p>
      <text:p text:style-name="P58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44"><draw:line text:anchor-type="paragraph" draw:z-index="4" draw:name="Rovná spojnica 2" draw:style-name="gr1" draw:text-style-name="P112" svg:x1="1.205cm" svg:y1="0.497cm" svg:x2="16.048cm" svg:y2="0.523cm"><text:p/></draw:line><text:tab/></text:p>
      <text:p text:style-name="P40"><draw:line text:anchor-type="paragraph" draw:z-index="5" draw:name="Rovná spojnica 3" draw:style-name="gr1" draw:text-style-name="P112" svg:x1="1.192cm" svg:y1="0.48cm" svg:x2="16.035cm" svg:y2="0.506cm"><text:p/></draw:line></text:p>
      <text:p text:style-name="P58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44"><draw:line text:anchor-type="paragraph" draw:z-index="6" draw:name="Rovná spojnica 6" draw:style-name="gr1" draw:text-style-name="P112" svg:x1="1.205cm" svg:y1="0.497cm" svg:x2="16.048cm" svg:y2="0.523cm"><text:p/></draw:line><text:tab/></text:p>
      <text:p text:style-name="P58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52"><text:span text:style-name="T23">☐</text:span><text:span text:style-name="T8"><text:tab/></text:span><text:span text:style-name="T2">V zmysle § 22 ods. 8 ZoÚ (oslobodenie od konsolidácie na medzistupni):</text:span></text:p>
      <text:p text:style-name="P89"><text:soft-page-break/>Obchodné meno a sídlo materskej účtovnej jednotky zostavujúcej konsolidovanú účtovnú závierku podľa IFRS EÚ, do ktorej je zahrňovaná účtovná jednotka a všetky jej dcérske účtovné jednotky:</text:p>
      <text:p text:style-name="P44"><draw:line text:anchor-type="paragraph" draw:z-index="1" draw:name="Rovná spojnica 5" draw:style-name="gr1" draw:text-style-name="P112" svg:x1="1.217cm" svg:y1="0.448cm" svg:x2="16.06cm" svg:y2="0.474cm"><text:p/></draw:line> <text:s text:c="17"/></text:p>
      <text:p text:style-name="P56"><text:span text:style-name="T23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9">Obchodné meno dcérskej spoločnosti</text:p>
          </table:table-cell>
          <table:table-cell table:style-name="Tabuľka1.B1" office:value-type="string">
            <text:p text:style-name="P19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8"/>
          </table:table-cell>
          <table:table-cell table:style-name="Tabuľka1.B2" office:value-type="string">
            <text:p text:style-name="P8"/>
          </table:table-cell>
        </table:table-row>
        <table:table-row table:style-name="Tabuľka1.2">
          <table:table-cell table:style-name="Tabuľka1.A3" office:value-type="string">
            <text:p text:style-name="P8"/>
          </table:table-cell>
          <table:table-cell table:style-name="Tabuľka1.B3" office:value-type="string">
            <text:p text:style-name="P8"/>
          </table:table-cell>
        </table:table-row>
        <table:table-row table:style-name="Tabuľka1.2">
          <table:table-cell table:style-name="Tabuľka1.A4" office:value-type="string">
            <text:p text:style-name="P8"/>
          </table:table-cell>
          <table:table-cell table:style-name="Tabuľka1.B4" office:value-type="string">
            <text:p text:style-name="P8"/>
          </table:table-cell>
        </table:table-row>
      </table:table>
      <text:p text:style-name="P44"/>
      <text:p text:style-name="P40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9">Názov položky</text:p>
          </table:table-cell>
          <table:table-cell table:style-name="Tabuľka2.B1" office:value-type="string">
            <text:p text:style-name="P19">Bežné účtovné obdobie</text:p>
          </table:table-cell>
          <table:table-cell table:style-name="Tabuľka2.C1" office:value-type="string">
            <text:p text:style-name="P1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7">Priemerný prepočítaný počet zamestnancov počas účtovného obdobia</text:p>
          </table:table-cell>
          <table:table-cell table:style-name="Tabuľka2.B2" office:value-type="string">
            <text:p text:style-name="P107">1</text:p>
          </table:table-cell>
          <table:table-cell table:style-name="Tabuľka2.C2" office:value-type="string">
            <text:p text:style-name="P107">1</text:p>
          </table:table-cell>
        </table:table-row>
      </table:table>
      <text:p text:style-name="P59"/>
      <text:p text:style-name="P54">Čl. II<text:tab/>Informácie o orgánoch spoločnosti</text:p>
      <text:p text:style-name="P20">II.<text:tab/>Informácie o orgánoch účtovnej jednotky</text:p>
      <text:p text:style-name="P38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23">Druh príjmu, výhody</text:p>
          </table:table-cell>
          <table:table-cell table:style-name="Tabuľka3.B1" table:number-columns-spanned="3" office:value-type="string">
            <text:p text:style-name="P23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23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D2" office:value-type="string">
            <text:p text:style-name="P23">iného</text:p>
          </table:table-cell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G2" office:value-type="string">
            <text:p text:style-name="P23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8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18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18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18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26">Záruky</text:p>
          </table:table-cell>
          <table:table-cell table:style-name="Tabuľka3.B5" office:value-type="string">
            <text:p text:style-name="P91"> </text:p>
          </table:table-cell>
          <table:table-cell table:style-name="Tabuľka3.C5" office:value-type="string">
            <text:p text:style-name="P91"> </text:p>
          </table:table-cell>
          <table:table-cell table:style-name="Tabuľka3.D5" office:value-type="string">
            <text:p text:style-name="P91"> </text:p>
          </table:table-cell>
          <table:table-cell table:style-name="Tabuľka3.B5" office:value-type="string">
            <text:p text:style-name="P91"> </text:p>
          </table:table-cell>
          <table:table-cell table:style-name="Tabuľka3.C5" office:value-type="string">
            <text:p text:style-name="P91"> </text:p>
          </table:table-cell>
          <table:table-cell table:style-name="Tabuľka3.G5" office:value-type="string">
            <text:p text:style-name="P91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1"> </text:p>
          </table:table-cell>
          <table:table-cell table:style-name="Tabuľka3.C6" office:value-type="string">
            <text:p text:style-name="P91"> </text:p>
          </table:table-cell>
          <table:table-cell table:style-name="Tabuľka3.D6" office:value-type="string">
            <text:p text:style-name="P91"> </text:p>
          </table:table-cell>
          <table:table-cell table:style-name="Tabuľka3.B6" office:value-type="string">
            <text:p text:style-name="P91"> </text:p>
          </table:table-cell>
          <table:table-cell table:style-name="Tabuľka3.C6" office:value-type="string">
            <text:p text:style-name="P91"> </text:p>
          </table:table-cell>
          <table:table-cell table:style-name="Tabuľka3.G6" office:value-type="string">
            <text:p text:style-name="P91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Iné zabezpečenie</text:p>
          </table:table-cell>
          <table:table-cell table:style-name="Tabuľka3.B7" office:value-type="string">
            <text:p text:style-name="P91"> </text:p>
          </table:table-cell>
          <table:table-cell table:style-name="Tabuľka3.C7" office:value-type="string">
            <text:p text:style-name="P91"> </text:p>
          </table:table-cell>
          <table:table-cell table:style-name="Tabuľka3.D7" office:value-type="string">
            <text:p text:style-name="P91"> </text:p>
          </table:table-cell>
          <table:table-cell table:style-name="Tabuľka3.B7" office:value-type="string">
            <text:p text:style-name="P91"> </text:p>
          </table:table-cell>
          <table:table-cell table:style-name="Tabuľka3.C7" office:value-type="string">
            <text:p text:style-name="P91"> </text:p>
          </table:table-cell>
          <table:table-cell table:style-name="Tabuľka3.G7" office:value-type="string">
            <text:p text:style-name="P91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1"> </text:p>
          </table:table-cell>
          <table:table-cell table:style-name="Tabuľka3.C6" office:value-type="string">
            <text:p text:style-name="P91"> </text:p>
          </table:table-cell>
          <table:table-cell table:style-name="Tabuľka3.D6" office:value-type="string">
            <text:p text:style-name="P91"> </text:p>
          </table:table-cell>
          <table:table-cell table:style-name="Tabuľka3.B6" office:value-type="string">
            <text:p text:style-name="P91"> </text:p>
          </table:table-cell>
          <table:table-cell table:style-name="Tabuľka3.C6" office:value-type="string">
            <text:p text:style-name="P91"> </text:p>
          </table:table-cell>
          <table:table-cell table:style-name="Tabuľka3.G6" office:value-type="string">
            <text:p text:style-name="P91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Poskytnuté pôžičky k poslednému dňu účtovného obdobia</text:p>
          </table:table-cell>
          <table:table-cell table:style-name="Tabuľka3.B7" office:value-type="string">
            <text:p text:style-name="P91"> </text:p>
          </table:table-cell>
          <table:table-cell table:style-name="Tabuľka3.C7" office:value-type="string">
            <text:p text:style-name="P91"> </text:p>
          </table:table-cell>
          <table:table-cell table:style-name="Tabuľka3.D7" office:value-type="string">
            <text:p text:style-name="P91"> </text:p>
          </table:table-cell>
          <table:table-cell table:style-name="Tabuľka3.B7" office:value-type="string">
            <text:p text:style-name="P91"> </text:p>
          </table:table-cell>
          <table:table-cell table:style-name="Tabuľka3.C7" office:value-type="string">
            <text:p text:style-name="P91"> </text:p>
          </table:table-cell>
          <table:table-cell table:style-name="Tabuľka3.G7" office:value-type="string">
            <text:p text:style-name="P91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1"> </text:p>
          </table:table-cell>
          <table:table-cell table:style-name="Tabuľka3.C6" office:value-type="string">
            <text:p text:style-name="P91"> </text:p>
          </table:table-cell>
          <table:table-cell table:style-name="Tabuľka3.D6" office:value-type="string">
            <text:p text:style-name="P91"> </text:p>
          </table:table-cell>
          <table:table-cell table:style-name="Tabuľka3.B6" office:value-type="string">
            <text:p text:style-name="P91"> </text:p>
          </table:table-cell>
          <table:table-cell table:style-name="Tabuľka3.C6" office:value-type="string">
            <text:p text:style-name="P91"> </text:p>
          </table:table-cell>
          <table:table-cell table:style-name="Tabuľka3.G6" office:value-type="string">
            <text:p text:style-name="P91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Splatené pôžičky k poslednému dňu účtovného obdobia</text:p>
          </table:table-cell>
          <table:table-cell table:style-name="Tabuľka3.B7" office:value-type="string">
            <text:p text:style-name="P91"> </text:p>
          </table:table-cell>
          <table:table-cell table:style-name="Tabuľka3.C7" office:value-type="string">
            <text:p text:style-name="P91"> </text:p>
          </table:table-cell>
          <table:table-cell table:style-name="Tabuľka3.D7" office:value-type="string">
            <text:p text:style-name="P91"> </text:p>
          </table:table-cell>
          <table:table-cell table:style-name="Tabuľka3.B7" office:value-type="string">
            <text:p text:style-name="P91"> </text:p>
          </table:table-cell>
          <table:table-cell table:style-name="Tabuľka3.C7" office:value-type="string">
            <text:p text:style-name="P91"> </text:p>
          </table:table-cell>
          <table:table-cell table:style-name="Tabuľka3.G7" office:value-type="string">
            <text:p text:style-name="P91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1"> </text:p>
          </table:table-cell>
          <table:table-cell table:style-name="Tabuľka3.C6" office:value-type="string">
            <text:p text:style-name="P91"> </text:p>
          </table:table-cell>
          <table:table-cell table:style-name="Tabuľka3.D6" office:value-type="string">
            <text:p text:style-name="P91"> </text:p>
          </table:table-cell>
          <table:table-cell table:style-name="Tabuľka3.B6" office:value-type="string">
            <text:p text:style-name="P91"> </text:p>
          </table:table-cell>
          <table:table-cell table:style-name="Tabuľka3.C6" office:value-type="string">
            <text:p text:style-name="P91"> </text:p>
          </table:table-cell>
          <table:table-cell table:style-name="Tabuľka3.G6" office:value-type="string">
            <text:p text:style-name="P91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Odpustené a odpísané pôžičky k poslednému dňu účtovného obdobia</text:p>
          </table:table-cell>
          <table:table-cell table:style-name="Tabuľka3.B7" office:value-type="string">
            <text:p text:style-name="P91"> </text:p>
          </table:table-cell>
          <table:table-cell table:style-name="Tabuľka3.C7" office:value-type="string">
            <text:p text:style-name="P91"> </text:p>
          </table:table-cell>
          <table:table-cell table:style-name="Tabuľka3.D7" office:value-type="string">
            <text:p text:style-name="P91"> </text:p>
          </table:table-cell>
          <table:table-cell table:style-name="Tabuľka3.B7" office:value-type="string">
            <text:p text:style-name="P91"> </text:p>
          </table:table-cell>
          <table:table-cell table:style-name="Tabuľka3.C7" office:value-type="string">
            <text:p text:style-name="P91"> </text:p>
          </table:table-cell>
          <table:table-cell table:style-name="Tabuľka3.G7" office:value-type="string">
            <text:p text:style-name="P91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1"> </text:p>
          </table:table-cell>
          <table:table-cell table:style-name="Tabuľka3.C6" office:value-type="string">
            <text:p text:style-name="P91"> </text:p>
          </table:table-cell>
          <table:table-cell table:style-name="Tabuľka3.D6" office:value-type="string">
            <text:p text:style-name="P91"> </text:p>
          </table:table-cell>
          <table:table-cell table:style-name="Tabuľka3.B6" office:value-type="string">
            <text:p text:style-name="P91"> </text:p>
          </table:table-cell>
          <table:table-cell table:style-name="Tabuľka3.C6" office:value-type="string">
            <text:p text:style-name="P91"> </text:p>
          </table:table-cell>
          <table:table-cell table:style-name="Tabuľka3.G6" office:value-type="string">
            <text:p text:style-name="P91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Použité finančné prostriedky</text:p>
          </table:table-cell>
          <table:table-cell table:style-name="Tabuľka3.B7" office:value-type="string">
            <text:p text:style-name="P91"> </text:p>
          </table:table-cell>
          <table:table-cell table:style-name="Tabuľka3.C7" office:value-type="string">
            <text:p text:style-name="P91"> </text:p>
          </table:table-cell>
          <table:table-cell table:style-name="Tabuľka3.D7" office:value-type="string">
            <text:p text:style-name="P91"> </text:p>
          </table:table-cell>
          <table:table-cell table:style-name="Tabuľka3.B7" office:value-type="string">
            <text:p text:style-name="P91"> </text:p>
          </table:table-cell>
          <table:table-cell table:style-name="Tabuľka3.C7" office:value-type="string">
            <text:p text:style-name="P91"> </text:p>
          </table:table-cell>
          <table:table-cell table:style-name="Tabuľka3.G7" office:value-type="string">
            <text:p text:style-name="P91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1"> </text:p>
          </table:table-cell>
          <table:table-cell table:style-name="Tabuľka3.C6" office:value-type="string">
            <text:p text:style-name="P91"> </text:p>
          </table:table-cell>
          <table:table-cell table:style-name="Tabuľka3.D6" office:value-type="string">
            <text:p text:style-name="P91"> </text:p>
          </table:table-cell>
          <table:table-cell table:style-name="Tabuľka3.B6" office:value-type="string">
            <text:p text:style-name="P91"> </text:p>
          </table:table-cell>
          <table:table-cell table:style-name="Tabuľka3.C6" office:value-type="string">
            <text:p text:style-name="P91"> </text:p>
          </table:table-cell>
          <table:table-cell table:style-name="Tabuľka3.G6" office:value-type="string">
            <text:p text:style-name="P91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26">Iné plnenia na súkromné účely, ktoré je potrebné vyúčtovať</text:p>
          </table:table-cell>
          <table:table-cell table:style-name="Tabuľka3.B7" office:value-type="string">
            <text:p text:style-name="P91"> </text:p>
          </table:table-cell>
          <table:table-cell table:style-name="Tabuľka3.C7" office:value-type="string">
            <text:p text:style-name="P91"> </text:p>
          </table:table-cell>
          <table:table-cell table:style-name="Tabuľka3.D7" office:value-type="string">
            <text:p text:style-name="P91"> </text:p>
          </table:table-cell>
          <table:table-cell table:style-name="Tabuľka3.B7" office:value-type="string">
            <text:p text:style-name="P91"> </text:p>
          </table:table-cell>
          <table:table-cell table:style-name="Tabuľka3.C7" office:value-type="string">
            <text:p text:style-name="P91"> </text:p>
          </table:table-cell>
          <table:table-cell table:style-name="Tabuľka3.G7" office:value-type="string">
            <text:p text:style-name="P91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94"> </text:p>
          </table:table-cell>
          <table:table-cell table:style-name="Tabuľka3.C18" office:value-type="string">
            <text:p text:style-name="P94"> </text:p>
          </table:table-cell>
          <table:table-cell table:style-name="Tabuľka3.D18" office:value-type="string">
            <text:p text:style-name="P94"> </text:p>
          </table:table-cell>
          <table:table-cell table:style-name="Tabuľka3.B18" office:value-type="string">
            <text:p text:style-name="P94"> </text:p>
          </table:table-cell>
          <table:table-cell table:style-name="Tabuľka3.C18" office:value-type="string">
            <text:p text:style-name="P94"> </text:p>
          </table:table-cell>
          <table:table-cell table:style-name="Tabuľka3.G18" office:value-type="string">
            <text:p text:style-name="P94"> </text:p>
          </table:table-cell>
        </table:table-row>
      </table:table>
      <text:p text:style-name="P60"><text:soft-page-break/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54">Čl. III<text:tab/>Informácie o prijatých postupoch</text:p>
      <text:p text:style-name="P41">III. 1<text:tab/>Účtovná jednotka bude nepretržite pokračovať vo svojej činnosti:</text:p>
      <text:p text:style-name="P61"><text:span text:style-name="T12"><text:tab/></text:span><text:span text:style-name="T13">x</text:span><text:span text:style-name="T14"> <text:s/></text:span><text:span text:style-name="T11">áno </text:span><text:span text:style-name="T14"><text:tab/></text:span><text:span text:style-name="T19">☐</text:span><text:span text:style-name="T14"> <text:s/></text:span><text:span text:style-name="T11">nie</text:span></text:p>
      <text:p text:style-name="P62"/>
      <text:p text:style-name="P42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47"/>
      <text:p text:style-name="P47"/>
      <text:p text:style-name="P47"/>
      <text:p text:style-name="P47"/>
      <text:p text:style-name="P47"/>
      <text:p text:style-name="P47"/>
      <text:p text:style-name="P21">III. 2<text:tab/>Zmeny účtovných zásad a metód:</text:p>
      <text:p text:style-name="P45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9">Druh zmeny zásady alebo metódy</text:p>
          </table:table-cell>
          <table:table-cell table:style-name="Tabuľka4.B1" office:value-type="string">
            <text:p text:style-name="P29">Dôvod zmeny</text:p>
          </table:table-cell>
          <table:table-cell table:style-name="Tabuľka4.C1" office:value-type="string">
            <text:p text:style-name="P29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92"> </text:p>
          </table:table-cell>
          <table:table-cell table:style-name="Tabuľka4.B2" office:value-type="string">
            <text:p text:style-name="P92"> </text:p>
          </table:table-cell>
          <table:table-cell table:style-name="Tabuľka4.C2" office:value-type="string">
            <text:p text:style-name="P95"> </text:p>
          </table:table-cell>
        </table:table-row>
        <table:table-row table:style-name="Tabuľka4.3">
          <table:table-cell table:style-name="Tabuľka4.A3" office:value-type="string">
            <text:p text:style-name="P92"> </text:p>
          </table:table-cell>
          <table:table-cell table:style-name="Tabuľka4.B3" office:value-type="string">
            <text:p text:style-name="P92"> </text:p>
          </table:table-cell>
          <table:table-cell table:style-name="Tabuľka4.C3" office:value-type="string">
            <text:p text:style-name="P95"> </text:p>
          </table:table-cell>
        </table:table-row>
        <table:table-row table:style-name="Tabuľka4.3">
          <table:table-cell table:style-name="Tabuľka4.A3" office:value-type="string">
            <text:p text:style-name="P92"> </text:p>
          </table:table-cell>
          <table:table-cell table:style-name="Tabuľka4.B3" office:value-type="string">
            <text:p text:style-name="P92"> </text:p>
          </table:table-cell>
          <table:table-cell table:style-name="Tabuľka4.C3" office:value-type="string">
            <text:p text:style-name="P95"> </text:p>
          </table:table-cell>
        </table:table-row>
        <table:table-row table:style-name="Tabuľka4.3">
          <table:table-cell table:style-name="Tabuľka4.A3" office:value-type="string">
            <text:p text:style-name="P92"> </text:p>
          </table:table-cell>
          <table:table-cell table:style-name="Tabuľka4.B3" office:value-type="string">
            <text:p text:style-name="P92"> </text:p>
          </table:table-cell>
          <table:table-cell table:style-name="Tabuľka4.C3" office:value-type="string">
            <text:p text:style-name="P95"> </text:p>
          </table:table-cell>
        </table:table-row>
        <table:table-row table:style-name="Tabuľka4.3">
          <table:table-cell table:style-name="Tabuľka4.A3" office:value-type="string">
            <text:p text:style-name="P92"> </text:p>
          </table:table-cell>
          <table:table-cell table:style-name="Tabuľka4.B3" office:value-type="string">
            <text:p text:style-name="P92"> </text:p>
          </table:table-cell>
          <table:table-cell table:style-name="Tabuľka4.C3" office:value-type="string">
            <text:p text:style-name="P95"> </text:p>
          </table:table-cell>
        </table:table-row>
        <table:table-row table:style-name="Tabuľka4.2">
          <table:table-cell table:style-name="Tabuľka4.A7" office:value-type="string">
            <text:p text:style-name="P92"> </text:p>
          </table:table-cell>
          <table:table-cell table:style-name="Tabuľka4.B7" office:value-type="string">
            <text:p text:style-name="P92"> </text:p>
          </table:table-cell>
          <table:table-cell table:style-name="Tabuľka4.C7" office:value-type="string">
            <text:p text:style-name="P95"> </text:p>
          </table:table-cell>
        </table:table-row>
      </table:table>
      <text:p text:style-name="P64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2"><text:soft-page-break/></text:p>
      <text:p text:style-name="P47"/>
      <text:p text:style-name="P42"/>
      <text:p text:style-name="P42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9">Opis transakcie</text:p>
          </table:table-cell>
          <table:table-cell table:style-name="Tabuľka5.B1" office:value-type="string">
            <text:p text:style-name="P29">Finančný vplyv transakcie na účtovnú jednotku</text:p>
          </table:table-cell>
          <table:table-cell table:style-name="Tabuľka5.B1" office:value-type="string">
            <text:p text:style-name="P29">Riziká transakcie</text:p>
          </table:table-cell>
          <table:table-cell table:style-name="Tabuľka5.D1" office:value-type="string">
            <text:p text:style-name="P29">Prínosy transakcie</text:p>
          </table:table-cell>
        </table:table-row>
        <table:table-row table:style-name="Tabuľka5.2">
          <table:table-cell table:style-name="Tabuľka5.A2" office:value-type="string">
            <text:p text:style-name="P30"> </text:p>
          </table:table-cell>
          <table:table-cell table:style-name="Tabuľka5.B2" office:value-type="string">
            <text:p text:style-name="P30"> </text:p>
          </table:table-cell>
          <table:table-cell table:style-name="Tabuľka5.B2" office:value-type="string">
            <text:p text:style-name="P30"> </text:p>
          </table:table-cell>
          <table:table-cell table:style-name="Tabuľka5.D2" office:value-type="string">
            <text:p text:style-name="P30"> </text:p>
          </table:table-cell>
        </table:table-row>
        <table:table-row table:style-name="Tabuľka5.3">
          <table:table-cell table:style-name="Tabuľka5.A3" office:value-type="string">
            <text:p text:style-name="P30"/>
          </table:table-cell>
          <table:table-cell table:style-name="Tabuľka5.B3" office:value-type="string">
            <text:p text:style-name="P30"/>
          </table:table-cell>
          <table:table-cell table:style-name="Tabuľka5.B3" office:value-type="string">
            <text:p text:style-name="P30"/>
          </table:table-cell>
          <table:table-cell table:style-name="Tabuľka5.D3" office:value-type="string">
            <text:p text:style-name="P30"/>
          </table:table-cell>
        </table:table-row>
        <table:table-row table:style-name="Tabuľka5.3">
          <table:table-cell table:style-name="Tabuľka5.A3" office:value-type="string">
            <text:p text:style-name="P30"> </text:p>
          </table:table-cell>
          <table:table-cell table:style-name="Tabuľka5.B3" office:value-type="string">
            <text:p text:style-name="P30"> </text:p>
          </table:table-cell>
          <table:table-cell table:style-name="Tabuľka5.B3" office:value-type="string">
            <text:p text:style-name="P30"> </text:p>
          </table:table-cell>
          <table:table-cell table:style-name="Tabuľka5.D3" office:value-type="string">
            <text:p text:style-name="P30"> </text:p>
          </table:table-cell>
        </table:table-row>
        <table:table-row table:style-name="Tabuľka5.2">
          <table:table-cell table:style-name="Tabuľka5.A5" office:value-type="string">
            <text:p text:style-name="P30"> </text:p>
          </table:table-cell>
          <table:table-cell table:style-name="Tabuľka5.B5" office:value-type="string">
            <text:p text:style-name="P30"> </text:p>
          </table:table-cell>
          <table:table-cell table:style-name="Tabuľka5.B5" office:value-type="string">
            <text:p text:style-name="P30"> </text:p>
          </table:table-cell>
          <table:table-cell table:style-name="Tabuľka5.D5" office:value-type="string">
            <text:p text:style-name="P30"> </text:p>
          </table:table-cell>
        </table:table-row>
      </table:table>
      <text:p text:style-name="P43"/>
      <text:p text:style-name="P43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9">Druh majetku / záväzkov</text:p>
          </table:table-cell>
          <table:table-cell table:style-name="Tabuľka6.B1" office:value-type="string">
            <text:p text:style-name="P29">Spôsob ocenenia</text:p>
          </table:table-cell>
          <table:table-cell table:style-name="Tabuľka6.C1" office:value-type="string">
            <text:p text:style-name="P29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26">DNM obstaraný kúpou</text:p>
          </table:table-cell>
          <table:table-cell table:style-name="Tabuľka6.B2" office:value-type="string">
            <text:p text:style-name="P31"> </text:p>
          </table:table-cell>
          <table:table-cell table:style-name="Tabuľka6.C2" office:value-type="string">
            <text:p text:style-name="P31"> </text:p>
          </table:table-cell>
        </table:table-row>
        <table:table-row table:style-name="Tabuľka6.3">
          <table:table-cell table:style-name="Tabuľka6.A3" office:value-type="string">
            <text:p text:style-name="P26">DNM obstaraný vlastnou činnosťou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4">
          <table:table-cell table:style-name="Tabuľka6.A3" office:value-type="string">
            <text:p text:style-name="P26">DNM obstaraný iným spôsobom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5">
          <table:table-cell table:style-name="Tabuľka6.A3" office:value-type="string">
            <text:p text:style-name="P26">DHM obstaraný kúpou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6">
          <table:table-cell table:style-name="Tabuľka6.A3" office:value-type="string">
            <text:p text:style-name="P26">DHM obstaraný vlastnou činnosťou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7">
          <table:table-cell table:style-name="Tabuľka6.A3" office:value-type="string">
            <text:p text:style-name="P26">DHM obstaraný iným spôsobom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8">
          <table:table-cell table:style-name="Tabuľka6.A3" office:value-type="string">
            <text:p text:style-name="P26">Dlhodobý finančný majetok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9">
          <table:table-cell table:style-name="Tabuľka6.A3" office:value-type="string">
            <text:p text:style-name="P26">Zásoby obstarané kúpou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10">
          <table:table-cell table:style-name="Tabuľka6.A3" office:value-type="string">
            <text:p text:style-name="P26">Zásoby vytvorené vlastnou činnosťou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11">
          <table:table-cell table:style-name="Tabuľka6.A3" office:value-type="string">
            <text:p text:style-name="P26">Zásoby obstarané iným spôsobom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12">
          <table:table-cell table:style-name="Tabuľka6.A3" office:value-type="string">
            <text:p text:style-name="P26">Zákazková výroba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13">
          <table:table-cell table:style-name="Tabuľka6.A3" office:value-type="string">
            <text:p text:style-name="P26">Zákazková výstav. nehnuteľ. určenej na predaj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2">
          <table:table-cell table:style-name="Tabuľka6.A3" office:value-type="string">
            <text:p text:style-name="P26">Pohľadávky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15">
          <table:table-cell table:style-name="Tabuľka6.A3" office:value-type="string">
            <text:p text:style-name="P26">Krátkodobý finančný majetok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6">
          <table:table-cell table:style-name="Tabuľka6.A3" office:value-type="string">
            <text:p text:style-name="P26">Časové rozlíšenie na strane aktív súvahy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7">
          <table:table-cell table:style-name="Tabuľka6.A3" office:value-type="string">
            <text:p text:style-name="P26">Záväzky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8">
          <table:table-cell table:style-name="Tabuľka6.A3" office:value-type="string">
            <text:p text:style-name="P26">Časové rozlíšenie na strane pasív súvahy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19">
          <table:table-cell table:style-name="Tabuľka6.A3" office:value-type="string">
            <text:p text:style-name="P26">Deriváty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13">
          <table:table-cell table:style-name="Tabuľka6.A3" office:value-type="string">
            <text:p text:style-name="P26">Majetok a záväzky zabezpečené derivátmi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21">
          <table:table-cell table:style-name="Tabuľka6.A3" office:value-type="string">
            <text:p text:style-name="P26">Prenajatý majetok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13">
          <table:table-cell table:style-name="Tabuľka6.A3" office:value-type="string">
            <text:p text:style-name="P26">Majetok obstar. zmluvou o kúpe prenajatej veci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11">
          <table:table-cell table:style-name="Tabuľka6.A3" office:value-type="string">
            <text:p text:style-name="P26">Majetok obstaraný v privatizácii</text:p>
          </table:table-cell>
          <table:table-cell table:style-name="Tabuľka6.B3" office:value-type="string">
            <text:p text:style-name="P31"> </text:p>
          </table:table-cell>
          <table:table-cell table:style-name="Tabuľka6.C3" office:value-type="string">
            <text:p text:style-name="P31"> </text:p>
          </table:table-cell>
        </table:table-row>
        <table:table-row table:style-name="Tabuľka6.24">
          <table:table-cell table:style-name="Tabuľka6.A24" office:value-type="string">
            <text:p text:style-name="P26">Splatná daň z príjmov a odložená daň z príjmov</text:p>
          </table:table-cell>
          <table:table-cell table:style-name="Tabuľka6.B24" office:value-type="string">
            <text:p text:style-name="P31"> </text:p>
          </table:table-cell>
          <table:table-cell table:style-name="Tabuľka6.C24" office:value-type="string">
            <text:p text:style-name="P31"> </text:p>
          </table:table-cell>
        </table:table-row>
      </table:table>
      <text:p text:style-name="P44"/>
      <text:p text:style-name="P43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29">Charakteristika majetku</text:p>
          </table:table-cell>
          <table:table-cell table:style-name="Tabuľka7.B1" office:value-type="string">
            <text:p text:style-name="P29">Odhad zníženia hodnoty majetku</text:p>
          </table:table-cell>
          <table:table-cell table:style-name="Tabuľka7.C1" office:value-type="string">
            <text:p text:style-name="P29">Vytvorená OP</text:p>
          </table:table-cell>
        </table:table-row>
        <table:table-row table:style-name="Tabuľka7.2">
          <table:table-cell table:style-name="Tabuľka7.A2" office:value-type="string">
            <text:p text:style-name="P90"> </text:p>
          </table:table-cell>
          <table:table-cell table:style-name="Tabuľka7.B2" office:value-type="string">
            <text:p text:style-name="P90"> </text:p>
          </table:table-cell>
          <table:table-cell table:style-name="Tabuľka7.C2" office:value-type="string">
            <text:p text:style-name="P96"> </text:p>
          </table:table-cell>
        </table:table-row>
        <table:table-row table:style-name="Tabuľka7.2">
          <table:table-cell table:style-name="Tabuľka7.A3" office:value-type="string">
            <text:p text:style-name="P90"> </text:p>
          </table:table-cell>
          <table:table-cell table:style-name="Tabuľka7.B3" office:value-type="string">
            <text:p text:style-name="P90"> </text:p>
          </table:table-cell>
          <table:table-cell table:style-name="Tabuľka7.C3" office:value-type="string">
            <text:p text:style-name="P96"> </text:p>
          </table:table-cell>
        </table:table-row>
        <table:table-row table:style-name="Tabuľka7.2">
          <table:table-cell table:style-name="Tabuľka7.A3" office:value-type="string">
            <text:p text:style-name="P90"> </text:p>
          </table:table-cell>
          <table:table-cell table:style-name="Tabuľka7.B3" office:value-type="string">
            <text:p text:style-name="P90"> </text:p>
          </table:table-cell>
          <table:table-cell table:style-name="Tabuľka7.C3" office:value-type="string">
            <text:p text:style-name="P96"> </text:p>
          </table:table-cell>
        </table:table-row>
        <table:table-row table:style-name="Tabuľka7.2">
          <table:table-cell table:style-name="Tabuľka7.A3" office:value-type="string">
            <text:p text:style-name="P90"> </text:p>
          </table:table-cell>
          <table:table-cell table:style-name="Tabuľka7.B3" office:value-type="string">
            <text:p text:style-name="P90"> </text:p>
          </table:table-cell>
          <table:table-cell table:style-name="Tabuľka7.C3" office:value-type="string">
            <text:p text:style-name="P96"> </text:p>
          </table:table-cell>
        </table:table-row>
        <table:table-row table:style-name="Tabuľka7.2">
          <table:table-cell table:style-name="Tabuľka7.A6" office:value-type="string">
            <text:p text:style-name="P90"> </text:p>
          </table:table-cell>
          <table:table-cell table:style-name="Tabuľka7.B6" office:value-type="string">
            <text:p text:style-name="P90"> </text:p>
          </table:table-cell>
          <table:table-cell table:style-name="Tabuľka7.C6" office:value-type="string">
            <text:p text:style-name="P96"> </text:p>
          </table:table-cell>
        </table:table-row>
      </table:table>
      <text:p text:style-name="P48"/>
      <text:p text:style-name="P43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9">Určenie ocenenia záväzkov</text:p>
          </table:table-cell>
          <table:table-cell table:style-name="Tabuľka8.A1" office:value-type="string">
            <text:p text:style-name="P29">Odhad ocenenia rezerv</text:p>
          </table:table-cell>
        </table:table-row>
        <table:table-row table:style-name="Tabuľka8.1">
          <table:table-cell table:style-name="Tabuľka8.A2" office:value-type="string">
            <text:p text:style-name="P33"> </text:p>
          </table:table-cell>
          <table:table-cell table:style-name="Tabuľka8.A2" office:value-type="string">
            <text:p text:style-name="P33"> </text:p>
          </table:table-cell>
        </table:table-row>
        <table:table-row table:style-name="Tabuľka8.1">
          <table:table-cell table:style-name="Tabuľka8.A3" office:value-type="string">
            <text:p text:style-name="P33"> </text:p>
          </table:table-cell>
          <table:table-cell table:style-name="Tabuľka8.A3" office:value-type="string">
            <text:p text:style-name="P33"> </text:p>
          </table:table-cell>
        </table:table-row>
        <table:table-row table:style-name="Tabuľka8.1">
          <table:table-cell table:style-name="Tabuľka8.A3" office:value-type="string">
            <text:p text:style-name="P33"> </text:p>
          </table:table-cell>
          <table:table-cell table:style-name="Tabuľka8.A3" office:value-type="string">
            <text:p text:style-name="P33"> </text:p>
          </table:table-cell>
        </table:table-row>
        <table:table-row table:style-name="Tabuľka8.1">
          <table:table-cell table:style-name="Tabuľka8.A3" office:value-type="string">
            <text:p text:style-name="P33"> </text:p>
          </table:table-cell>
          <table:table-cell table:style-name="Tabuľka8.A3" office:value-type="string">
            <text:p text:style-name="P33"> </text:p>
          </table:table-cell>
        </table:table-row>
        <table:table-row table:style-name="Tabuľka8.1">
          <table:table-cell table:style-name="Tabuľka8.A6" office:value-type="string">
            <text:p text:style-name="P33"> </text:p>
          </table:table-cell>
          <table:table-cell table:style-name="Tabuľka8.A6" office:value-type="string">
            <text:p text:style-name="P33"> </text:p>
          </table:table-cell>
        </table:table-row>
      </table:table>
      <text:p text:style-name="P48"/>
      <text:p text:style-name="P70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29">Finančný nástroj (FN) alebo majetok, ktorý nie je FN pri oceňovaní reálnou hodnotou </text:p>
          </table:table-cell>
          <table:table-cell table:style-name="Tabuľka9.B1" office:value-type="string">
            <text:p text:style-name="P29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29">Reálna hodnota</text:p>
          </table:table-cell>
          <table:table-cell table:style-name="Tabuľka9.B1" office:value-type="string">
            <text:p text:style-name="P29">Vplyv reálnej hodnoty na VH</text:p>
          </table:table-cell>
          <table:table-cell table:style-name="Tabuľka9.E1" office:value-type="string">
            <text:p text:style-name="P29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25"> </text:p>
          </table:table-cell>
          <table:table-cell table:style-name="Tabuľka9.B2" office:value-type="string">
            <text:p text:style-name="P25"> </text:p>
          </table:table-cell>
          <table:table-cell table:style-name="Tabuľka9.B2" office:value-type="string">
            <text:p text:style-name="P25"> </text:p>
          </table:table-cell>
          <table:table-cell table:style-name="Tabuľka9.B2" office:value-type="string">
            <text:p text:style-name="P25"> </text:p>
          </table:table-cell>
          <table:table-cell table:style-name="Tabuľka9.E2" office:value-type="string">
            <text:p text:style-name="P25"> </text:p>
          </table:table-cell>
        </table:table-row>
        <table:table-row table:style-name="Tabuľka9.2">
          <table:table-cell table:style-name="Tabuľka9.A3" office:value-type="string">
            <text:p text:style-name="P25"> </text:p>
          </table:table-cell>
          <table:table-cell table:style-name="Tabuľka9.B3" office:value-type="string">
            <text:p text:style-name="P25"> </text:p>
          </table:table-cell>
          <table:table-cell table:style-name="Tabuľka9.B3" office:value-type="string">
            <text:p text:style-name="P25"> </text:p>
          </table:table-cell>
          <table:table-cell table:style-name="Tabuľka9.B3" office:value-type="string">
            <text:p text:style-name="P25"> </text:p>
          </table:table-cell>
          <table:table-cell table:style-name="Tabuľka9.E3" office:value-type="string">
            <text:p text:style-name="P25"> </text:p>
          </table:table-cell>
        </table:table-row>
        <table:table-row table:style-name="Tabuľka9.2">
          <table:table-cell table:style-name="Tabuľka9.A3" office:value-type="string">
            <text:p text:style-name="P25"> </text:p>
          </table:table-cell>
          <table:table-cell table:style-name="Tabuľka9.B3" office:value-type="string">
            <text:p text:style-name="P25"> </text:p>
          </table:table-cell>
          <table:table-cell table:style-name="Tabuľka9.B3" office:value-type="string">
            <text:p text:style-name="P25"> </text:p>
          </table:table-cell>
          <table:table-cell table:style-name="Tabuľka9.B3" office:value-type="string">
            <text:p text:style-name="P25"> </text:p>
          </table:table-cell>
          <table:table-cell table:style-name="Tabuľka9.E3" office:value-type="string">
            <text:p text:style-name="P25"> </text:p>
          </table:table-cell>
        </table:table-row>
        <table:table-row table:style-name="Tabuľka9.2">
          <table:table-cell table:style-name="Tabuľka9.A3" office:value-type="string">
            <text:p text:style-name="P25"> </text:p>
          </table:table-cell>
          <table:table-cell table:style-name="Tabuľka9.B3" office:value-type="string">
            <text:p text:style-name="P25"> </text:p>
          </table:table-cell>
          <table:table-cell table:style-name="Tabuľka9.B3" office:value-type="string">
            <text:p text:style-name="P25"> </text:p>
          </table:table-cell>
          <table:table-cell table:style-name="Tabuľka9.B3" office:value-type="string">
            <text:p text:style-name="P25"> </text:p>
          </table:table-cell>
          <table:table-cell table:style-name="Tabuľka9.E3" office:value-type="string">
            <text:p text:style-name="P25"> </text:p>
          </table:table-cell>
        </table:table-row>
        <table:table-row table:style-name="Tabuľka9.2">
          <table:table-cell table:style-name="Tabuľka9.A6" office:value-type="string">
            <text:p text:style-name="P25"> </text:p>
          </table:table-cell>
          <table:table-cell table:style-name="Tabuľka9.B6" office:value-type="string">
            <text:p text:style-name="P25"> </text:p>
          </table:table-cell>
          <table:table-cell table:style-name="Tabuľka9.B6" office:value-type="string">
            <text:p text:style-name="P25"> </text:p>
          </table:table-cell>
          <table:table-cell table:style-name="Tabuľka9.B6" office:value-type="string">
            <text:p text:style-name="P25"> </text:p>
          </table:table-cell>
          <table:table-cell table:style-name="Tabuľka9.E6" office:value-type="string">
            <text:p text:style-name="P25"> </text:p>
          </table:table-cell>
        </table:table-row>
      </table:table>
      <text:p text:style-name="P66">Informácie o rozsahu a podstate všetkých druhov derivátových finančných nástrojov vrátane hlavných podmienok a okolností, ktoré môžu ovplyvniť sumu, časový priebeh a mieru istoty budúcich peňažných tokov:</text:p>
      <text:p text:style-name="P48"/>
      <text:p text:style-name="P48"/>
      <text:p text:style-name="P72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29">Druh FM</text:p>
          </table:table-cell>
          <table:table-cell table:style-name="Tabuľka10.B1" office:value-type="string">
            <text:p text:style-name="P29">Účtovná hodnota</text:p>
          </table:table-cell>
          <table:table-cell table:style-name="Tabuľka10.B1" office:value-type="string">
            <text:p text:style-name="P29">Reálna hodnota</text:p>
          </table:table-cell>
          <table:table-cell table:style-name="Tabuľka10.B1" office:value-type="string">
            <text:p text:style-name="P29">Charakteristika FM</text:p>
          </table:table-cell>
          <table:table-cell table:style-name="Tabuľka10.E1" office:value-type="string">
            <text:p text:style-name="P29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29"> </text:p>
          </table:table-cell>
          <table:table-cell table:style-name="Tabuľka10.B2" office:value-type="string">
            <text:p text:style-name="P29"> </text:p>
          </table:table-cell>
          <table:table-cell table:style-name="Tabuľka10.B2" office:value-type="string">
            <text:p text:style-name="P29"> </text:p>
          </table:table-cell>
          <table:table-cell table:style-name="Tabuľka10.B2" office:value-type="string">
            <text:p text:style-name="P29"> </text:p>
          </table:table-cell>
          <table:table-cell table:style-name="Tabuľka10.E2" office:value-type="string">
            <text:p text:style-name="P29"> </text:p>
          </table:table-cell>
        </table:table-row>
        <table:table-row table:style-name="Tabuľka10.2">
          <table:table-cell table:style-name="Tabuľka10.A3" office:value-type="string">
            <text:p text:style-name="P29"> </text:p>
          </table:table-cell>
          <table:table-cell table:style-name="Tabuľka10.B3" office:value-type="string">
            <text:p text:style-name="P29"> </text:p>
          </table:table-cell>
          <table:table-cell table:style-name="Tabuľka10.B3" office:value-type="string">
            <text:p text:style-name="P29"> </text:p>
          </table:table-cell>
          <table:table-cell table:style-name="Tabuľka10.B3" office:value-type="string">
            <text:p text:style-name="P29"> </text:p>
          </table:table-cell>
          <table:table-cell table:style-name="Tabuľka10.E3" office:value-type="string">
            <text:p text:style-name="P29"> </text:p>
          </table:table-cell>
        </table:table-row>
        <table:table-row table:style-name="Tabuľka10.2">
          <table:table-cell table:style-name="Tabuľka10.A3" office:value-type="string">
            <text:p text:style-name="P29"> </text:p>
          </table:table-cell>
          <table:table-cell table:style-name="Tabuľka10.B3" office:value-type="string">
            <text:p text:style-name="P29"> </text:p>
          </table:table-cell>
          <table:table-cell table:style-name="Tabuľka10.B3" office:value-type="string">
            <text:p text:style-name="P29"> </text:p>
          </table:table-cell>
          <table:table-cell table:style-name="Tabuľka10.B3" office:value-type="string">
            <text:p text:style-name="P29"> </text:p>
          </table:table-cell>
          <table:table-cell table:style-name="Tabuľka10.E3" office:value-type="string">
            <text:p text:style-name="P29"> </text:p>
          </table:table-cell>
        </table:table-row>
        <table:table-row table:style-name="Tabuľka10.2">
          <table:table-cell table:style-name="Tabuľka10.A3" office:value-type="string">
            <text:p text:style-name="P29"> </text:p>
          </table:table-cell>
          <table:table-cell table:style-name="Tabuľka10.B3" office:value-type="string">
            <text:p text:style-name="P29"> </text:p>
          </table:table-cell>
          <table:table-cell table:style-name="Tabuľka10.B3" office:value-type="string">
            <text:p text:style-name="P29"> </text:p>
          </table:table-cell>
          <table:table-cell table:style-name="Tabuľka10.B3" office:value-type="string">
            <text:p text:style-name="P29"> </text:p>
          </table:table-cell>
          <table:table-cell table:style-name="Tabuľka10.E3" office:value-type="string">
            <text:p text:style-name="P29"> </text:p>
          </table:table-cell>
        </table:table-row>
        <table:table-row table:style-name="Tabuľka10.2">
          <table:table-cell table:style-name="Tabuľka10.A3" office:value-type="string">
            <text:p text:style-name="P29"> </text:p>
          </table:table-cell>
          <table:table-cell table:style-name="Tabuľka10.B3" office:value-type="string">
            <text:p text:style-name="P29"> </text:p>
          </table:table-cell>
          <table:table-cell table:style-name="Tabuľka10.B3" office:value-type="string">
            <text:p text:style-name="P29"> </text:p>
          </table:table-cell>
          <table:table-cell table:style-name="Tabuľka10.B3" office:value-type="string">
            <text:p text:style-name="P29"> </text:p>
          </table:table-cell>
          <table:table-cell table:style-name="Tabuľka10.E3" office:value-type="string">
            <text:p text:style-name="P29"> </text:p>
          </table:table-cell>
        </table:table-row>
        <table:table-row table:style-name="Tabuľka10.2">
          <table:table-cell table:style-name="Tabuľka10.A7" office:value-type="string">
            <text:p text:style-name="P29"> </text:p>
          </table:table-cell>
          <table:table-cell table:style-name="Tabuľka10.B7" office:value-type="string">
            <text:p text:style-name="P29"> </text:p>
          </table:table-cell>
          <table:table-cell table:style-name="Tabuľka10.B7" office:value-type="string">
            <text:p text:style-name="P29"> </text:p>
          </table:table-cell>
          <table:table-cell table:style-name="Tabuľka10.B7" office:value-type="string">
            <text:p text:style-name="P29"> </text:p>
          </table:table-cell>
          <table:table-cell table:style-name="Tabuľka10.E7" office:value-type="string">
            <text:p text:style-name="P29"> </text:p>
          </table:table-cell>
        </table:table-row>
      </table:table>
      <text:p text:style-name="P48"/>
      <text:p text:style-name="P43">III. 4 f) <text:s text:c="5"/>Spôsob stanovenia metódy vlastného imania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3">III. 4 g) <text:s text:c="4"/>Spôsob zostavenia odpisového plánu dlhodobého majetku</text:p>
      <text:p text:style-name="P45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2">Druh majetku</text:p>
          </table:table-cell>
          <table:table-cell table:style-name="Tabuľka11.B1" office:value-type="string">
            <text:p text:style-name="P22">Doba odpisovania</text:p>
          </table:table-cell>
          <table:table-cell table:style-name="Tabuľka11.B1" office:value-type="string">
            <text:p text:style-name="P22">Sadzba odpisov</text:p>
          </table:table-cell>
          <table:table-cell table:style-name="Tabuľka11.D1" office:value-type="string">
            <text:p text:style-name="P22">Odpisová metóda</text:p>
          </table:table-cell>
        </table:table-row>
        <table:table-row table:style-name="Tabuľka11.2">
          <table:table-cell table:style-name="Tabuľka11.A2" office:value-type="string">
            <text:p text:style-name="P10"><text:span text:style-name="T28">B</text:span>udova - <text:span text:style-name="T28">predajňa</text:span></text:p>
          </table:table-cell>
          <table:table-cell table:style-name="Tabuľka11.B2" office:value-type="string">
            <text:p text:style-name="P10">20 rokov</text:p>
          </table:table-cell>
          <table:table-cell table:style-name="Tabuľka11.B2" office:value-type="string">
            <text:p text:style-name="P9"/>
          </table:table-cell>
          <table:table-cell table:style-name="Tabuľka11.D2" office:value-type="string">
            <text:p text:style-name="P10">rovnomerná</text:p>
          </table:table-cell>
        </table:table-row>
        <table:table-row table:style-name="Tabuľka11.2">
          <table:table-cell table:style-name="Tabuľka11.A3" office:value-type="string">
            <text:p text:style-name="P108">Os. auto Subaru </text:p>
          </table:table-cell>
          <table:table-cell table:style-name="Tabuľka11.B3" office:value-type="string">
            <text:p text:style-name="P10"><text:span text:style-name="T28">4</text:span> rokov</text:p>
          </table:table-cell>
          <table:table-cell table:style-name="Tabuľka11.B3" office:value-type="string">
            <text:p text:style-name="P9"/>
          </table:table-cell>
          <table:table-cell table:style-name="Tabuľka11.D3" office:value-type="string">
            <text:p text:style-name="P10">rovnomerná</text:p>
          </table:table-cell>
        </table:table-row>
        <table:table-row table:style-name="Tabuľka11.2">
          <table:table-cell table:style-name="Tabuľka11.A3" office:value-type="string">
            <text:p text:style-name="P10"/>
          </table:table-cell>
          <table:table-cell table:style-name="Tabuľka11.B3" office:value-type="string">
            <text:p text:style-name="P10"/>
          </table:table-cell>
          <table:table-cell table:style-name="Tabuľka11.B3" office:value-type="string">
            <text:p text:style-name="P9"/>
          </table:table-cell>
          <table:table-cell table:style-name="Tabuľka11.D3" office:value-type="string">
            <text:p text:style-name="P10"/>
          </table:table-cell>
        </table:table-row>
        <table:table-row table:style-name="Tabuľka11.2">
          <table:table-cell table:style-name="Tabuľka11.A3" office:value-type="string">
            <text:p text:style-name="P9"/>
          </table:table-cell>
          <table:table-cell table:style-name="Tabuľka11.B3" office:value-type="string">
            <text:p text:style-name="P9"/>
          </table:table-cell>
          <table:table-cell table:style-name="Tabuľka11.B3" office:value-type="string">
            <text:p text:style-name="P9"/>
          </table:table-cell>
          <table:table-cell table:style-name="Tabuľka11.D3" office:value-type="string">
            <text:p text:style-name="P9"/>
          </table:table-cell>
        </table:table-row>
        <table:table-row table:style-name="Tabuľka11.2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D6" office:value-type="string">
            <text:p text:style-name="P9"/>
          </table:table-cell>
        </table:table-row>
      </table:table>
      <text:p text:style-name="P48"/>
      <text:p text:style-name="P56"><text:span text:style-name="T24">☐</text:span><text:span text:style-name="T16"><text:tab/></text:span><text:span text:style-name="T11">Odpisový plán účtovných odpisov </text:span><text:span text:style-name="T9">dlhodobého nehmotného majetku</text:span><text:span text:style-name="T11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73"/>
      <text:p text:style-name="P52"><text:span text:style-name="T23">☐</text:span><text:span text:style-name="T8"><text:tab/></text:span><text:span text:style-name="T10">Odpisový plán bol ovplyvnený týmito rozhodnutiami:</text:span></text:p>
      <text:p text:style-name="P50"><draw:line text:anchor-type="paragraph" draw:z-index="3" draw:name="Rovná spojnica 11" draw:style-name="gr1" draw:text-style-name="P112" svg:x1="1.191cm" svg:y1="0.628cm" svg:x2="16.034cm" svg:y2="0.654cm"><text:p/></draw:line></text:p>
      <text:p text:style-name="P50"/>
      <text:p text:style-name="P50"><draw:line text:anchor-type="paragraph" draw:z-index="2" draw:name="Rovná spojnica 10" draw:style-name="gr1" draw:text-style-name="P112" svg:x1="1.191cm" svg:y1="0.041cm" svg:x2="16.034cm" svg:y2="0.067cm"><text:p/></draw:line></text:p>
      <text:p text:style-name="P56"><text:span text:style-name="T20">☐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8">sa nerovnajú</text:span><text:span text:style-name="T10">.</text:span></text:p>
      <text:p text:style-name="P56"><text:soft-page-break/><text:span text:style-name="T21">x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 tak, že za základ vzal metódy používané pri vyčísľovaní daňových odpisov. Odpisové sadzby pre účtovné a daňové odpisy podnikateľa </text:span><text:span text:style-name="T8">sa rovnajú</text:span><text:span text:style-name="T10">. Ročný účtovný odpis sa odlišuje od daňového podľa počtu mesiacov od zaradenia do konca roka.</text:span></text:p>
      <text:p text:style-name="P97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2">Majetok</text:p>
          </table:table-cell>
          <table:table-cell table:style-name="Tabuľka12.B1" office:value-type="string">
            <text:p text:style-name="P12">Ocenenie</text:p>
          </table:table-cell>
          <table:table-cell table:style-name="Tabuľka12.C1" office:value-type="string">
            <text:p text:style-name="P12">Výška dotácie</text:p>
          </table:table-cell>
        </table:table-row>
        <table:table-row table:style-name="Tabuľka12.1">
          <table:table-cell table:style-name="Tabuľka12.A2" office:value-type="string">
            <text:p text:style-name="P11"/>
          </table:table-cell>
          <table:table-cell table:style-name="Tabuľka12.B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  <table:table-row table:style-name="Tabuľka12.3">
          <table:table-cell table:style-name="Tabuľka12.A3" office:value-type="string">
            <text:p text:style-name="P11"/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/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</table:table-row>
      </table:table>
      <text:p text:style-name="P46"/>
      <text:p text:style-name="P70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3">Druh opravy</text:p>
          </table:table-cell>
          <table:table-cell table:style-name="Tabuľka13.B1" office:value-type="string">
            <text:p text:style-name="P13">Suma</text:p>
          </table:table-cell>
          <table:table-cell table:style-name="Tabuľka13.C1" office:value-type="string">
            <text:p text:style-name="P13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5"><text:span text:style-name="T15">Oprava </text:span><text:span text:style-name="T14">významných</text:span><text:span text:style-name="T15"> chýb minulých účtovných období</text:span></text:p>
          </table:table-cell>
          <table:table-cell table:style-name="Tabuľka13.B2" office:value-type="string">
            <text:p text:style-name="P14"/>
          </table:table-cell>
          <table:table-cell table:style-name="Tabuľka13.C2" office:value-type="string">
            <text:p text:style-name="P14"/>
          </table:table-cell>
        </table:table-row>
        <table:table-row table:style-name="Tabuľka13.3">
          <table:table-cell table:style-name="Tabuľka13.A3" office:value-type="string">
            <text:p text:style-name="P5"><text:span text:style-name="T15">Oprava </text:span><text:span text:style-name="T14">nevýznamných</text:span><text:span text:style-name="T15"> chýb minulých účtovných období</text:span>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</table:table-row>
      </table:table>
      <text:p text:style-name="P12"/>
      <text:p text:style-name="P98">Čl. IV<text:tab/>Informácie, ktoré vysvetľujú a dopĺňajú položky výkazu ziskov a strát</text:p>
      <text:p text:style-name="P67"/>
      <text:p text:style-name="P70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29">Charakteristika goodwillu</text:p>
          </table:table-cell>
          <table:table-cell table:style-name="Tabuľka14.B1" office:value-type="string">
            <text:p text:style-name="P29">Dôvod vzniku</text:p>
          </table:table-cell>
          <table:table-cell table:style-name="Tabuľka14.B1" office:value-type="string">
            <text:p text:style-name="P29">Hodnota</text:p>
          </table:table-cell>
          <table:table-cell table:style-name="Tabuľka14.D1" office:value-type="string">
            <text:p text:style-name="P29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1"> </text:p>
          </table:table-cell>
          <table:table-cell table:style-name="Tabuľka14.B2" office:value-type="string">
            <text:p text:style-name="P31"> </text:p>
          </table:table-cell>
          <table:table-cell table:style-name="Tabuľka14.B2" office:value-type="string">
            <text:p text:style-name="P31"> </text:p>
          </table:table-cell>
          <table:table-cell table:style-name="Tabuľka14.D2" office:value-type="string">
            <text:p text:style-name="P90"> </text:p>
          </table:table-cell>
        </table:table-row>
        <table:table-row table:style-name="Tabuľka14.1">
          <table:table-cell table:style-name="Tabuľka14.A3" office:value-type="string">
            <text:p text:style-name="P31"> </text:p>
          </table:table-cell>
          <table:table-cell table:style-name="Tabuľka14.B3" office:value-type="string">
            <text:p text:style-name="P31"> </text:p>
          </table:table-cell>
          <table:table-cell table:style-name="Tabuľka14.B3" office:value-type="string">
            <text:p text:style-name="P31"> </text:p>
          </table:table-cell>
          <table:table-cell table:style-name="Tabuľka14.D3" office:value-type="string">
            <text:p text:style-name="P90"> </text:p>
          </table:table-cell>
        </table:table-row>
        <table:table-row table:style-name="Tabuľka14.1">
          <table:table-cell table:style-name="Tabuľka14.A3" office:value-type="string">
            <text:p text:style-name="P31"> </text:p>
          </table:table-cell>
          <table:table-cell table:style-name="Tabuľka14.B3" office:value-type="string">
            <text:p text:style-name="P31"> </text:p>
          </table:table-cell>
          <table:table-cell table:style-name="Tabuľka14.B3" office:value-type="string">
            <text:p text:style-name="P31"> </text:p>
          </table:table-cell>
          <table:table-cell table:style-name="Tabuľka14.D3" office:value-type="string">
            <text:p text:style-name="P90"> </text:p>
          </table:table-cell>
        </table:table-row>
        <table:table-row table:style-name="Tabuľka14.1">
          <table:table-cell table:style-name="Tabuľka14.A5" office:value-type="string">
            <text:p text:style-name="P31"> </text:p>
          </table:table-cell>
          <table:table-cell table:style-name="Tabuľka14.B5" office:value-type="string">
            <text:p text:style-name="P31"> </text:p>
          </table:table-cell>
          <table:table-cell table:style-name="Tabuľka14.B5" office:value-type="string">
            <text:p text:style-name="P31"> </text:p>
          </table:table-cell>
          <table:table-cell table:style-name="Tabuľka14.D5" office:value-type="string">
            <text:p text:style-name="P90"> </text:p>
          </table:table-cell>
        </table:table-row>
      </table:table>
      <text:p text:style-name="P63"><text:span text:style-name="T14">Ďalšie dôležité informácie o goodwille</text:span><text:span text:style-name="T15"> (prehodnotenie opodstatnenosti jeho výšky a odpisu hodnoty):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7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row table:style-name="Tabuľka15.1">
          <table:table-cell table:style-name="Tabuľka15.A1" office:value-type="string">
            <text:p text:style-name="P26">Tabuľka č. 1</text:p>
          </table:table-cell>
          <table:table-cell table:style-name="Tabuľka15.A1" office:value-type="string">
            <text:p text:style-name="P24"/>
          </table:table-cell>
          <table:table-cell table:style-name="Tabuľka15.A1" table:number-columns-spanned="2" office:value-type="string">
            <text:p text:style-name="P15"/>
          </table:table-cell>
          <table:covered-table-cell/>
          <table:table-cell table:style-name="Tabuľka15.E1" office:value-type="string">
            <text:p text:style-name="P15"/>
          </table:table-cell>
          <table:table-cell table:style-name="Tabuľka15.F1" table:number-columns-spanned="3" office:value-type="string">
            <text:p text:style-name="P16"/>
          </table:table-cell>
          <table:covered-table-cell/>
          <table:covered-table-cell/>
          <table:table-cell table:style-name="Tabuľka15.I1" office:value-type="string">
            <text:p text:style-name="P16"/>
          </table:table-cell>
          <table:table-cell table:style-name="Tabuľka15.J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ľka15.N1" office:value-type="string">
            <text:p text:style-name="P16"/>
          </table:table-cell>
          <table:table-cell table:style-name="Tabuľka15.O1" office:value-type="string">
            <text:p text:style-name="P16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29">Názov položky</text:p>
          </table:table-cell>
          <table:covered-table-cell/>
          <table:table-cell table:style-name="Tabuľka15.C2" table:number-columns-spanned="7" office:value-type="string">
            <text:p text:style-name="P29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6"><text:span text:style-name="T25">Dohodnutá cena </text:span><text:soft-page-break/><text:span text:style-name="T25">podkladového nástr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29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29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27">a</text:p>
          </table:table-cell>
          <table:covered-table-cell/>
          <table:table-cell table:style-name="Tabuľka15.C4" table:number-columns-spanned="3" office:value-type="string">
            <text:p text:style-name="P27">b</text:p>
          </table:table-cell>
          <table:covered-table-cell/>
          <table:covered-table-cell/>
          <table:table-cell table:style-name="Tabuľka15.C4" table:number-columns-spanned="4" office:value-type="string">
            <text:p text:style-name="P27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27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28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100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100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10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9"> </text:p>
          </table:table-cell>
          <table:covered-table-cell/>
          <table:table-cell table:style-name="Tabuľka15.C6" table:number-columns-spanned="3" office:value-type="string">
            <text:p text:style-name="P91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3" office:value-type="string">
            <text:p text:style-name="P91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3" office:value-type="string">
            <text:p text:style-name="P91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99"> </text:p>
          </table:table-cell>
          <table:covered-table-cell/>
          <table:table-cell table:style-name="Tabuľka15.C9" table:number-columns-spanned="3" office:value-type="string">
            <text:p text:style-name="P91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28">Zabezpečovacie deriváty, z toho:</text:p>
          </table:table-cell>
          <table:covered-table-cell/>
          <table:table-cell table:style-name="Tabuľka15.C10" table:number-columns-spanned="3" office:value-type="string">
            <text:p text:style-name="P100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100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10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9"> </text:p>
          </table:table-cell>
          <table:covered-table-cell/>
          <table:table-cell table:style-name="Tabuľka15.C6" table:number-columns-spanned="3" office:value-type="string">
            <text:p text:style-name="P91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3" office:value-type="string">
            <text:p text:style-name="P91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3" office:value-type="string">
            <text:p text:style-name="P91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99"> </text:p>
          </table:table-cell>
          <table:covered-table-cell/>
          <table:table-cell table:style-name="Tabuľka15.C14" table:number-columns-spanned="3" office:value-type="string">
            <text:p text:style-name="P91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102">Tabuľka č. 2</text:p>
          </table:table-cell>
          <table:covered-table-cell/>
          <table:table-cell table:style-name="Tabuľka15.A1" office:value-type="string">
            <text:p text:style-name="P24"/>
          </table:table-cell>
          <table:table-cell table:style-name="Tabuľka15.A1" office:value-type="string">
            <text:p text:style-name="P15"/>
          </table:table-cell>
          <table:table-cell table:style-name="Tabuľka15.E15" table:number-columns-spanned="2" office:value-type="string">
            <text:p text:style-name="P15"/>
          </table:table-cell>
          <table:covered-table-cell/>
          <table:table-cell table:style-name="Tabuľka15.G15" office:value-type="string">
            <text:p text:style-name="P16"/>
          </table:table-cell>
          <table:table-cell table:style-name="Tabuľka15.H15" table:number-columns-spanned="3" office:value-type="string">
            <text:p text:style-name="P16"/>
          </table:table-cell>
          <table:covered-table-cell/>
          <table:covered-table-cell/>
          <table:table-cell table:style-name="Tabuľka15.K15" office:value-type="string">
            <text:p text:style-name="P16"/>
          </table:table-cell>
          <table:table-cell table:style-name="Tabuľka15.L15" table:number-columns-spanned="3" office:value-type="string">
            <text:p text:style-name="P16"/>
          </table:table-cell>
          <table:covered-table-cell/>
          <table:covered-table-cell/>
          <table:table-cell table:style-name="Tabuľka15.O15" office:value-type="string">
            <text:p text:style-name="P16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3">Názov položky</text:p>
          </table:table-cell>
          <table:covered-table-cell/>
          <table:table-cell table:style-name="Tabuľka15.C2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23">výsledok hospodárenia</text:p>
          </table:table-cell>
          <table:covered-table-cell/>
          <table:table-cell table:style-name="Tabuľka15.C3" table:number-columns-spanned="3" office:value-type="string">
            <text:p text:style-name="P23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23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23">vlastné imanie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27">a</text:p>
          </table:table-cell>
          <table:covered-table-cell/>
          <table:table-cell table:style-name="Tabuľka15.C4" table:number-columns-spanned="2" office:value-type="string">
            <text:p text:style-name="P27">b</text:p>
          </table:table-cell>
          <table:covered-table-cell/>
          <table:table-cell table:style-name="Tabuľka15.C4" table:number-columns-spanned="3" office:value-type="string">
            <text:p text:style-name="P27">c</text:p>
          </table:table-cell>
          <table:covered-table-cell/>
          <table:covered-table-cell/>
          <table:table-cell table:style-name="Tabuľka15.C4" table:number-columns-spanned="5" office:value-type="string">
            <text:p text:style-name="P27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27">e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28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100"> </text:p>
          </table:table-cell>
          <table:covered-table-cell/>
          <table:table-cell table:style-name="Tabuľka15.C2" table:number-columns-spanned="3" office:value-type="string">
            <text:p text:style-name="P100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3"> </text:p>
          </table:table-cell>
          <table:covered-table-cell/>
          <table:table-cell table:style-name="Tabuľka15.C6" table:number-columns-spanned="2" office:value-type="string">
            <text:p text:style-name="P91"> </text:p>
          </table:table-cell>
          <table:covered-table-cell/>
          <table:table-cell table:style-name="Tabuľka15.C6" table:number-columns-spanned="3" office:value-type="string">
            <text:p text:style-name="P91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1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3"> </text:p>
          </table:table-cell>
          <table:covered-table-cell/>
          <table:table-cell table:style-name="Tabuľka15.C7" table:number-columns-spanned="2" office:value-type="string">
            <text:p text:style-name="P91"> </text:p>
          </table:table-cell>
          <table:covered-table-cell/>
          <table:table-cell table:style-name="Tabuľka15.C7" table:number-columns-spanned="3" office:value-type="string">
            <text:p text:style-name="P91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1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3"> </text:p>
          </table:table-cell>
          <table:covered-table-cell/>
          <table:table-cell table:style-name="Tabuľka15.C7" table:number-columns-spanned="2" office:value-type="string">
            <text:p text:style-name="P91"> </text:p>
          </table:table-cell>
          <table:covered-table-cell/>
          <table:table-cell table:style-name="Tabuľka15.C7" table:number-columns-spanned="3" office:value-type="string">
            <text:p text:style-name="P91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1"> 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93"> </text:p>
          </table:table-cell>
          <table:covered-table-cell/>
          <table:table-cell table:style-name="Tabuľka15.C9" table:number-columns-spanned="2" office:value-type="string">
            <text:p text:style-name="P91"> </text:p>
          </table:table-cell>
          <table:covered-table-cell/>
          <table:table-cell table:style-name="Tabuľka15.C9" table:number-columns-spanned="3" office:value-type="string">
            <text:p text:style-name="P91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91"> 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28">Zabezpečovacie deriváty, z toho:</text:p>
          </table:table-cell>
          <table:covered-table-cell/>
          <table:table-cell table:style-name="Tabuľka15.C10" table:number-columns-spanned="2" office:value-type="string">
            <text:p text:style-name="P100"> </text:p>
          </table:table-cell>
          <table:covered-table-cell/>
          <table:table-cell table:style-name="Tabuľka15.C10" table:number-columns-spanned="3" office:value-type="string">
            <text:p text:style-name="P100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3"> </text:p>
          </table:table-cell>
          <table:covered-table-cell/>
          <table:table-cell table:style-name="Tabuľka15.C6" table:number-columns-spanned="2" office:value-type="string">
            <text:p text:style-name="P91"> </text:p>
          </table:table-cell>
          <table:covered-table-cell/>
          <table:table-cell table:style-name="Tabuľka15.C6" table:number-columns-spanned="3" office:value-type="string">
            <text:p text:style-name="P91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1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3"> </text:p>
          </table:table-cell>
          <table:covered-table-cell/>
          <table:table-cell table:style-name="Tabuľka15.C7" table:number-columns-spanned="2" office:value-type="string">
            <text:p text:style-name="P91"> </text:p>
          </table:table-cell>
          <table:covered-table-cell/>
          <table:table-cell table:style-name="Tabuľka15.C7" table:number-columns-spanned="3" office:value-type="string">
            <text:p text:style-name="P91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1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3"> </text:p>
          </table:table-cell>
          <table:covered-table-cell/>
          <table:table-cell table:style-name="Tabuľka15.C7" table:number-columns-spanned="2" office:value-type="string">
            <text:p text:style-name="P91"> </text:p>
          </table:table-cell>
          <table:covered-table-cell/>
          <table:table-cell table:style-name="Tabuľka15.C7" table:number-columns-spanned="3" office:value-type="string">
            <text:p text:style-name="P91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1"> 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93"> </text:p>
          </table:table-cell>
          <table:covered-table-cell/>
          <table:table-cell table:style-name="Tabuľka15.C14" table:number-columns-spanned="2" office:value-type="string">
            <text:p text:style-name="P91"> </text:p>
          </table:table-cell>
          <table:covered-table-cell/>
          <table:table-cell table:style-name="Tabuľka15.C14" table:number-columns-spanned="3" office:value-type="string">
            <text:p text:style-name="P91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91"> </text:p>
          </table:table-cell>
          <table:covered-table-cell/>
          <table:covered-table-cell/>
        </table:table-row>
      </table:table>
      <text:p text:style-name="P47"/>
      <text:p text:style-name="P47"/>
      <text:p text:style-name="P52"><text:span text:style-name="T9">Ďalšie dôležité informácie o významných položkách derivátov za bežné účtovné obdobie </text:span><text:span text:style-name="T11">(napr. informácie o rozsahu a povahe týchto derivátov vrátane významných podmienok, ktoré môžu ovplyvniť sumu, načasovanie a mieru istoty budúcich peňažných tokov):</text:span></text:p>
      <text:p text:style-name="P47"/>
      <text:p text:style-name="P47"/>
      <text:p text:style-name="P47"/>
      <text:p text:style-name="P47"><text:soft-page-break/></text:p>
      <text:p text:style-name="P47"/>
      <text:p text:style-name="P4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26">Tabuľka č. 3</text:p>
          </table:table-cell>
          <table:table-cell table:style-name="Tabuľka16.A1" office:value-type="string">
            <text:p text:style-name="P24"/>
          </table:table-cell>
          <table:table-cell table:style-name="Tabuľka16.A1" office:value-type="string">
            <text:p text:style-name="P15"/>
          </table:table-cell>
          <table:table-cell table:style-name="Tabuľka16.D1" office:value-type="string">
            <text:p text:style-name="P15"/>
          </table:table-cell>
          <table:table-cell table:style-name="Tabuľka16.D1" office:value-type="string">
            <text:p text:style-name="P15"/>
          </table:table-cell>
          <table:table-cell table:style-name="Tabuľka16.D1" office:value-type="string">
            <text:p text:style-name="P15"/>
          </table:table-cell>
          <table:table-cell table:style-name="Tabuľka16.D1" office:value-type="string">
            <text:p text:style-name="P15"/>
          </table:table-cell>
          <table:table-cell table:style-name="Tabuľka16.D1" office:value-type="string">
            <text:p text:style-name="P15"/>
          </table:table-cell>
          <table:table-cell table:style-name="Tabuľka16.D1" office:value-type="string">
            <text:p text:style-name="P15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29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29">Reálna hodno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29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29">PO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27">a</text:p>
          </table:table-cell>
          <table:covered-table-cell/>
          <table:covered-table-cell/>
          <table:table-cell table:style-name="Tabuľka16.D4" table:number-columns-spanned="3" office:value-type="string">
            <text:p text:style-name="P27">b</text:p>
          </table:table-cell>
          <table:covered-table-cell/>
          <table:covered-table-cell/>
          <table:table-cell table:style-name="Tabuľka16.G4" table:number-columns-spanned="3" office:value-type="string">
            <text:p text:style-name="P27">c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26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96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96"> 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26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96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96"> 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26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96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96"> 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26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96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96"> 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28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103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103"> </text:p>
          </table:table-cell>
          <table:covered-table-cell/>
          <table:covered-table-cell/>
        </table:table-row>
      </table:table>
      <text:p text:style-name="P75">Ďalšie dôležité informácie o položkách zabezpečených derivátmi (najmä forma zabezpečenia):</text:p>
      <text:p text:style-name="P74"/>
      <text:p text:style-name="P74"/>
      <text:p text:style-name="P74"/>
      <text:p text:style-name="P74"/>
      <text:p text:style-name="P74"/>
      <text:p text:style-name="P70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9">Názov položky</text:p>
          </table:table-cell>
          <table:table-cell table:style-name="Tabuľka17.B1" office:value-type="string">
            <text:p text:style-name="P29">BO</text:p>
          </table:table-cell>
          <table:table-cell table:style-name="Tabuľka17.C1" office:value-type="string">
            <text:p text:style-name="P29">PO</text:p>
          </table:table-cell>
        </table:table-row>
        <table:table-row table:style-name="Tabuľka17.2">
          <table:table-cell table:style-name="Tabuľka17.A1" office:value-type="string">
            <text:p text:style-name="P26">Záväzky so zostatkovou dobou splatnosti nad päť rokov</text:p>
          </table:table-cell>
          <table:table-cell table:style-name="Tabuľka17.B1" office:value-type="string">
            <text:p text:style-name="P91"> </text:p>
          </table:table-cell>
          <table:table-cell table:style-name="Tabuľka17.C1" office:value-type="string">
            <text:p text:style-name="P91"> </text:p>
          </table:table-cell>
        </table:table-row>
      </table:table>
      <text:p text:style-name="P64">Ďalšie dôležité informácie o záväzkoch:</text:p>
      <text:p text:style-name="P47"/>
      <text:p text:style-name="P47"/>
      <text:p text:style-name="P47"/>
      <text:p text:style-name="P47"/>
      <text:p text:style-name="P47"/>
      <text:p text:style-name="P7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23">Druh formy zabezpečenia záväzku</text:p>
          </table:table-cell>
          <table:table-cell table:style-name="Tabuľka18.B1" table:number-columns-spanned="2" office:value-type="string">
            <text:p text:style-name="P23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23">Záložným právom</text:p>
          </table:table-cell>
          <table:table-cell table:style-name="Tabuľka18.C2" office:value-type="string">
            <text:p text:style-name="P23">Inou formou zabezp.</text:p>
          </table:table-cell>
        </table:table-row>
        <table:table-row table:style-name="Tabuľka18.1">
          <table:table-cell table:style-name="Tabuľka18.A3" office:value-type="string">
            <text:p text:style-name="P101"> </text:p>
          </table:table-cell>
          <table:table-cell table:style-name="Tabuľka18.B3" office:value-type="string">
            <text:p text:style-name="P104"> </text:p>
          </table:table-cell>
          <table:table-cell table:style-name="Tabuľka18.C3" office:value-type="string">
            <text:p text:style-name="P95"> </text:p>
          </table:table-cell>
        </table:table-row>
        <table:table-row table:style-name="Tabuľka18.1">
          <table:table-cell table:style-name="Tabuľka18.A4" office:value-type="string">
            <text:p text:style-name="P101"> </text:p>
          </table:table-cell>
          <table:table-cell table:style-name="Tabuľka18.B4" office:value-type="string">
            <text:p text:style-name="P104"> </text:p>
          </table:table-cell>
          <table:table-cell table:style-name="Tabuľka18.C4" office:value-type="string">
            <text:p text:style-name="P95"> </text:p>
          </table:table-cell>
        </table:table-row>
        <table:table-row table:style-name="Tabuľka18.1">
          <table:table-cell table:style-name="Tabuľka18.A4" office:value-type="string">
            <text:p text:style-name="P101"> </text:p>
          </table:table-cell>
          <table:table-cell table:style-name="Tabuľka18.B4" office:value-type="string">
            <text:p text:style-name="P104"> </text:p>
          </table:table-cell>
          <table:table-cell table:style-name="Tabuľka18.C4" office:value-type="string">
            <text:p text:style-name="P95"> </text:p>
          </table:table-cell>
        </table:table-row>
        <text:soft-page-break/>
        <table:table-row table:style-name="Tabuľka18.1">
          <table:table-cell table:style-name="Tabuľka18.A4" office:value-type="string">
            <text:p text:style-name="P101"> </text:p>
          </table:table-cell>
          <table:table-cell table:style-name="Tabuľka18.B4" office:value-type="string">
            <text:p text:style-name="P104"> </text:p>
          </table:table-cell>
          <table:table-cell table:style-name="Tabuľka18.C4" office:value-type="string">
            <text:p text:style-name="P95"> </text:p>
          </table:table-cell>
        </table:table-row>
        <table:table-row table:style-name="Tabuľka18.1">
          <table:table-cell table:style-name="Tabuľka18.A7" office:value-type="string">
            <text:p text:style-name="P101"> </text:p>
          </table:table-cell>
          <table:table-cell table:style-name="Tabuľka18.B7" office:value-type="string">
            <text:p text:style-name="P104"> </text:p>
          </table:table-cell>
          <table:table-cell table:style-name="Tabuľka18.C7" office:value-type="string">
            <text:p text:style-name="P95"> </text:p>
          </table:table-cell>
        </table:table-row>
      </table:table>
      <text:p text:style-name="P75">Ďalšie dôležité informácie o záväzkoch zabezp. záložným právom alebo inou formou zabezpečenia:</text:p>
      <text:p text:style-name="P47"/>
      <text:p text:style-name="P47"/>
      <text:p text:style-name="P47"/>
      <text:p text:style-name="P47"/>
      <text:p text:style-name="P68">IV. 4 <text:tab/>Informácie o vlastných akciách</text:p>
      <text:p text:style-name="P6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29">Dôvod nadobudnutia vlastných akcií počas účtovného obdobia</text:p>
          </table:table-cell>
          <table:table-cell table:style-name="Tabuľka19.B1" table:number-columns-spanned="4" office:value-type="string">
            <text:p text:style-name="P29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29">Stav na začiatku účtovného obdobia</text:p>
          </table:table-cell>
          <table:table-cell table:style-name="Tabuľka19.B2" office:value-type="string">
            <text:p text:style-name="P29">Prírastky</text:p>
          </table:table-cell>
          <table:table-cell table:style-name="Tabuľka19.B2" office:value-type="string">
            <text:p text:style-name="P29">Úbytky</text:p>
          </table:table-cell>
          <table:table-cell table:style-name="Tabuľka19.E2" office:value-type="string">
            <text:p text:style-name="P29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7">Počet akcií</text:p>
          </table:table-cell>
          <table:table-cell table:style-name="Tabuľka19.B2" office:value-type="string">
            <text:p text:style-name="P27">Počet akcií</text:p>
          </table:table-cell>
          <table:table-cell table:style-name="Tabuľka19.E2" office:value-type="string">
            <text:p text:style-name="P27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7">Podiel na ZI v %</text:p>
          </table:table-cell>
          <table:table-cell table:style-name="Tabuľka19.B2" office:value-type="string">
            <text:p text:style-name="P27">Podiel na ZI v %</text:p>
          </table:table-cell>
          <table:table-cell table:style-name="Tabuľka19.E2" office:value-type="string">
            <text:p text:style-name="P27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7"><text:s/>Menovitá hodnota</text:p>
          </table:table-cell>
          <table:table-cell table:style-name="Tabuľka19.B2" office:value-type="string">
            <text:p text:style-name="P27">Menovitá hodnota</text:p>
          </table:table-cell>
          <table:table-cell table:style-name="Tabuľka19.E2" office:value-type="string">
            <text:p text:style-name="P27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27">Hodnota nadobudn.</text:p>
          </table:table-cell>
          <table:table-cell table:style-name="Tabuľka19.C6" office:value-type="string">
            <text:p text:style-name="P27">Hodnota za prevod</text:p>
          </table:table-cell>
          <table:table-cell table:style-name="Tabuľka19.E6" office:value-type="string">
            <text:p text:style-name="P27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90"> </text:p>
            <text:p text:style-name="P51"/>
          </table:table-cell>
          <table:table-cell table:style-name="Tabuľka19.B7" table:number-rows-spanned="4" office:value-type="string">
            <text:p text:style-name="P91"> </text:p>
          </table:table-cell>
          <table:table-cell table:style-name="Tabuľka19.C7" office:value-type="string">
            <text:p text:style-name="P100"> </text:p>
          </table:table-cell>
          <table:table-cell table:style-name="Tabuľka19.C7" office:value-type="string">
            <text:p text:style-name="P100"> </text:p>
          </table:table-cell>
          <table:table-cell table:style-name="Tabuľka19.E7" office:value-type="string">
            <text:p text:style-name="P100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0"> </text:p>
          </table:table-cell>
          <table:table-cell table:style-name="Tabuľka19.C8" office:value-type="string">
            <text:p text:style-name="P100"> </text:p>
          </table:table-cell>
          <table:table-cell table:style-name="Tabuľka19.E8" office:value-type="string">
            <text:p text:style-name="P100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0"> </text:p>
          </table:table-cell>
          <table:table-cell table:style-name="Tabuľka19.C8" office:value-type="string">
            <text:p text:style-name="P100"> </text:p>
          </table:table-cell>
          <table:table-cell table:style-name="Tabuľka19.E8" office:value-type="string">
            <text:p text:style-name="P100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100"> </text:p>
          </table:table-cell>
          <table:table-cell table:style-name="Tabuľka19.C10" office:value-type="string">
            <text:p text:style-name="P100"> </text:p>
          </table:table-cell>
          <table:table-cell table:style-name="Tabuľka19.E10" office:value-type="string">
            <text:p text:style-name="P100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90"> </text:p>
          </table:table-cell>
          <table:table-cell table:style-name="Tabuľka19.B11" table:number-rows-spanned="4" office:value-type="string">
            <text:p text:style-name="P91"> </text:p>
          </table:table-cell>
          <table:table-cell table:style-name="Tabuľka19.C11" office:value-type="string">
            <text:p text:style-name="P100"> </text:p>
          </table:table-cell>
          <table:table-cell table:style-name="Tabuľka19.C11" office:value-type="string">
            <text:p text:style-name="P100"> </text:p>
          </table:table-cell>
          <table:table-cell table:style-name="Tabuľka19.E11" office:value-type="string">
            <text:p text:style-name="P100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0"> </text:p>
          </table:table-cell>
          <table:table-cell table:style-name="Tabuľka19.C8" office:value-type="string">
            <text:p text:style-name="P100"> </text:p>
          </table:table-cell>
          <table:table-cell table:style-name="Tabuľka19.E8" office:value-type="string">
            <text:p text:style-name="P100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0"> </text:p>
          </table:table-cell>
          <table:table-cell table:style-name="Tabuľka19.C8" office:value-type="string">
            <text:p text:style-name="P100"> </text:p>
          </table:table-cell>
          <table:table-cell table:style-name="Tabuľka19.E8" office:value-type="string">
            <text:p text:style-name="P100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100"> </text:p>
          </table:table-cell>
          <table:table-cell table:style-name="Tabuľka19.C14" office:value-type="string">
            <text:p text:style-name="P100"> </text:p>
          </table:table-cell>
          <table:table-cell table:style-name="Tabuľka19.E14" office:value-type="string">
            <text:p text:style-name="P100"> </text:p>
          </table:table-cell>
        </table:table-row>
      </table:table>
      <text:p text:style-name="P43"/>
      <text:p text:style-name="P42">Ďalšie dôležité informácie o vlastných akciách:</text:p>
      <text:p text:style-name="P43"/>
      <text:p text:style-name="P43"/>
      <text:p text:style-name="P47"/>
      <text:p text:style-name="P70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office:value-type="string">
            <text:p text:style-name="P26">Tabuľka č. 1</text:p>
          </table:table-cell>
          <table:table-cell table:style-name="Tabuľka20.A1" office:value-type="string">
            <text:p text:style-name="P24"/>
          </table:table-cell>
          <table:table-cell table:style-name="Tabuľka20.A1" office:value-type="string">
            <text:p text:style-name="P15"/>
          </table:table-cell>
          <table:table-cell table:style-name="Tabuľka20.D1" office:value-type="string">
            <text:p text:style-name="P15"/>
          </table:table-cell>
          <table:table-cell table:style-name="Tabuľka20.E1" table:number-columns-spanned="2" office:value-type="string">
            <text:p text:style-name="P16"/>
          </table:table-cell>
          <table:covered-table-cell/>
          <table:table-cell table:style-name="Tabuľka20.G1" office:value-type="string">
            <text:p text:style-name="P16"/>
          </table:table-cell>
          <table:table-cell table:style-name="Tabuľka20.H1" office:value-type="string">
            <text:p text:style-name="P16"/>
          </table:table-cell>
          <table:table-cell table:style-name="Tabuľka20.I1" office:value-type="string">
            <text:p text:style-name="P16"/>
          </table:table-cell>
          <table:table-cell table:style-name="Tabuľka20.J1" office:value-type="string">
            <text:p text:style-name="P16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3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23">Bežné účtovné obdobie</text:p>
          </table:table-cell>
          <table:covered-table-cell/>
          <table:table-cell table:style-name="Tabuľka20.F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0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6"> </text:p>
          </table:table-cell>
          <table:covered-table-cell/>
          <table:table-cell table:style-name="Tabuľka20.F3" table:number-columns-spanned="5" office:value-type="string">
            <text:p text:style-name="P96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0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6"> </text:p>
          </table:table-cell>
          <table:covered-table-cell/>
          <table:table-cell table:style-name="Tabuľka20.F3" table:number-columns-spanned="5" office:value-type="string">
            <text:p text:style-name="P96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0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6"> </text:p>
          </table:table-cell>
          <table:covered-table-cell/>
          <table:table-cell table:style-name="Tabuľka20.F3" table:number-columns-spanned="5" office:value-type="string">
            <text:p text:style-name="P96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0.1">
          <table:table-cell table:style-name="Tabuľka20.A6" table:number-columns-spanned="3" office:value-type="string">
            <text:p text:style-name="P90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96"> </text:p>
          </table:table-cell>
          <table:covered-table-cell/>
          <table:table-cell table:style-name="Tabuľka20.F6" table:number-columns-spanned="5" office:value-type="string">
            <text:p text:style-name="P96"> </text:p>
          </table:table-cell>
          <table:covered-table-cell/>
          <table:covered-table-cell/>
          <table:covered-table-cell/>
          <table:covered-table-cell/>
        </table:table-row>
      </table:table>
      <text:p text:style-name="P65">Ďalšie dôležité informácie o výnosoch, ktoré majú výnimočný rozsah alebo výskyt:</text:p>
      <text:p text:style-name="P47"/>
      <text:p text:style-name="P4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26">Tabuľka č. 2</text:p>
          </table:table-cell>
          <table:table-cell table:style-name="Tabuľka21.B1" office:value-type="string">
            <text:p text:style-name="P24"/>
          </table:table-cell>
          <table:table-cell table:style-name="Tabuľka21.B1" office:value-type="string">
            <text:p text:style-name="P15"/>
          </table:table-cell>
          <table:table-cell table:style-name="Tabuľka21.D1" office:value-type="string">
            <text:p text:style-name="P15"/>
          </table:table-cell>
          <table:table-cell table:style-name="Tabuľka21.D1" office:value-type="string">
            <text:p text:style-name="P15"/>
          </table:table-cell>
          <table:table-cell table:style-name="Tabuľka21.D1" office:value-type="string">
            <text:p text:style-name="P15"/>
          </table:table-cell>
          <table:table-cell table:style-name="Tabuľka21.B1" office:value-type="string">
            <text:p text:style-name="P15"/>
          </table:table-cell>
          <table:table-cell table:style-name="Tabuľka21.B1" office:value-type="string">
            <text:p text:style-name="P15"/>
          </table:table-cell>
          <table:table-cell table:style-name="Tabuľka21.B1" office:value-type="string">
            <text:p text:style-name="P15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3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26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96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96"> 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26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96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96"> 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90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96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96"> 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90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96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96"> </text:p>
          </table:table-cell>
          <table:covered-table-cell/>
          <table:covered-table-cell/>
        </table:table-row>
      </table:table>
      <text:p text:style-name="P65">Ďalšie dôležité informácie o nákladoch, ktoré majú výnimočný rozsah alebo výskyt:</text:p>
      <text:p text:style-name="P47"/>
      <text:p text:style-name="P47"/>
      <text:p text:style-name="P69">Čl. V<text:tab/>Informácie o iných aktívach a iných pasívach</text:p>
      <text:p text:style-name="P67"/>
      <text:p text:style-name="P70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23">Druh podmieneného majetku</text:p>
          </table:table-cell>
          <table:table-cell table:style-name="Tabuľka22.B1" table:number-columns-spanned="2" office:value-type="string">
            <text:p text:style-name="P23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23">BO</text:p>
          </table:table-cell>
          <table:table-cell table:style-name="Tabuľka22.C2" office:value-type="string">
            <text:p text:style-name="P23">PO</text:p>
          </table:table-cell>
        </table:table-row>
        <table:table-row table:style-name="Tabuľka22.3">
          <table:table-cell table:style-name="Tabuľka22.A3" office:value-type="string">
            <text:p text:style-name="P26">Práva zo servisných zmlúv</text:p>
          </table:table-cell>
          <table:table-cell table:style-name="Tabuľka22.B3" office:value-type="string">
            <text:p text:style-name="P103"> </text:p>
          </table:table-cell>
          <table:table-cell table:style-name="Tabuľka22.C3" office:value-type="string">
            <text:p text:style-name="P103"> </text:p>
          </table:table-cell>
        </table:table-row>
        <table:table-row table:style-name="Tabuľka22.4">
          <table:table-cell table:style-name="Tabuľka22.A4" office:value-type="string">
            <text:p text:style-name="P26">Práva z poistných zmlúv</text:p>
          </table:table-cell>
          <table:table-cell table:style-name="Tabuľka22.B4" office:value-type="string">
            <text:p text:style-name="P103"> </text:p>
          </table:table-cell>
          <table:table-cell table:style-name="Tabuľka22.C4" office:value-type="string">
            <text:p text:style-name="P103"> </text:p>
          </table:table-cell>
        </table:table-row>
        <table:table-row table:style-name="Tabuľka22.5">
          <table:table-cell table:style-name="Tabuľka22.A4" office:value-type="string">
            <text:p text:style-name="P26">Práva z koncesionárskych zmlúv</text:p>
          </table:table-cell>
          <table:table-cell table:style-name="Tabuľka22.B4" office:value-type="string">
            <text:p text:style-name="P103"> </text:p>
          </table:table-cell>
          <table:table-cell table:style-name="Tabuľka22.C4" office:value-type="string">
            <text:p text:style-name="P103"> </text:p>
          </table:table-cell>
        </table:table-row>
        <table:table-row table:style-name="Tabuľka22.6">
          <table:table-cell table:style-name="Tabuľka22.A4" office:value-type="string">
            <text:p text:style-name="P26">Práva z licenčných zmlúv</text:p>
          </table:table-cell>
          <table:table-cell table:style-name="Tabuľka22.B4" office:value-type="string">
            <text:p text:style-name="P103"> </text:p>
          </table:table-cell>
          <table:table-cell table:style-name="Tabuľka22.C4" office:value-type="string">
            <text:p text:style-name="P103"> </text:p>
          </table:table-cell>
        </table:table-row>
        <table:table-row table:style-name="Tabuľka22.7">
          <table:table-cell table:style-name="Tabuľka22.A4" office:value-type="string">
            <text:p text:style-name="P26">Práva z investovania prostriedkov získaných oslobodením od dane z príjmov</text:p>
          </table:table-cell>
          <table:table-cell table:style-name="Tabuľka22.B4" office:value-type="string">
            <text:p text:style-name="P103"> </text:p>
          </table:table-cell>
          <table:table-cell table:style-name="Tabuľka22.C4" office:value-type="string">
            <text:p text:style-name="P103"> </text:p>
          </table:table-cell>
        </table:table-row>
        <table:table-row table:style-name="Tabuľka22.8">
          <table:table-cell table:style-name="Tabuľka22.A4" office:value-type="string">
            <text:p text:style-name="P26">Práva z privatizácie</text:p>
          </table:table-cell>
          <table:table-cell table:style-name="Tabuľka22.B4" office:value-type="string">
            <text:p text:style-name="P103"> </text:p>
          </table:table-cell>
          <table:table-cell table:style-name="Tabuľka22.C4" office:value-type="string">
            <text:p text:style-name="P103"> </text:p>
          </table:table-cell>
        </table:table-row>
        <table:table-row table:style-name="Tabuľka22.9">
          <table:table-cell table:style-name="Tabuľka22.A4" office:value-type="string">
            <text:p text:style-name="P26">Práva zo súdnych sporov</text:p>
          </table:table-cell>
          <table:table-cell table:style-name="Tabuľka22.B4" office:value-type="string">
            <text:p text:style-name="P103"> </text:p>
          </table:table-cell>
          <table:table-cell table:style-name="Tabuľka22.C4" office:value-type="string">
            <text:p text:style-name="P103"> </text:p>
          </table:table-cell>
        </table:table-row>
        <table:table-row table:style-name="Tabuľka22.10">
          <table:table-cell table:style-name="Tabuľka22.A10" office:value-type="string">
            <text:p text:style-name="P26">Iné práva</text:p>
          </table:table-cell>
          <table:table-cell table:style-name="Tabuľka22.B10" office:value-type="string">
            <text:p text:style-name="P103"> </text:p>
          </table:table-cell>
          <table:table-cell table:style-name="Tabuľka22.C10" office:value-type="string">
            <text:p text:style-name="P103"> </text:p>
          </table:table-cell>
        </table:table-row>
      </table:table>
      <text:p text:style-name="P64">Ďalšie dôležité informácie o podmienenom majetku:</text:p>
      <text:p text:style-name="P47"/>
      <text:p text:style-name="P70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17">Tabuľka č.1</text:p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15"/>
          </table:table-cell>
          <table:table-cell table:style-name="Tabuľka23.A1" office:value-type="string">
            <text:p text:style-name="P15"/>
          </table:table-cell>
          <table:table-cell table:style-name="Tabuľka23.A1" table:number-columns-spanned="2" office:value-type="string">
            <text:p text:style-name="P15"/>
          </table:table-cell>
          <table:covered-table-cell/>
          <table:table-cell table:style-name="Tabuľka23.A1" office:value-type="string">
            <text:p text:style-name="P15"/>
          </table:table-cell>
          <table:table-cell table:style-name="Tabuľka23.A1" office:value-type="string">
            <text:p text:style-name="P15"/>
          </table:table-cell>
          <table:table-cell table:style-name="Tabuľka23.A1" office:value-type="string">
            <text:p text:style-name="P15"/>
          </table:table-cell>
          <table:table-cell table:style-name="Tabuľka23.A1" office:value-type="string">
            <text:p text:style-name="P15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29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3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26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77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26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77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26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77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26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77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26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77"> </text:p>
          </table:table-cell>
          <table:covered-table-cell/>
        </table:table-row>
        <text:soft-page-break/>
        <table:table-row table:style-name="Tabuľka23.9">
          <table:table-cell table:style-name="Tabuľka23.A9" table:number-columns-spanned="6" office:value-type="string">
            <text:p text:style-name="P26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77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76"/>
          </table:table-cell>
          <table:table-cell table:style-name="Tabuľka23.A10" office:value-type="string">
            <text:p text:style-name="P15"/>
          </table:table-cell>
          <table:table-cell table:style-name="Tabuľka23.A10" office:value-type="string">
            <text:p text:style-name="P15"/>
          </table:table-cell>
          <table:table-cell table:style-name="Tabuľka23.A10" office:value-type="string">
            <text:p text:style-name="P15"/>
          </table:table-cell>
          <table:table-cell table:style-name="Tabuľka23.A10" office:value-type="string">
            <text:p text:style-name="P15"/>
          </table:table-cell>
          <table:table-cell table:style-name="Tabuľka23.A10" table:number-columns-spanned="2" office:value-type="string">
            <text:p text:style-name="P15"/>
          </table:table-cell>
          <table:covered-table-cell/>
          <table:table-cell table:style-name="Tabuľka23.A10" office:value-type="string">
            <text:p text:style-name="P15"/>
          </table:table-cell>
          <table:table-cell table:style-name="Tabuľka23.A10" office:value-type="string">
            <text:p text:style-name="P79"/>
          </table:table-cell>
          <table:table-cell table:style-name="Tabuľka23.A10" office:value-type="string">
            <text:p text:style-name="P79"/>
          </table:table-cell>
          <table:table-cell table:style-name="Tabuľka23.A10" office:value-type="string">
            <text:p text:style-name="P7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7">Tabuľka č. 2</text:p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15"/>
          </table:table-cell>
          <table:table-cell table:style-name="Tabuľka23.A1" office:value-type="string">
            <text:p text:style-name="P15"/>
          </table:table-cell>
          <table:table-cell table:style-name="Tabuľka23.A1" table:number-columns-spanned="2" office:value-type="string">
            <text:p text:style-name="P15"/>
          </table:table-cell>
          <table:covered-table-cell/>
          <table:table-cell table:style-name="Tabuľka23.A1" office:value-type="string">
            <text:p text:style-name="P15"/>
          </table:table-cell>
          <table:table-cell table:style-name="Tabuľka23.A1" office:value-type="string">
            <text:p text:style-name="P15"/>
          </table:table-cell>
          <table:table-cell table:style-name="Tabuľka23.A1" office:value-type="string">
            <text:p text:style-name="P15"/>
          </table:table-cell>
          <table:table-cell table:style-name="Tabuľka23.A1" office:value-type="string">
            <text:p text:style-name="P15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29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3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26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77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26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77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26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77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26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77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26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77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26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77"> </text:p>
          </table:table-cell>
          <table:covered-table-cell/>
        </table:table-row>
      </table:table>
      <text:p text:style-name="P64">Ďalšie dôležité informácie o podmienených záväzkov:</text:p>
      <text:p text:style-name="P47"/>
      <text:p text:style-name="P47"/>
      <text:p text:style-name="P7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17">Tabuľka č.1</text:p>
          </table:table-cell>
          <table:covered-table-cell/>
          <table:table-cell table:style-name="Tabuľka24.A1" office:value-type="string">
            <text:p text:style-name="P17"/>
          </table:table-cell>
          <table:table-cell table:style-name="Tabuľka24.A1" office:value-type="string">
            <text:p text:style-name="P15"/>
          </table:table-cell>
          <table:table-cell table:style-name="Tabuľka24.A1" office:value-type="string">
            <text:p text:style-name="P15"/>
          </table:table-cell>
          <table:table-cell table:style-name="Tabuľka24.A1" office:value-type="string">
            <text:p text:style-name="P15"/>
          </table:table-cell>
          <table:table-cell table:style-name="Tabuľka24.A1" office:value-type="string">
            <text:p text:style-name="P15"/>
          </table:table-cell>
          <table:table-cell table:style-name="Tabuľka24.A1" office:value-type="string">
            <text:p text:style-name="P15"/>
          </table:table-cell>
          <table:table-cell table:style-name="Tabuľka24.A1" office:value-type="string">
            <text:p text:style-name="P15"/>
          </table:table-cell>
          <table:table-cell table:style-name="Tabuľka24.A1" office:value-type="string">
            <text:p text:style-name="P15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29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3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3">Hodnota celkom</text:p>
          </table:table-cell>
          <table:covered-table-cell/>
          <table:table-cell table:style-name="Tabuľka24.I3" table:number-columns-spanned="2" office:value-type="string">
            <text:p text:style-name="P23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26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77"> </text:p>
          </table:table-cell>
          <table:covered-table-cell/>
          <table:table-cell table:style-name="Tabuľka24.I4" table:number-columns-spanned="2" office:value-type="string">
            <text:p text:style-name="P77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26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77"> </text:p>
          </table:table-cell>
          <table:covered-table-cell/>
          <table:table-cell table:style-name="Tabuľka24.I5" table:number-columns-spanned="2" office:value-type="string">
            <text:p text:style-name="P77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26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77"> </text:p>
          </table:table-cell>
          <table:covered-table-cell/>
          <table:table-cell table:style-name="Tabuľka24.I6" table:number-columns-spanned="2" office:value-type="string">
            <text:p text:style-name="P77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26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77"> </text:p>
          </table:table-cell>
          <table:covered-table-cell/>
          <table:table-cell table:style-name="Tabuľka24.I7" table:number-columns-spanned="2" office:value-type="string">
            <text:p text:style-name="P77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77"/>
          </table:table-cell>
          <table:table-cell table:style-name="Tabuľka24.A8" office:value-type="string">
            <text:p text:style-name="P17"/>
          </table:table-cell>
          <table:table-cell table:style-name="Tabuľka24.A8" office:value-type="string">
            <text:p text:style-name="P17"/>
          </table:table-cell>
          <table:table-cell table:style-name="Tabuľka24.A8" office:value-type="string">
            <text:p text:style-name="P17"/>
          </table:table-cell>
          <table:table-cell table:style-name="Tabuľka24.A8" office:value-type="string">
            <text:p text:style-name="P17"/>
          </table:table-cell>
          <table:table-cell table:style-name="Tabuľka24.A8" office:value-type="string">
            <text:p text:style-name="P17"/>
          </table:table-cell>
          <table:table-cell table:style-name="Tabuľka24.A8" office:value-type="string">
            <text:p text:style-name="P17"/>
          </table:table-cell>
          <table:table-cell table:style-name="Tabuľka24.A8" office:value-type="string">
            <text:p text:style-name="P78"/>
          </table:table-cell>
          <table:table-cell table:style-name="Tabuľka24.A8" office:value-type="string">
            <text:p text:style-name="P78"/>
          </table:table-cell>
          <table:table-cell table:style-name="Tabuľka24.A8" office:value-type="string">
            <text:p text:style-name="P7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7">Tabuľka č. 2</text:p>
          </table:table-cell>
          <table:covered-table-cell/>
          <table:table-cell table:style-name="Tabuľka24.A1" office:value-type="string">
            <text:p text:style-name="P17"/>
          </table:table-cell>
          <table:table-cell table:style-name="Tabuľka24.A1" office:value-type="string">
            <text:p text:style-name="P17"/>
          </table:table-cell>
          <table:table-cell table:style-name="Tabuľka24.A1" office:value-type="string">
            <text:p text:style-name="P17"/>
          </table:table-cell>
          <table:table-cell table:style-name="Tabuľka24.A1" office:value-type="string">
            <text:p text:style-name="P17"/>
          </table:table-cell>
          <table:table-cell table:style-name="Tabuľka24.A1" office:value-type="string">
            <text:p text:style-name="P17"/>
          </table:table-cell>
          <table:table-cell table:style-name="Tabuľka24.A1" office:value-type="string">
            <text:p text:style-name="P17"/>
          </table:table-cell>
          <table:table-cell table:style-name="Tabuľka24.A1" office:value-type="string">
            <text:p text:style-name="P17"/>
          </table:table-cell>
          <table:table-cell table:style-name="Tabuľka24.A1" office:value-type="string">
            <text:p text:style-name="P17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29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23">Hodnota celkom</text:p>
          </table:table-cell>
          <table:covered-table-cell/>
          <table:table-cell table:style-name="Tabuľka24.I11" table:number-columns-spanned="2" office:value-type="string">
            <text:p text:style-name="P23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26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77"> </text:p>
          </table:table-cell>
          <table:covered-table-cell/>
          <table:table-cell table:style-name="Tabuľka24.I12" table:number-columns-spanned="2" office:value-type="string">
            <text:p text:style-name="P77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26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77"> </text:p>
          </table:table-cell>
          <table:covered-table-cell/>
          <table:table-cell table:style-name="Tabuľka24.I13" table:number-columns-spanned="2" office:value-type="string">
            <text:p text:style-name="P77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26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77"> </text:p>
          </table:table-cell>
          <table:covered-table-cell/>
          <table:table-cell table:style-name="Tabuľka24.I14" table:number-columns-spanned="2" office:value-type="string">
            <text:p text:style-name="P77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26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77"> </text:p>
          </table:table-cell>
          <table:covered-table-cell/>
          <table:table-cell table:style-name="Tabuľka24.I15" table:number-columns-spanned="2" office:value-type="string">
            <text:p text:style-name="P77"> </text:p>
          </table:table-cell>
          <table:covered-table-cell/>
        </table:table-row>
      </table:table>
      <text:p text:style-name="P63"><text:span text:style-name="T8">Ďalšie dôležité informácie o podmienených záväzkov</text:span><text:span text:style-name="T14">:</text:span></text:p>
      <text:p text:style-name="P47"/>
      <text:p text:style-name="P70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29">Názov položky</text:p>
          </table:table-cell>
          <table:table-cell table:style-name="Tabuľka25.B1" office:value-type="string">
            <text:p text:style-name="P29">BO</text:p>
          </table:table-cell>
          <table:table-cell table:style-name="Tabuľka25.C1" office:value-type="string">
            <text:p text:style-name="P29">PO</text:p>
          </table:table-cell>
        </table:table-row>
        <table:table-row table:style-name="Tabuľka25.2">
          <table:table-cell table:style-name="Tabuľka25.A2" office:value-type="string">
            <text:p text:style-name="P26">Prenajatý majetok</text:p>
          </table:table-cell>
          <table:table-cell table:style-name="Tabuľka25.B2" office:value-type="string">
            <text:p text:style-name="P103"> </text:p>
          </table:table-cell>
          <table:table-cell table:style-name="Tabuľka25.C2" office:value-type="string">
            <text:p text:style-name="P103"> </text:p>
          </table:table-cell>
        </table:table-row>
        <table:table-row table:style-name="Tabuľka25.3">
          <table:table-cell table:style-name="Tabuľka25.A3" office:value-type="string">
            <text:p text:style-name="P26">Majetok v nájme (operatívny prenájom)</text:p>
          </table:table-cell>
          <table:table-cell table:style-name="Tabuľka25.B3" office:value-type="string">
            <text:p text:style-name="P103"> </text:p>
          </table:table-cell>
          <table:table-cell table:style-name="Tabuľka25.C3" office:value-type="string">
            <text:p text:style-name="P103"> </text:p>
          </table:table-cell>
        </table:table-row>
        <table:table-row table:style-name="Tabuľka25.4">
          <table:table-cell table:style-name="Tabuľka25.A3" office:value-type="string">
            <text:p text:style-name="P26">Majetok prijatý do úschovy</text:p>
          </table:table-cell>
          <table:table-cell table:style-name="Tabuľka25.B3" office:value-type="string">
            <text:p text:style-name="P103"> </text:p>
          </table:table-cell>
          <table:table-cell table:style-name="Tabuľka25.C3" office:value-type="string">
            <text:p text:style-name="P103"> </text:p>
          </table:table-cell>
        </table:table-row>
        <table:table-row table:style-name="Tabuľka25.5">
          <table:table-cell table:style-name="Tabuľka25.A3" office:value-type="string">
            <text:p text:style-name="P26">Pohľadávky z derivátov</text:p>
          </table:table-cell>
          <table:table-cell table:style-name="Tabuľka25.B3" office:value-type="string">
            <text:p text:style-name="P103"> </text:p>
          </table:table-cell>
          <table:table-cell table:style-name="Tabuľka25.C3" office:value-type="string">
            <text:p text:style-name="P103"> </text:p>
          </table:table-cell>
        </table:table-row>
        <table:table-row table:style-name="Tabuľka25.6">
          <table:table-cell table:style-name="Tabuľka25.A3" office:value-type="string">
            <text:p text:style-name="P26">Záväzky z opcií derivátov</text:p>
          </table:table-cell>
          <table:table-cell table:style-name="Tabuľka25.B3" office:value-type="string">
            <text:p text:style-name="P103"> </text:p>
          </table:table-cell>
          <table:table-cell table:style-name="Tabuľka25.C3" office:value-type="string">
            <text:p text:style-name="P103"> </text:p>
          </table:table-cell>
        </table:table-row>
        <table:table-row table:style-name="Tabuľka25.7">
          <table:table-cell table:style-name="Tabuľka25.A3" office:value-type="string">
            <text:p text:style-name="P26">Odpísané pohľadávky</text:p>
          </table:table-cell>
          <table:table-cell table:style-name="Tabuľka25.B3" office:value-type="string">
            <text:p text:style-name="P103"> </text:p>
          </table:table-cell>
          <table:table-cell table:style-name="Tabuľka25.C3" office:value-type="string">
            <text:p text:style-name="P103"> </text:p>
          </table:table-cell>
        </table:table-row>
        <table:table-row table:style-name="Tabuľka25.8">
          <table:table-cell table:style-name="Tabuľka25.A3" office:value-type="string">
            <text:p text:style-name="P26">Pohľadávky z leasingu</text:p>
          </table:table-cell>
          <table:table-cell table:style-name="Tabuľka25.B3" office:value-type="string">
            <text:p text:style-name="P103"> </text:p>
          </table:table-cell>
          <table:table-cell table:style-name="Tabuľka25.C3" office:value-type="string">
            <text:p text:style-name="P103"> </text:p>
          </table:table-cell>
        </table:table-row>
        <table:table-row table:style-name="Tabuľka25.9">
          <table:table-cell table:style-name="Tabuľka25.A3" office:value-type="string">
            <text:p text:style-name="P26">Záväzky z leasingu</text:p>
          </table:table-cell>
          <table:table-cell table:style-name="Tabuľka25.B3" office:value-type="string">
            <text:p text:style-name="P103"> </text:p>
          </table:table-cell>
          <table:table-cell table:style-name="Tabuľka25.C3" office:value-type="string">
            <text:p text:style-name="P103"> </text:p>
          </table:table-cell>
        </table:table-row>
        <table:table-row table:style-name="Tabuľka25.10">
          <table:table-cell table:style-name="Tabuľka25.A10" office:value-type="string">
            <text:p text:style-name="P26">Iné položky</text:p>
          </table:table-cell>
          <table:table-cell table:style-name="Tabuľka25.B10" office:value-type="string">
            <text:p text:style-name="P103"> </text:p>
          </table:table-cell>
          <table:table-cell table:style-name="Tabuľka25.C10" office:value-type="string">
            <text:p text:style-name="P103"> </text:p>
          </table:table-cell>
        </table:table-row>
      </table:table>
      <text:p text:style-name="P42"><text:soft-page-break/>Ďalšie dôležité informácie o sumách na podsúvahových účtoch:</text:p>
      <text:p text:style-name="P47"/>
      <text:p text:style-name="P53"/>
      <text:p text:style-name="P71">Čl. VI<text:tab/> Udalosti, ktoré nastali po dni, ku ktorému sa zostavuje účtovná závierka</text:p>
      <text:p text:style-name="P105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29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3">Dôvod</text:p>
          </table:table-cell>
          <table:table-cell table:style-name="Tabuľka26.C1" table:number-columns-spanned="2" office:value-type="string">
            <text:p text:style-name="P23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3">BO</text:p>
          </table:table-cell>
          <table:table-cell table:style-name="Tabuľka26.D2" office:value-type="string">
            <text:p text:style-name="P23">PO</text:p>
          </table:table-cell>
        </table:table-row>
        <table:table-row table:style-name="Tabuľka26.3">
          <table:table-cell table:style-name="Tabuľka26.A3" office:value-type="string">
            <text:p text:style-name="P26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2"> </text:p>
          </table:table-cell>
          <table:table-cell table:style-name="Tabuľka26.B3" office:value-type="string">
            <text:p text:style-name="P34"> </text:p>
          </table:table-cell>
          <table:table-cell table:style-name="Tabuľka26.D3" office:value-type="string">
            <text:p text:style-name="P34"> </text:p>
          </table:table-cell>
        </table:table-row>
        <table:table-row table:style-name="Tabuľka26.4">
          <table:table-cell table:style-name="Tabuľka26.A4" office:value-type="string">
            <text:p text:style-name="P26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2"> </text:p>
          </table:table-cell>
          <table:table-cell table:style-name="Tabuľka26.B4" office:value-type="string">
            <text:p text:style-name="P34"> </text:p>
          </table:table-cell>
          <table:table-cell table:style-name="Tabuľka26.D4" office:value-type="string">
            <text:p text:style-name="P34"> </text:p>
          </table:table-cell>
        </table:table-row>
        <table:table-row table:style-name="Tabuľka26.5">
          <table:table-cell table:style-name="Tabuľka26.A4" office:value-type="string">
            <text:p text:style-name="P26">Zmena spoločníkov účtovnej jednotky</text:p>
          </table:table-cell>
          <table:table-cell table:style-name="Tabuľka26.B4" office:value-type="string">
            <text:p text:style-name="P32"> </text:p>
          </table:table-cell>
          <table:table-cell table:style-name="Tabuľka26.B4" office:value-type="string">
            <text:p text:style-name="P34"> </text:p>
          </table:table-cell>
          <table:table-cell table:style-name="Tabuľka26.D4" office:value-type="string">
            <text:p text:style-name="P34"> </text:p>
          </table:table-cell>
        </table:table-row>
        <table:table-row table:style-name="Tabuľka26.6">
          <table:table-cell table:style-name="Tabuľka26.A4" office:value-type="string">
            <text:p text:style-name="P26">Prijatie rozhodnutia o predaji účtovnej jednotky, alebo jej časti</text:p>
          </table:table-cell>
          <table:table-cell table:style-name="Tabuľka26.B4" office:value-type="string">
            <text:p text:style-name="P32"> </text:p>
          </table:table-cell>
          <table:table-cell table:style-name="Tabuľka26.B4" office:value-type="string">
            <text:p text:style-name="P34"> </text:p>
          </table:table-cell>
          <table:table-cell table:style-name="Tabuľka26.D4" office:value-type="string">
            <text:p text:style-name="P34"> </text:p>
          </table:table-cell>
        </table:table-row>
        <table:table-row table:style-name="Tabuľka26.7">
          <table:table-cell table:style-name="Tabuľka26.A4" office:value-type="string">
            <text:p text:style-name="P26">Zmeny významných položiek dlhodobého finančného majetku</text:p>
          </table:table-cell>
          <table:table-cell table:style-name="Tabuľka26.B4" office:value-type="string">
            <text:p text:style-name="P32"> </text:p>
          </table:table-cell>
          <table:table-cell table:style-name="Tabuľka26.B4" office:value-type="string">
            <text:p text:style-name="P34"> </text:p>
          </table:table-cell>
          <table:table-cell table:style-name="Tabuľka26.D4" office:value-type="string">
            <text:p text:style-name="P34"> </text:p>
          </table:table-cell>
        </table:table-row>
        <table:table-row table:style-name="Tabuľka26.8">
          <table:table-cell table:style-name="Tabuľka26.A4" office:value-type="string">
            <text:p text:style-name="P26">Začatie alebo ukončenie činnosti časti účtovnej jednotky (napr. prevádzkarne)</text:p>
          </table:table-cell>
          <table:table-cell table:style-name="Tabuľka26.B4" office:value-type="string">
            <text:p text:style-name="P32"> </text:p>
          </table:table-cell>
          <table:table-cell table:style-name="Tabuľka26.B4" office:value-type="string">
            <text:p text:style-name="P34"> </text:p>
          </table:table-cell>
          <table:table-cell table:style-name="Tabuľka26.D4" office:value-type="string">
            <text:p text:style-name="P34"> </text:p>
          </table:table-cell>
        </table:table-row>
        <table:table-row table:style-name="Tabuľka26.9">
          <table:table-cell table:style-name="Tabuľka26.A4" office:value-type="string">
            <text:p text:style-name="P26">Vydanie dlhopisov a iných cenných papierov</text:p>
          </table:table-cell>
          <table:table-cell table:style-name="Tabuľka26.B4" office:value-type="string">
            <text:p text:style-name="P32"> </text:p>
          </table:table-cell>
          <table:table-cell table:style-name="Tabuľka26.B4" office:value-type="string">
            <text:p text:style-name="P34"> </text:p>
          </table:table-cell>
          <table:table-cell table:style-name="Tabuľka26.D4" office:value-type="string">
            <text:p text:style-name="P34"> </text:p>
          </table:table-cell>
        </table:table-row>
        <table:table-row table:style-name="Tabuľka26.10">
          <table:table-cell table:style-name="Tabuľka26.A4" office:value-type="string">
            <text:p text:style-name="P26">Zlúčenie, splynutie, rozdelenie a zmena právnej formy</text:p>
          </table:table-cell>
          <table:table-cell table:style-name="Tabuľka26.B4" office:value-type="string">
            <text:p text:style-name="P32"> </text:p>
          </table:table-cell>
          <table:table-cell table:style-name="Tabuľka26.B4" office:value-type="string">
            <text:p text:style-name="P34"> </text:p>
          </table:table-cell>
          <table:table-cell table:style-name="Tabuľka26.D4" office:value-type="string">
            <text:p text:style-name="P34"> </text:p>
          </table:table-cell>
        </table:table-row>
        <table:table-row table:style-name="Tabuľka26.11">
          <table:table-cell table:style-name="Tabuľka26.A4" office:value-type="string">
            <text:p text:style-name="P26">Mimoriadne udalosti (napr. živelné pohromy)</text:p>
          </table:table-cell>
          <table:table-cell table:style-name="Tabuľka26.B4" office:value-type="string">
            <text:p text:style-name="P32"> </text:p>
          </table:table-cell>
          <table:table-cell table:style-name="Tabuľka26.B4" office:value-type="string">
            <text:p text:style-name="P34"> </text:p>
          </table:table-cell>
          <table:table-cell table:style-name="Tabuľka26.D4" office:value-type="string">
            <text:p text:style-name="P34"> </text:p>
          </table:table-cell>
        </table:table-row>
        <table:table-row table:style-name="Tabuľka26.12">
          <table:table-cell table:style-name="Tabuľka26.A12" office:value-type="string">
            <text:p text:style-name="P26">Získanie, alebo odobratie licencie alebo iného povolenia významného pre činnosť</text:p>
          </table:table-cell>
          <table:table-cell table:style-name="Tabuľka26.B12" office:value-type="string">
            <text:p text:style-name="P32"> </text:p>
          </table:table-cell>
          <table:table-cell table:style-name="Tabuľka26.B12" office:value-type="string">
            <text:p text:style-name="P34"> </text:p>
          </table:table-cell>
          <table:table-cell table:style-name="Tabuľka26.D12" office:value-type="string">
            <text:p text:style-name="P34"> </text:p>
          </table:table-cell>
        </table:table-row>
      </table:table>
      <text:p text:style-name="P65">Ďalšie dôležité informácie o skutočnostiach, ktoré nastali po dni, ku ktorému sa zostavuje účtovná závierka do dňa zostavenia účtovnej závierky:</text:p>
      <text:p text:style-name="P43"/>
      <text:p text:style-name="P71">Čl. VII<text:tab/> Ostatné informácie</text:p>
      <text:p text:style-name="P68">VII. 1 <text:tab/> Informácie o výlučných právach alebo osobitných právach udelených účtovnej</text:p>
      <text:p text:style-name="P43">a) – c)<text:tab/> <text:s text:c="5"/>jednotke <text:s text:c="4"/></text:p>
      <text:p text:style-name="P63"><text:span text:style-name="T9">Ďalšie informácie týkajúce sa údelných výlučných práv alebo osobitných práv, a práv poskytovať služby vo verejnom záujme </text:span><text:span text:style-name="T11">(formy prijatej náhrady, účtovné zásady použité pri prideľovaní nákladov a výnosov, všetky druhy činností účtovnej jednotky):</text:span></text:p>
      <text:p text:style-name="P47"/>
      <text:p text:style-name="P47"/>
      <text:p text:style-name="P70"><text:soft-page-break/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23">Informácie o</text:p>
          </table:table-cell>
          <table:table-cell table:style-name="Tabuľka27.B1" table:number-columns-spanned="2" office:value-type="string">
            <text:p text:style-name="P23">Bežné účtovné obdobie</text:p>
          </table:table-cell>
          <table:covered-table-cell/>
          <table:table-cell table:style-name="Tabuľka27.D1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D2" table:number-columns-spanned="2" office:value-type="string">
            <text:p text:style-name="P23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23">orgány verejnej <text:s text:c="13"/>moci</text:p>
          </table:table-cell>
          <table:table-cell table:style-name="Tabuľka27.B3" office:value-type="string">
            <text:p text:style-name="P23">iné osoby, v ktorých má orgán verejnej moci väčšinový podiel na hlasovacích právach</text:p>
          </table:table-cell>
          <table:table-cell table:style-name="Tabuľka27.B3" office:value-type="string">
            <text:p text:style-name="P23">orgány verejnej moci</text:p>
          </table:table-cell>
          <table:table-cell table:style-name="Tabuľka27.E3" office:value-type="string">
            <text:p text:style-name="P23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18">a</text:p>
          </table:table-cell>
          <table:table-cell table:style-name="Tabuľka27.B4" office:value-type="string">
            <text:p text:style-name="P18">b</text:p>
          </table:table-cell>
          <table:table-cell table:style-name="Tabuľka27.B4" office:value-type="string">
            <text:p text:style-name="P18">c</text:p>
          </table:table-cell>
          <table:table-cell table:style-name="Tabuľka27.B4" office:value-type="string">
            <text:p text:style-name="P18">d</text:p>
          </table:table-cell>
          <table:table-cell table:style-name="Tabuľka27.E4" office:value-type="string">
            <text:p text:style-name="P18">e</text:p>
          </table:table-cell>
        </table:table-row>
        <table:table-row table:style-name="Tabuľka27.5">
          <table:table-cell table:style-name="Tabuľka27.A5" office:value-type="string">
            <text:p text:style-name="P29">Výška ZI</text:p>
          </table:table-cell>
          <table:table-cell table:style-name="Tabuľka27.B5" office:value-type="string">
            <text:p text:style-name="P33"> </text:p>
          </table:table-cell>
          <table:table-cell table:style-name="Tabuľka27.C5" office:value-type="string">
            <text:p text:style-name="P33"> </text:p>
          </table:table-cell>
          <table:table-cell table:style-name="Tabuľka27.D5" office:value-type="string">
            <text:p text:style-name="P33"> </text:p>
          </table:table-cell>
          <table:table-cell table:style-name="Tabuľka27.E5" office:value-type="string">
            <text:p text:style-name="P33"> </text:p>
          </table:table-cell>
        </table:table-row>
        <table:table-row table:style-name="Tabuľka27.5">
          <table:table-cell table:style-name="Tabuľka27.A6" office:value-type="string">
            <text:p text:style-name="P27">Druh akcií</text:p>
          </table:table-cell>
          <table:table-cell table:style-name="Tabuľka27.B6" office:value-type="string">
            <text:p text:style-name="P33"> </text:p>
          </table:table-cell>
          <table:table-cell table:style-name="Tabuľka27.C6" office:value-type="string">
            <text:p text:style-name="P33"> </text:p>
          </table:table-cell>
          <table:table-cell table:style-name="Tabuľka27.D6" office:value-type="string">
            <text:p text:style-name="P33"> </text:p>
          </table:table-cell>
          <table:table-cell table:style-name="Tabuľka27.E6" office:value-type="string">
            <text:p text:style-name="P33"> </text:p>
          </table:table-cell>
        </table:table-row>
        <table:table-row table:style-name="Tabuľka27.7">
          <table:table-cell table:style-name="Tabuľka27.A7" office:value-type="string">
            <text:p text:style-name="P27">Opis práv a povinností s nimi spojených </text:p>
          </table:table-cell>
          <table:table-cell table:style-name="Tabuľka27.B7" office:value-type="string">
            <text:p text:style-name="P33"> </text:p>
          </table:table-cell>
          <table:table-cell table:style-name="Tabuľka27.C7" office:value-type="string">
            <text:p text:style-name="P33"> </text:p>
          </table:table-cell>
          <table:table-cell table:style-name="Tabuľka27.D7" office:value-type="string">
            <text:p text:style-name="P33"> </text:p>
          </table:table-cell>
          <table:table-cell table:style-name="Tabuľka27.E7" office:value-type="string">
            <text:p text:style-name="P33"> </text:p>
          </table:table-cell>
        </table:table-row>
        <table:table-row table:style-name="Tabuľka27.8">
          <table:table-cell table:style-name="Tabuľka27.A7" office:value-type="string">
            <text:p text:style-name="P27">Percentuálny podiel na celkovom ZI alebo hodnote</text:p>
          </table:table-cell>
          <table:table-cell table:style-name="Tabuľka27.B8" office:value-type="string">
            <text:p text:style-name="P33"> </text:p>
          </table:table-cell>
          <table:table-cell table:style-name="Tabuľka27.C8" office:value-type="string">
            <text:p text:style-name="P33"> </text:p>
          </table:table-cell>
          <table:table-cell table:style-name="Tabuľka27.D8" office:value-type="string">
            <text:p text:style-name="P33"> </text:p>
          </table:table-cell>
          <table:table-cell table:style-name="Tabuľka27.E8" office:value-type="string">
            <text:p text:style-name="P33"> </text:p>
          </table:table-cell>
        </table:table-row>
        <table:table-row table:style-name="Tabuľka27.9">
          <table:table-cell table:style-name="Tabuľka27.A7" office:value-type="string">
            <text:p text:style-name="P27">Percentuálna výška podielu na ZI</text:p>
          </table:table-cell>
          <table:table-cell table:style-name="Tabuľka27.B9" office:value-type="string">
            <text:p text:style-name="P33"> </text:p>
          </table:table-cell>
          <table:table-cell table:style-name="Tabuľka27.C9" office:value-type="string">
            <text:p text:style-name="P33"> </text:p>
          </table:table-cell>
          <table:table-cell table:style-name="Tabuľka27.D9" office:value-type="string">
            <text:p text:style-name="P33"> </text:p>
          </table:table-cell>
          <table:table-cell table:style-name="Tabuľka27.E9" office:value-type="string">
            <text:p text:style-name="P33"> </text:p>
          </table:table-cell>
        </table:table-row>
        <table:table-row table:style-name="Tabuľka27.10">
          <table:table-cell table:style-name="Tabuľka27.A10" office:value-type="string">
            <text:p text:style-name="P27">Hlasovacie práva spojené s vlastníctvom podielov</text:p>
          </table:table-cell>
          <table:table-cell table:style-name="Tabuľka27.B10" office:value-type="string">
            <text:p text:style-name="P33"> </text:p>
          </table:table-cell>
          <table:table-cell table:style-name="Tabuľka27.C10" office:value-type="string">
            <text:p text:style-name="P33"> </text:p>
          </table:table-cell>
          <table:table-cell table:style-name="Tabuľka27.D10" office:value-type="string">
            <text:p text:style-name="P33"> </text:p>
          </table:table-cell>
          <table:table-cell table:style-name="Tabuľka27.E10" office:value-type="string">
            <text:p text:style-name="P33"> </text:p>
          </table:table-cell>
        </table:table-row>
        <table:table-row table:style-name="Tabuľka27.11">
          <table:table-cell table:style-name="Tabuľka27.A11" office:value-type="string">
            <text:p text:style-name="P27">Druh akcií</text:p>
          </table:table-cell>
          <table:table-cell table:style-name="Tabuľka27.B11" office:value-type="string">
            <text:p text:style-name="P33"> </text:p>
          </table:table-cell>
          <table:table-cell table:style-name="Tabuľka27.C11" office:value-type="string">
            <text:p text:style-name="P33"> </text:p>
          </table:table-cell>
          <table:table-cell table:style-name="Tabuľka27.D11" office:value-type="string">
            <text:p text:style-name="P33"> </text:p>
          </table:table-cell>
          <table:table-cell table:style-name="Tabuľka27.E11" office:value-type="string">
            <text:p text:style-name="P33"> </text:p>
          </table:table-cell>
        </table:table-row>
        <table:table-row table:style-name="Tabuľka27.7">
          <table:table-cell table:style-name="Tabuľka27.A7" office:value-type="string">
            <text:p text:style-name="P27">Opis práv a povinností s nimi spojených </text:p>
          </table:table-cell>
          <table:table-cell table:style-name="Tabuľka27.B12" office:value-type="string">
            <text:p text:style-name="P33"> </text:p>
          </table:table-cell>
          <table:table-cell table:style-name="Tabuľka27.C12" office:value-type="string">
            <text:p text:style-name="P33"> </text:p>
          </table:table-cell>
          <table:table-cell table:style-name="Tabuľka27.D12" office:value-type="string">
            <text:p text:style-name="P33"> </text:p>
          </table:table-cell>
          <table:table-cell table:style-name="Tabuľka27.E12" office:value-type="string">
            <text:p text:style-name="P33"> </text:p>
          </table:table-cell>
        </table:table-row>
        <table:table-row table:style-name="Tabuľka27.13">
          <table:table-cell table:style-name="Tabuľka27.A7" office:value-type="string">
            <text:p text:style-name="P27">Percentuálny podiel na celkovom ZI alebo hodnote</text:p>
          </table:table-cell>
          <table:table-cell table:style-name="Tabuľka27.B13" office:value-type="string">
            <text:p text:style-name="P33"> </text:p>
          </table:table-cell>
          <table:table-cell table:style-name="Tabuľka27.C13" office:value-type="string">
            <text:p text:style-name="P33"> </text:p>
          </table:table-cell>
          <table:table-cell table:style-name="Tabuľka27.D13" office:value-type="string">
            <text:p text:style-name="P33"> </text:p>
          </table:table-cell>
          <table:table-cell table:style-name="Tabuľka27.E13" office:value-type="string">
            <text:p text:style-name="P33"> </text:p>
          </table:table-cell>
        </table:table-row>
        <table:table-row table:style-name="Tabuľka27.14">
          <table:table-cell table:style-name="Tabuľka27.A7" office:value-type="string">
            <text:p text:style-name="P27">Percentuálna výška podielu na ZI</text:p>
          </table:table-cell>
          <table:table-cell table:style-name="Tabuľka27.B14" office:value-type="string">
            <text:p text:style-name="P33"> </text:p>
          </table:table-cell>
          <table:table-cell table:style-name="Tabuľka27.C14" office:value-type="string">
            <text:p text:style-name="P33"> </text:p>
          </table:table-cell>
          <table:table-cell table:style-name="Tabuľka27.D14" office:value-type="string">
            <text:p text:style-name="P33"> </text:p>
          </table:table-cell>
          <table:table-cell table:style-name="Tabuľka27.E14" office:value-type="string">
            <text:p text:style-name="P33"> </text:p>
          </table:table-cell>
        </table:table-row>
        <table:table-row table:style-name="Tabuľka27.15">
          <table:table-cell table:style-name="Tabuľka27.A10" office:value-type="string">
            <text:p text:style-name="P27">Hlasovacie práva spojené s vlastníctvom podielov</text:p>
          </table:table-cell>
          <table:table-cell table:style-name="Tabuľka27.B15" office:value-type="string">
            <text:p text:style-name="P33"> </text:p>
          </table:table-cell>
          <table:table-cell table:style-name="Tabuľka27.C15" office:value-type="string">
            <text:p text:style-name="P33"> </text:p>
          </table:table-cell>
          <table:table-cell table:style-name="Tabuľka27.D15" office:value-type="string">
            <text:p text:style-name="P33"> </text:p>
          </table:table-cell>
          <table:table-cell table:style-name="Tabuľka27.E15" office:value-type="string">
            <text:p text:style-name="P33"> </text:p>
          </table:table-cell>
        </table:table-row>
        <table:table-row table:style-name="Tabuľka27.16">
          <table:table-cell table:style-name="Tabuľka27.A11" office:value-type="string">
            <text:p text:style-name="P27">Druh akcií</text:p>
          </table:table-cell>
          <table:table-cell table:style-name="Tabuľka27.B16" office:value-type="string">
            <text:p text:style-name="P33"> </text:p>
          </table:table-cell>
          <table:table-cell table:style-name="Tabuľka27.C16" office:value-type="string">
            <text:p text:style-name="P33"> </text:p>
          </table:table-cell>
          <table:table-cell table:style-name="Tabuľka27.D16" office:value-type="string">
            <text:p text:style-name="P33"> </text:p>
          </table:table-cell>
          <table:table-cell table:style-name="Tabuľka27.E16" office:value-type="string">
            <text:p text:style-name="P33"> </text:p>
          </table:table-cell>
        </table:table-row>
        <table:table-row table:style-name="Tabuľka27.17">
          <table:table-cell table:style-name="Tabuľka27.A7" office:value-type="string">
            <text:p text:style-name="P27">Opis práv a povinností s nimi spojených </text:p>
          </table:table-cell>
          <table:table-cell table:style-name="Tabuľka27.B17" office:value-type="string">
            <text:p text:style-name="P33"> </text:p>
          </table:table-cell>
          <table:table-cell table:style-name="Tabuľka27.C17" office:value-type="string">
            <text:p text:style-name="P33"> </text:p>
          </table:table-cell>
          <table:table-cell table:style-name="Tabuľka27.D17" office:value-type="string">
            <text:p text:style-name="P33"> </text:p>
          </table:table-cell>
          <table:table-cell table:style-name="Tabuľka27.E17" office:value-type="string">
            <text:p text:style-name="P33"> </text:p>
          </table:table-cell>
        </table:table-row>
        <table:table-row table:style-name="Tabuľka27.18">
          <table:table-cell table:style-name="Tabuľka27.A7" office:value-type="string">
            <text:p text:style-name="P27">Percentuálny podiel na celkovom ZI alebo hodnote</text:p>
          </table:table-cell>
          <table:table-cell table:style-name="Tabuľka27.B18" office:value-type="string">
            <text:p text:style-name="P33"> </text:p>
          </table:table-cell>
          <table:table-cell table:style-name="Tabuľka27.C18" office:value-type="string">
            <text:p text:style-name="P33"> </text:p>
          </table:table-cell>
          <table:table-cell table:style-name="Tabuľka27.D18" office:value-type="string">
            <text:p text:style-name="P33"> </text:p>
          </table:table-cell>
          <table:table-cell table:style-name="Tabuľka27.E18" office:value-type="string">
            <text:p text:style-name="P33"> </text:p>
          </table:table-cell>
        </table:table-row>
        <table:table-row table:style-name="Tabuľka27.19">
          <table:table-cell table:style-name="Tabuľka27.A7" office:value-type="string">
            <text:p text:style-name="P27">Percentuálna výška podielu na ZI</text:p>
          </table:table-cell>
          <table:table-cell table:style-name="Tabuľka27.B19" office:value-type="string">
            <text:p text:style-name="P33"> </text:p>
          </table:table-cell>
          <table:table-cell table:style-name="Tabuľka27.C19" office:value-type="string">
            <text:p text:style-name="P33"> </text:p>
          </table:table-cell>
          <table:table-cell table:style-name="Tabuľka27.D19" office:value-type="string">
            <text:p text:style-name="P33"> </text:p>
          </table:table-cell>
          <table:table-cell table:style-name="Tabuľka27.E19" office:value-type="string">
            <text:p text:style-name="P33"> 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27">Hlasovacie práva spojené s vlastníctvom podielov</text:p>
          </table:table-cell>
          <table:table-cell table:style-name="Tabuľka27.B20" office:value-type="string">
            <text:p text:style-name="P33"> </text:p>
          </table:table-cell>
          <table:table-cell table:style-name="Tabuľka27.C20" office:value-type="string">
            <text:p text:style-name="P33"> </text:p>
          </table:table-cell>
          <table:table-cell table:style-name="Tabuľka27.D20" office:value-type="string">
            <text:p text:style-name="P33"> </text:p>
          </table:table-cell>
          <table:table-cell table:style-name="Tabuľka27.E20" office:value-type="string">
            <text:p text:style-name="P33"> </text:p>
          </table:table-cell>
        </table:table-row>
      </table:table>
      <text:p text:style-name="P43"/>
      <text:p text:style-name="P68">VII. 2 <text:tab/>Informácie týkajúce sa účtovnej jednotky, na ktorú sa vzťahuje § 23d ods. 6 ZoÚ, jej </text:p>
      <text:p text:style-name="P70">b) - g) <text:s text:c="5"/>činnosť je zaradená do kategórie priemysel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23">Informácie o</text:p>
          </table:table-cell>
          <table:table-cell table:style-name="Tabuľka28.B1" table:number-columns-spanned="2" office:value-type="string">
            <text:p text:style-name="P23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23">Bežné účtovné obdobie</text:p>
          </table:table-cell>
          <table:table-cell table:style-name="Tabuľka28.C2" office:value-type="string">
            <text:p text:style-name="P23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18">a</text:p>
          </table:table-cell>
          <table:table-cell table:style-name="Tabuľka28.B3" office:value-type="string">
            <text:p text:style-name="P18">b</text:p>
          </table:table-cell>
          <table:table-cell table:style-name="Tabuľka28.C3" office:value-type="string">
            <text:p text:style-name="P18">c</text:p>
          </table:table-cell>
        </table:table-row>
        <table:table-row table:style-name="Tabuľka28.4">
          <table:table-cell table:style-name="Tabuľka28.A4" office:value-type="string">
            <text:p text:style-name="P26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18"> </text:p>
          </table:table-cell>
          <table:table-cell table:style-name="Tabuľka28.C4" office:value-type="string">
            <text:p text:style-name="P18"> </text:p>
          </table:table-cell>
        </table:table-row>
        <table:table-row table:style-name="Tabuľka28.5">
          <table:table-cell table:style-name="Tabuľka28.A5" office:value-type="string">
            <text:p text:style-name="P26">Dotácie</text:p>
          </table:table-cell>
          <table:table-cell table:style-name="Tabuľka28.B5" office:value-type="string">
            <text:p text:style-name="P18"> </text:p>
          </table:table-cell>
          <table:table-cell table:style-name="Tabuľka28.C5" office:value-type="string">
            <text:p text:style-name="P18"> </text:p>
          </table:table-cell>
        </table:table-row>
        <table:table-row table:style-name="Tabuľka28.6">
          <table:table-cell table:style-name="Tabuľka28.A5" office:value-type="string">
            <text:p text:style-name="P26">Návratné finančné výpomoci</text:p>
          </table:table-cell>
          <table:table-cell table:style-name="Tabuľka28.B5" office:value-type="string">
            <text:p text:style-name="P18"> </text:p>
          </table:table-cell>
          <table:table-cell table:style-name="Tabuľka28.C5" office:value-type="string">
            <text:p text:style-name="P18"> </text:p>
          </table:table-cell>
        </table:table-row>
        <table:table-row table:style-name="Tabuľka28.7">
          <table:table-cell table:style-name="Tabuľka28.A5" office:value-type="string">
            <text:p text:style-name="P26">Prijaté úvery</text:p>
          </table:table-cell>
          <table:table-cell table:style-name="Tabuľka28.B5" office:value-type="string">
            <text:p text:style-name="P18"> </text:p>
          </table:table-cell>
          <table:table-cell table:style-name="Tabuľka28.C5" office:value-type="string">
            <text:p text:style-name="P18"> </text:p>
          </table:table-cell>
        </table:table-row>
        <table:table-row table:style-name="Tabuľka28.8">
          <table:table-cell table:style-name="Tabuľka28.A5" office:value-type="string">
            <text:p text:style-name="P26">Poskytnutie prečerpania úverov</text:p>
          </table:table-cell>
          <table:table-cell table:style-name="Tabuľka28.B5" office:value-type="string">
            <text:p text:style-name="P18"> </text:p>
          </table:table-cell>
          <table:table-cell table:style-name="Tabuľka28.C5" office:value-type="string">
            <text:p text:style-name="P18"> </text:p>
          </table:table-cell>
        </table:table-row>
        <table:table-row table:style-name="Tabuľka28.9">
          <table:table-cell table:style-name="Tabuľka28.A5" office:value-type="string">
            <text:p text:style-name="P26">Prijaté kapitálové príspevky s uvedením úrokových sadzieb</text:p>
          </table:table-cell>
          <table:table-cell table:style-name="Tabuľka28.B5" office:value-type="string">
            <text:p text:style-name="P18"> </text:p>
          </table:table-cell>
          <table:table-cell table:style-name="Tabuľka28.C5" office:value-type="string">
            <text:p text:style-name="P18"> </text:p>
          </table:table-cell>
        </table:table-row>
        <table:table-row table:style-name="Tabuľka28.10">
          <table:table-cell table:style-name="Tabuľka28.A5" office:value-type="string">
            <text:p text:style-name="P26">Záruky poskytnuté účtovnou jednotkou</text:p>
          </table:table-cell>
          <table:table-cell table:style-name="Tabuľka28.B5" office:value-type="string">
            <text:p text:style-name="P18"> </text:p>
          </table:table-cell>
          <table:table-cell table:style-name="Tabuľka28.C5" office:value-type="string">
            <text:p text:style-name="P18"> </text:p>
          </table:table-cell>
        </table:table-row>
        <table:table-row table:style-name="Tabuľka28.11">
          <table:table-cell table:style-name="Tabuľka28.A5" office:value-type="string">
            <text:p text:style-name="P26">Záruky poskytnuté orgánom verejnej správy</text:p>
          </table:table-cell>
          <table:table-cell table:style-name="Tabuľka28.B5" office:value-type="string">
            <text:p text:style-name="P18"> </text:p>
          </table:table-cell>
          <table:table-cell table:style-name="Tabuľka28.C5" office:value-type="string">
            <text:p text:style-name="P18"> </text:p>
          </table:table-cell>
        </table:table-row>
        <table:table-row table:style-name="Tabuľka28.12">
          <table:table-cell table:style-name="Tabuľka28.A5" office:value-type="string">
            <text:p text:style-name="P26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18"> </text:p>
          </table:table-cell>
          <table:table-cell table:style-name="Tabuľka28.C5" office:value-type="string">
            <text:p text:style-name="P18"> </text:p>
          </table:table-cell>
        </table:table-row>
        <table:table-row table:style-name="Tabuľka28.13">
          <table:table-cell table:style-name="Tabuľka28.A5" office:value-type="string">
            <text:p text:style-name="P26">Vyplatené dividendy</text:p>
          </table:table-cell>
          <table:table-cell table:style-name="Tabuľka28.B5" office:value-type="string">
            <text:p text:style-name="P18"> </text:p>
          </table:table-cell>
          <table:table-cell table:style-name="Tabuľka28.C5" office:value-type="string">
            <text:p text:style-name="P18"> </text:p>
          </table:table-cell>
        </table:table-row>
        <table:table-row table:style-name="Tabuľka28.14">
          <table:table-cell table:style-name="Tabuľka28.A5" office:value-type="string">
            <text:p text:style-name="P26">Výška nerozdeleného zisku</text:p>
          </table:table-cell>
          <table:table-cell table:style-name="Tabuľka28.B5" office:value-type="string">
            <text:p text:style-name="P18"> </text:p>
          </table:table-cell>
          <table:table-cell table:style-name="Tabuľka28.C5" office:value-type="string">
            <text:p text:style-name="P18"> </text:p>
          </table:table-cell>
        </table:table-row>
        <table:table-row table:style-name="Tabuľka28.15">
          <table:table-cell table:style-name="Tabuľka28.A15" office:value-type="string">
            <text:p text:style-name="P26">Iné formy prijatej štátnej pomoci</text:p>
          </table:table-cell>
          <table:table-cell table:style-name="Tabuľka28.B15" office:value-type="string">
            <text:p text:style-name="P18"> </text:p>
          </table:table-cell>
          <table:table-cell table:style-name="Tabuľka28.C15" office:value-type="string">
            <text:p text:style-name="P18"> 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57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23">Informácie o</text:p>
          </table:table-cell>
          <table:table-cell table:style-name="Tabuľka29.B1" table:number-columns-spanned="2" office:value-type="string">
            <text:p text:style-name="P23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23">Bežné účtovné obdobie</text:p>
          </table:table-cell>
          <table:table-cell table:style-name="Tabuľka29.C2" office:value-type="string">
            <text:p text:style-name="P23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18">a</text:p>
          </table:table-cell>
          <table:table-cell table:style-name="Tabuľka29.B3" office:value-type="string">
            <text:p text:style-name="P18">b</text:p>
          </table:table-cell>
          <table:table-cell table:style-name="Tabuľka29.C3" office:value-type="string">
            <text:p text:style-name="P18">c</text:p>
          </table:table-cell>
        </table:table-row>
        <text:soft-page-break/>
        <table:table-row table:style-name="Tabuľka29.4">
          <table:table-cell table:style-name="Tabuľka29.A4" office:value-type="string">
            <text:p text:style-name="P26">Náhrady strát z hospodárskej činnosti </text:p>
          </table:table-cell>
          <table:table-cell table:style-name="Tabuľka29.B4" office:value-type="string">
            <text:p text:style-name="P18"> </text:p>
          </table:table-cell>
          <table:table-cell table:style-name="Tabuľka29.C4" office:value-type="string">
            <text:p text:style-name="P18"> </text:p>
          </table:table-cell>
        </table:table-row>
        <table:table-row table:style-name="Tabuľka29.5">
          <table:table-cell table:style-name="Tabuľka29.A5" office:value-type="string">
            <text:p text:style-name="P26">Peňažné vklady</text:p>
          </table:table-cell>
          <table:table-cell table:style-name="Tabuľka29.B5" office:value-type="string">
            <text:p text:style-name="P18"> </text:p>
          </table:table-cell>
          <table:table-cell table:style-name="Tabuľka29.C5" office:value-type="string">
            <text:p text:style-name="P18"> </text:p>
          </table:table-cell>
        </table:table-row>
        <table:table-row table:style-name="Tabuľka29.6">
          <table:table-cell table:style-name="Tabuľka29.A5" office:value-type="string">
            <text:p text:style-name="P26">Nepeňažné vklady</text:p>
          </table:table-cell>
          <table:table-cell table:style-name="Tabuľka29.B5" office:value-type="string">
            <text:p text:style-name="P18"> </text:p>
          </table:table-cell>
          <table:table-cell table:style-name="Tabuľka29.C5" office:value-type="string">
            <text:p text:style-name="P18"> </text:p>
          </table:table-cell>
        </table:table-row>
        <table:table-row table:style-name="Tabuľka29.7">
          <table:table-cell table:style-name="Tabuľka29.A5" office:value-type="string">
            <text:p text:style-name="P26">Nenávratné finančné príspevky</text:p>
          </table:table-cell>
          <table:table-cell table:style-name="Tabuľka29.B5" office:value-type="string">
            <text:p text:style-name="P18"> </text:p>
          </table:table-cell>
          <table:table-cell table:style-name="Tabuľka29.C5" office:value-type="string">
            <text:p text:style-name="P18"> </text:p>
          </table:table-cell>
        </table:table-row>
        <table:table-row table:style-name="Tabuľka29.8">
          <table:table-cell table:style-name="Tabuľka29.A5" office:value-type="string">
            <text:p text:style-name="P26">Pôžičky za zvýhodnených podmienok</text:p>
          </table:table-cell>
          <table:table-cell table:style-name="Tabuľka29.B5" office:value-type="string">
            <text:p text:style-name="P18"> </text:p>
          </table:table-cell>
          <table:table-cell table:style-name="Tabuľka29.C5" office:value-type="string">
            <text:p text:style-name="P18"> </text:p>
          </table:table-cell>
        </table:table-row>
        <table:table-row table:style-name="Tabuľka29.9">
          <table:table-cell table:style-name="Tabuľka29.A5" office:value-type="string">
            <text:p text:style-name="P26">Finančné výhody (napr. nevymáhanie pohľadávky voči účtovnej jednotke)</text:p>
          </table:table-cell>
          <table:table-cell table:style-name="Tabuľka29.B5" office:value-type="string">
            <text:p text:style-name="P18"> </text:p>
          </table:table-cell>
          <table:table-cell table:style-name="Tabuľka29.C5" office:value-type="string">
            <text:p text:style-name="P18"> </text:p>
          </table:table-cell>
        </table:table-row>
        <table:table-row table:style-name="Tabuľka29.10">
          <table:table-cell table:style-name="Tabuľka29.A5" office:value-type="string">
            <text:p text:style-name="P26">Vzdanie sa dividend alebo podielov na zisku</text:p>
          </table:table-cell>
          <table:table-cell table:style-name="Tabuľka29.B5" office:value-type="string">
            <text:p text:style-name="P18"> </text:p>
          </table:table-cell>
          <table:table-cell table:style-name="Tabuľka29.C5" office:value-type="string">
            <text:p text:style-name="P18"> </text:p>
          </table:table-cell>
        </table:table-row>
        <table:table-row table:style-name="Tabuľka29.11">
          <table:table-cell table:style-name="Tabuľka29.A11" office:value-type="string">
            <text:p text:style-name="P26">Poskytnuté náhrady za finančné povinnosti uložené orgánom verejnej moci</text:p>
          </table:table-cell>
          <table:table-cell table:style-name="Tabuľka29.B11" office:value-type="string">
            <text:p text:style-name="P18"> </text:p>
          </table:table-cell>
          <table:table-cell table:style-name="Tabuľka29.C11" office:value-type="string">
            <text:p text:style-name="P18"> </text:p>
          </table:table-cell>
        </table:table-row>
      </table:table>
      <text:p text:style-name="P49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3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MP7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13b3f" officeooo:paragraph-rsid="00113b3f" style:font-name-complex="Times New Roman1" style:font-size-complex="12pt"/>
    </style:style>
    <style:style style:name="MP8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10"/>
          <table:table-row table:style-name="Tabuľka30.1">
            <table:table-cell table:style-name="Tabuľka30.A1" office:value-type="string">
              <text:p text:style-name="MP1">Poznámky Úč PODV 3 – 01</text:p>
            </table:table-cell>
            <table:table-cell table:style-name="Tabuľka30.B1" office:value-type="string">
              <text:p text:style-name="MP2">IČO:</text:p>
            </table:table-cell>
            <table:table-cell table:style-name="Tabuľka30.C1" office:value-type="string">
              <text:p text:style-name="MP3">4</text:p>
            </table:table-cell>
            <table:table-cell table:style-name="Tabuľka30.C1" office:value-type="string">
              <text:p text:style-name="MP4">4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4">5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4">0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6">0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2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5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7">6</text:p>
            </table:table-cell>
          </table:table-row>
        </table:table>
        <text:p text:style-name="MP8"/>
      </style:header>
      <style:footer>
        <text:p text:style-name="MP9">Strana <text:span text:style-name="MT1"><text:page-number style:num-format="1" text:select-page="current">6</text:page-number></text:span> z <text:span text:style-name="MT1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5</meta:editing-cycles>
    <meta:print-date>2020-03-24T10:52:08.302759788</meta:print-date>
    <meta:creation-date>2019-02-11T09:34:00</meta:creation-date>
    <dc:date>2020-06-29T13:29:34.762279001</dc:date>
    <meta:editing-duration>PT19M20S</meta:editing-duration>
    <meta:generator>LibreOffice/5.1.6.2$Linux_X86_64 LibreOffice_project/10m0$Build-2</meta:generator>
    <meta:document-statistic meta:table-count="30" meta:image-count="0" meta:object-count="0" meta:page-count="16" meta:paragraph-count="1057" meta:word-count="2372" meta:character-count="17196" meta:non-whitespace-character-count="14434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