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87cm" fo:margin-left="-0.191cm" fo:margin-top="0cm" fo:margin-bottom="0cm" table:align="left" style:writing-mode="lr-tb"/>
    </style:style>
    <style:style style:name="Tabulka1.A" style:family="table-column">
      <style:table-column-properties style:column-width="5.44cm"/>
    </style:style>
    <style:style style:name="Tabulka1.B" style:family="table-column">
      <style:table-column-properties style:column-width="11.64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7.087cm" fo:margin-left="-0.191cm" fo:margin-top="0cm" fo:margin-bottom="0cm" table:align="left" style:writing-mode="lr-tb"/>
    </style:style>
    <style:style style:name="Tabulka2.A" style:family="table-column">
      <style:table-column-properties style:column-width="7.44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5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3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10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19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<text:span text:style-name="T1">(novela č.MF/18008/2014-74 – FS č.10/2014; novela č.MF/14775/2017-74 – FS č.17/2017)</text:span></text:p>
      <text:p text:style-name="P9"/>
      <text:list xml:id="list2170181229152987033" text:style-name="Outline">
        <text:list-item>
          <text:h text:style-name="P30" text:outline-level="1"><text:span text:style-name="T4">Článok I</text:span></text:h>
        </text:list-item>
      </text:list>
      <text:p text:style-name="P11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0"/>
      <text:p text:style-name="P16"><text:span text:style-name="T4">1. </text:span><text:span text:style-name="T6">Identifikácia účtovnej jednotky (názov, IČO, sídlo):</text:span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3">Názov:</text:span></text:p>
          </table:table-cell>
          <table:table-cell table:style-name="Tabulka1.A1" office:value-type="string">
            <text:p text:style-name="P3"><text:span text:style-name="T3">Torcy s.r.o.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IČO:</text:span></text:p>
          </table:table-cell>
          <table:table-cell table:style-name="Tabulka1.A1" office:value-type="string">
            <text:p text:style-name="P3"><text:span text:style-name="T110">52 182 347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Sídlo:</text:span></text:p>
          </table:table-cell>
          <table:table-cell table:style-name="Tabulka1.A1" office:value-type="string">
            <text:p text:style-name="P3"><text:span text:style-name="T3">Pestovateľská 134/2, 821 04 Bratislava</text:span></text:p>
          </table:table-cell>
        </table:table-row>
      </table:table>
      <text:p text:style-name="P1"/>
      <text:p text:style-name="P1"/>
      <text:p text:style-name="P16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6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 bez náplne.</text:span></text:p>
      <text:p text:style-name="P17"/>
      <text:p text:style-name="P17"/>
      <text:p text:style-name="P3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3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4"><text:span text:style-name="T96">Názov</text:span></text:p>
          </table:table-cell>
          <table:table-cell table:style-name="Tabulka2.A1" office:value-type="string">
            <text:p text:style-name="P4"><text:span text:style-name="T96">Bežné účtovné</text:span></text:p>
            <text:p text:style-name="P4"><text:span text:style-name="T96">obdobie</text:span></text:p>
          </table:table-cell>
          <table:table-cell table:style-name="Tabulka2.A1" office:value-type="string">
            <text:p text:style-name="P4"><text:span text:style-name="T96">Bezprostredne predchádzajúce účtovné obdobie</text:span></text:p>
          </table:table-cell>
        </table:table-row>
        <table:table-row table:style-name="Tabulka2.1">
          <table:table-cell table:style-name="Tabulka2.A1" office:value-type="string">
            <text:p text:style-name="P2"><text:span text:style-name="T3">Priemerný prepočítaný počet zamestnancov</text:span></text:p>
          </table:table-cell>
          <table:table-cell table:style-name="Tabulka2.A1" office:value-type="string">
            <text:p text:style-name="P3"><text:span text:style-name="T3">0</text:span></text:p>
          </table:table-cell>
          <table:table-cell table:style-name="Tabulka2.A1" office:value-type="string">
            <text:p text:style-name="P1"/>
          </table:table-cell>
        </table:table-row>
      </table:table>
      <text:p text:style-name="P1"/>
      <text:p text:style-name="P12"/>
      <text:list xml:id="list35604895" text:continue-numbering="true" text:style-name="Outline">
        <text:list-item>
          <text:h text:style-name="P31" text:outline-level="1"><text:span text:style-name="T4">Článok II</text:span></text:h>
        </text:list-item>
      </text:list>
      <text:p text:style-name="P13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4"/>
      <text:p text:style-name="P20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20"><text:span text:style-name="T4">i</text:span><text:span text:style-name="T31"> </text:span><text:span text:style-name="T4">je</text:span><text:span text:style-name="T27"> </text:span><text:span text:style-name="T24">ú</text:span></text:p>
      <text:p text:style-name="P20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20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20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20"><text:span text:style-name="T4">innosti: áno, účtovná jednotka bude nepretržite pokračovať vo svojej činnosti</text:span></text:p>
      <text:p text:style-name="P19"/>
      <text:p text:style-name="P20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19"/>
      <text:p text:style-name="P21"><text:span text:style-name="T34">Názov položky</text:span></text:p>
      <text:p text:style-name="P21"><text:span text:style-name="T34">Spôsob oceňovania</text:span></text:p>
      <text:p text:style-name="P20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4">Dlhodobý hmotný ma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4">Dlhodobý fin</text:span><text:span text:style-name="T8">a</text:span><text:span text:style-name="T4">n</text:span></text:p>
      <text:p text:style-name="P20"><text:span text:style-name="T4">ný ma</text:span><text:span text:style-name="T24">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0"><text:span text:style-name="T4">Obstarávacia cena</text:span></text:p>
      <text:p text:style-name="P20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0"><text:soft-page-break/><text:span text:style-name="T4">Vlastné náklady</text:span></text:p>
      <text:p text:style-name="P20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0"><text:span text:style-name="T4">Menovitá hodnota</text:span></text:p>
      <text:p text:style-name="P20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0"><text:span text:style-name="T4">Obstarávacia cena</text:span></text:p>
      <text:p text:style-name="P20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0"><text:span text:style-name="T4">ný ma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0"><text:span text:style-name="T4">Menovitá hodnota</text:span></text:p>
      <text:p text:style-name="P20"><text:span text:style-name="T4">Dlhopisy:</text:span></text:p>
      <text:p text:style-name="P20"><text:span text:style-name="T4">Menovitá hodnota</text:span></text:p>
      <text:p text:style-name="P20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0"><text:span text:style-name="T4">Menovitá hodnota</text:span></text:p>
      <text:p text:style-name="P20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0"><text:span text:style-name="T4">Menovitá hodnota</text:span></text:p>
      <text:p text:style-name="P19"/>
      <text:p text:style-name="P19"/>
      <text:p text:style-name="P20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 bez náplne.</text:span></text:p>
      <text:p text:style-name="P19"/>
      <text:p text:style-name="P20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0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20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0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20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0"><text:span text:style-name="T4">tovnej jednot</text:span><text:span text:style-name="T24">k</text:span><text:span text:style-name="T21">y: bez náplne</text:span></text:p>
      <text:p text:style-name="P18"/>
      <text:p text:style-name="P20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20"><text:span text:style-name="T4">tov</text:span><text:span text:style-name="T24">n</text:span><text:span text:style-name="T4">íctv</text:span><text:span text:style-name="T10">e:</text:span><text:span text:style-name="T21"> bez náplne</text:span></text:p>
      <text:p text:style-name="P19"/>
      <text:p text:style-name="P20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20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20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0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20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20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20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0"><text:span text:style-name="T4">tovného obdo</text:span><text:span text:style-name="T13">b</text:span><text:span text:style-name="T4">ia:</text:span><text:span text:style-name="T21"> bez náplne</text:span></text:p>
      <text:p text:style-name="P19"/>
      <text:p text:style-name="P12"/>
      <text:list xml:id="list35607645" text:continue-numbering="true" text:style-name="Outline">
        <text:list-item>
          <text:h text:style-name="P32" text:outline-level="1"><text:span text:style-name="T4">Článok III</text:span></text:h>
        </text:list-item>
      </text:list>
      <text:p text:style-name="P15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4"/>
      <text:p text:style-name="P20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20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text:span text:style-name="T21"> bez náplne</text:span></text:p>
      <text:p text:style-name="P22"/>
      <text:p text:style-name="P23"/>
      <text:p text:style-name="P27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2"/>
      <text:p text:style-name="P20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text:span text:style-name="T21"> bez náplne</text:span></text:p>
      <text:p text:style-name="P28"/>
      <text:p text:style-name="P20"><text:soft-page-break/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0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text:span text:style-name="T21"> bez náplne</text:span></text:p>
      <text:p text:style-name="P22"/>
      <text:p text:style-name="P22"/>
      <text:p text:style-name="P20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20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20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20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20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20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20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text:span text:style-name="T21"> bez náplne</text:span></text:p>
      <text:p text:style-name="P22"/>
      <text:p text:style-name="P22"/>
      <text:p text:style-name="P27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2"/>
      <text:p text:style-name="P20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20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text:span text:style-name="T21"> bez náplne</text:span></text:p>
      <text:p text:style-name="P22"/>
      <text:p text:style-name="P22"/>
      <text:p text:style-name="P27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27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27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2"/>
      <text:p text:style-name="P27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27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27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27"><text:span text:style-name="T4">tovného </text:span><text:span text:style-name="T59"><text:s/></text:span><text:span text:style-name="T4">obdobia v </text:span></text:p>
      <text:p text:style-name="P2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27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27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27"><text:span text:style-name="T4">tovného obdobia</text:span><text:span text:style-name="T10"> </text:span><text:span text:style-name="T4">v </text:span></text:p>
      <text:p text:style-name="P27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2"/>
      <text:p text:style-name="P27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4"/>
      <text:p text:style-name="P27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27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7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27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27"><text:span text:style-name="T4">tovať:</text:span></text:p>
      <text:p text:style-name="P22"/>
      <text:p text:style-name="P20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20"><text:span text:style-name="T4">tovnej jednot</text:span><text:span text:style-name="T27">k</text:span><text:span text:style-name="T21">y</text:span><text:span text:style-name="T4">, a </text:span><text:span text:style-name="T24">to:</text:span><text:span text:style-name="T21"> bez náplne</text:span></text:p>
      <text:p text:style-name="P25"/>
      <text:p text:style-name="P25"/>
      <text:p text:style-name="P27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27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27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27"><text:soft-page-break/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27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27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26"/>
      <text:p text:style-name="P27"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27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7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2"/>
      <text:p text:style-name="P20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0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text:span text:style-name="T21"> bez náplne</text:span></text:p>
      <text:p text:style-name="P22"/>
      <text:p text:style-name="P22"/>
      <text:p text:style-name="P27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27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27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27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27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2"/>
      <text:p text:style-name="P27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27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2"/>
      <text:p text:style-name="P20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text:span text:style-name="T21"> bez náplne</text:span></text:p>
      <text:p text:style-name="P22"><text:bookmark text:name="_GoBack"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12345678 <text:s text:c="7"/></text:span><text:span text:style-name="MT2">D</text:span><text:span text:style-name="MT6">I</text:span><text:span text:style-name="MT1">Č: 1234567890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Ekonomka</dc:creator>
    <meta:editing-cycles>2</meta:editing-cycles>
    <meta:creation-date>2020-06-29T12:37:00</meta:creation-date>
    <dc:date>2020-06-29T12:37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4" meta:paragraph-count="136" meta:word-count="1011" meta:character-count="6867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