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6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0d3ed4" style:font-size-asian="10pt"/>
    </style:style>
    <style:style style:name="T9" style:family="text">
      <style:text-properties fo:font-size="10pt" officeooo:rsid="00105543" style:font-size-asian="10pt"/>
    </style:style>
    <style:style style:name="T10" style:family="text">
      <style:text-properties fo:font-size="10pt" officeooo:rsid="0010fd12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784400047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11115707916422" text:continue-numbering="true" text:style-name="WW8Num5">
        <text:list-item>
          <text:p text:style-name="P57"><text:span text:style-name="T13">Údaje o konsolidovanom celku</text:span><text:span text:style-name="T4">: <text:s text:c="2"/>Účtovná jednotka </text:span><text:span text:style-name="T11">nie je</text:span><text:span text:style-name="T4"> súčasťou konsolidovaného celku.</text:span></text:p>
        </text:list-item>
        <text:list-item>
          <text:p text:style-name="P58"/>
        </text:list-item>
        <text:list-item>
          <text:p text:style-name="P56"><text:span text:style-name="T3">Priemerný prepočítaný počet zamestnancov</text:span>: <text:span text:style-name="T1">1</text:span> <text:s/></text:p>
        </text:list-item>
        <text:list-item>
          <text:p text:style-name="P56"/>
        </text:list-item>
        <text:list-item>
          <text:p text:style-name="P56"><text:span text:style-name="T3">Predmet podnikania:</text:span> <text:s/></text:p>
        </text:list-item>
        <text:list-item>
          <text:p text:style-name="P56"/>
        </text:list-item>
        <text:list-item>
          <text:p text:style-name="P56">- systémová údržba softvéru a správa počítačových sietí</text:p>
        </text:list-item>
        <text:list-item>
          <text:p text:style-name="P56">- automatizované spracovanie dát</text:p>
        </text:list-item>
        <text:list-item>
          <text:p text:style-name="P56">- tvorba a vývoj softvéru</text:p>
        </text:list-item>
      </text:list>
      <text:list xml:id="list2564978589" text:style-name="WW8Num13">
        <text:list-header>
          <text:p text:style-name="P60"/>
        </text:list-header>
      </text:list>
      <text:p text:style-name="P18">Čl. II</text:p>
      <text:p text:style-name="P18">Informácie o prijatých postupoch</text:p>
      <text:p text:style-name="P31"/>
      <text:list xml:id="list3901173967" text:style-name="WW8Num6">
        <text:list-item>
          <text:p text:style-name="P61"><text:span text:style-name="T4">Účtovná závierka zostavená za splnenia predpokladu, že účtovná jednotka </text:span><text:span text:style-name="T14">bude</text:span><text:span text:style-name="T4"> nepretržite pokračovať vo svojej činnosti</text:span></text:p>
        </text:list-item>
        <text:list-item>
          <text:p text:style-name="P63"/>
        </text:list-item>
        <text:list-item>
          <text:p text:style-name="P61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11116143544858" text:continue-numbering="true" text:style-name="WW8Num6">
        <text:list-item>
          <text:p text:style-name="P6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>l</text:p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/>
      <text:p text:style-name="P47"/>
      <text:list xml:id="list111115543924108" text:continue-numbering="true" text:style-name="WW8Num6">
        <text:list-item>
          <text:p text:style-name="P6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11115975851519" text:continue-numbering="true" text:style-name="WW8Num6">
        <text:list-item>
          <text:p text:style-name="P6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11115930280347" text:continue-numbering="true" text:style-name="WW8Num6">
        <text:list-item>
          <text:p text:style-name="P61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4013740282" text:style-name="WW8Num4">
        <text:list-item>
          <text:p text:style-name="P6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11116304848756" text:continue-numbering="true" text:style-name="WW8Num4">
        <text:list-item>
          <text:p text:style-name="P6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11117333338424" text:continue-numbering="true" text:style-name="WW8Num4">
        <text:list-item>
          <text:p text:style-name="P65">Informácie o vlastných akciách, a to</text:p>
        </text:list-item>
      </text:list>
      <text:list xml:id="list1414126032" text:style-name="WW8Num9">
        <text:list-item>
          <text:p text:style-name="P66">dôvode nadobudnutia vlastných akcií počas účtovného obdobia, -</text:p>
        </text:list-item>
        <text:list-item>
          <text:p text:style-name="P66">informáciách, ktorými sú <text:s text:c="120"/></text:p>
        </text:list-item>
      </text:list>
      <text:list xml:id="list189679043" text:style-name="WW8Num8">
        <text:list-item>
          <text:p text:style-name="P72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4269025425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 -</text:p>
        </text:list-item>
      </text:list>
      <text:list xml:id="list111115979962795" text:continue-list="list1414126032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5">uvádza  sa aj ich percentuálny podiel na upísanom základnom imaní.</text:span></text:p>
        </text:list-item>
      </text:list>
      <text:p text:style-name="P53"><text:s text:c="11"/>-</text:p>
      <text:list xml:id="list111115566180730" text:continue-list="list111117333338424" text:style-name="WW8Num4">
        <text:list-item>
          <text:p text:style-name="P6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11116577477450" text:continue-numbering="true" text:style-name="WW8Num4">
        <text:list-item>
          <text:p text:style-name="P59">Informácie o povinnostiach účtovnej jednotky, a to</text:p>
        </text:list-item>
      </text:list>
      <text:list xml:id="list460536189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11116400946248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222996642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2671887676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1591525212" text:style-name="WW8Num11">
        <text:list-item>
          <text:p text:style-name="P76">výška tejto povinnosti sa nedá spoľahlivo oceniť,</text:p>
        </text:list-item>
      </text:list>
      <text:list xml:id="list111116269821492" text:continue-list="list111116400946248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11"><text:s text:c="26"/>-</text:p>
      <text:list xml:id="list111117082449096" text:continue-list="list111116577477450" text:style-name="WW8Num4">
        <text:list-item>
          <text:p text:style-name="P64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910663643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71"><text:span text:style-name="T4">všetkých druhoch činností účtovnej jednotky.</text:span><text:bookmark-end text:name="OLE_LINK1"/><text:span text:style-name="T11"> <text:s text:c="11"/></text:span></text:p>
          <text:p text:style-name="P69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10">22</text:span><text:span text:style-name="T4">.0</text:span><text:span text:style-name="T10">6</text:span><text:span text:style-name="T4">.20</text:span><text:span text:style-name="T10">20</text:span><text:span text:style-name="T4"> <text:s text:c="33"/>Schválené: </text:span><text:span text:style-name="T10">2</text:span><text:span text:style-name="T9">6.0</text:span><text:span text:style-name="T10">6</text:span><text:span text:style-name="T9">.20</text:span><text:span text:style-name="T10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0-06-30T11:11:14.856000000</dc:date>
    <meta:print-date>2015-01-28T10:23:00</meta:print-date>
    <meta:editing-cycles>22</meta:editing-cycles>
    <meta:editing-duration>PT5H42M47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2" meta:word-count="1427" meta:character-count="9884" meta:non-whitespace-character-count="8373"/>
  </office:meta>
</office:document-meta>
</file>