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KRABIČKA, s.r.o., 930 01 <text:s/>Veľké Blahovo <text:s/>1174.........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3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06-29T11:01:00Z</dc:date>
    <meta:print-date>2020-06-29T11:01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4" meta:character-count="6985" meta:row-count="49" meta:non-whitespace-character-count="5954"/>
  </office:meta>
</office:document-meta>
</file>