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Liberation Serif" fo:font-size="14pt" style:text-underline-style="solid" style:text-underline-width="auto" style:text-underline-color="font-color" fo:font-weight="bold" officeooo:rsid="000f4aea" officeooo:paragraph-rsid="00063aa1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Liberation Serif" fo:font-size="14pt" officeooo:rsid="000f4aea" officeooo:paragraph-rsid="00063aa1" style:font-size-asian="12.25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Liberation Serif" fo:font-size="14pt" style:text-underline-style="none" fo:font-weight="normal" officeooo:rsid="000f4aea" officeooo:paragraph-rsid="00063aa1" style:font-size-asian="12.25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Liberation Serif" fo:font-size="14pt" style:text-underline-style="none" fo:font-weight="normal" officeooo:rsid="00110fe3" officeooo:paragraph-rsid="00063aa1" style:font-size-asian="12.25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Liberation Serif" fo:font-size="14pt" style:text-underline-style="none" fo:font-weight="normal" officeooo:rsid="0012e41d" officeooo:paragraph-rsid="00063aa1" style:font-size-asian="12.25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Liberation Serif" fo:font-size="14pt" style:text-underline-style="none" fo:font-weight="normal" officeooo:rsid="001424d0" officeooo:paragraph-rsid="00063aa1" style:font-size-asian="12.25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Liberation Serif" fo:font-size="14pt" style:text-underline-style="none" fo:font-weight="normal" officeooo:rsid="001563d8" officeooo:paragraph-rsid="00063aa1" style:font-size-asian="12.25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4pt" style:text-underline-style="none" fo:font-weight="bold" officeooo:rsid="00110fe3" officeooo:paragraph-rsid="00063aa1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Liberation Serif" fo:font-size="14pt" style:text-underline-style="none" fo:font-weight="bold" officeooo:rsid="00110fe3" officeooo:paragraph-rsid="00063aa1" style:font-size-asian="12.25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size="14pt" style:text-underline-style="none" fo:font-weight="bold" officeooo:rsid="0012e41d" officeooo:paragraph-rsid="00063aa1" style:font-size-asian="12.25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8pt" officeooo:rsid="000f4aea" officeooo:paragraph-rsid="00063aa1" style:font-size-asian="18pt" style:font-size-complex="18pt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officeooo:rsid="000f4aea" officeooo:paragraph-rsid="00063aa1" style:font-size-asian="12.25pt" style:font-weight-asian="bold" style:font-size-complex="14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4pt" fo:font-weight="bold" officeooo:rsid="000f4aea" officeooo:paragraph-rsid="00063aa1" style:font-size-asian="12.25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4pt" officeooo:rsid="000f4aea" officeooo:paragraph-rsid="00063aa1" style:font-size-asian="12.25pt" style:font-size-complex="14pt"/>
    </style:style>
    <style:style style:name="P15" style:family="paragraph" style:parent-style-name="Standard">
      <style:paragraph-properties fo:text-align="start" style:justify-single-word="false"/>
      <style:text-properties fo:font-size="14pt" officeooo:rsid="000f4aea" officeooo:paragraph-rsid="00063aa1" style:font-size-asian="12.25pt" style:font-size-complex="14pt"/>
    </style:style>
    <style:style style:name="P16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0f4aea" officeooo:paragraph-rsid="00063aa1" style:font-size-asian="12.25pt" style:font-weight-asian="normal" style:font-size-complex="14pt" style:font-weight-complex="normal"/>
    </style:style>
    <style:style style:name="T1" style:family="text">
      <style:text-properties officeooo:rsid="0004da06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Liberation Serif1"/>
    </style:style>
    <style:style style:name="T4" style:family="text">
      <style:text-properties style:font-name="Liberation Serif"/>
    </style:style>
    <style:style style:name="T5" style:family="text">
      <style:text-properties style:font-name="Liberation Serif" style:text-underline-style="solid" style:text-underline-width="auto" style:text-underline-color="font-color"/>
    </style:style>
    <style:style style:name="T6" style:family="text">
      <style:text-properties style:font-name="Liberation Serif" officeooo:rsid="00110fe3"/>
    </style:style>
    <style:style style:name="T7" style:family="text">
      <style:text-properties officeooo:rsid="0012e41d"/>
    </style:style>
    <style:style style:name="T8" style:family="text">
      <style:text-properties officeooo:rsid="001424d0"/>
    </style:style>
    <style:style style:name="T9" style:family="text">
      <style:text-properties officeooo:rsid="00063aa1"/>
    </style:style>
    <style:style style:name="T10" style:family="text">
      <style:text-properties officeooo:rsid="000736ef"/>
    </style:style>
    <style:style style:name="T11" style:family="text">
      <style:text-properties officeooo:rsid="000867e4"/>
    </style:style>
    <style:style style:name="T12" style:family="text">
      <style:text-properties officeooo:rsid="0009dcc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oznámky k mikro účtovnej závierke za rok 201<text:span text:style-name="T9">9ť</text:span></text:p>
      <text:p text:style-name="P11"/>
      <text:p text:style-name="P11"/>
      <text:p text:style-name="P12">Článok I</text:p>
      <text:p text:style-name="P12">Všeobecné údaje</text:p>
      <text:p text:style-name="P14"/>
      <text:p text:style-name="P13">1. <text:span text:style-name="T2">Identifikácia účtovnej jednotky:</text:span></text:p>
      <text:p text:style-name="P15"/>
      <text:p text:style-name="P15">Názov: <text:s text:c="2"/>T<text:span text:style-name="T3">&amp;</text:span><text:span text:style-name="T4">S, s.r.o</text:span></text:p>
      <text:p text:style-name="P2">IČO: <text:s text:c="6"/>31732437</text:p>
      <text:p text:style-name="P2">DIČ: <text:s text:c="6"/>2020015679</text:p>
      <text:p text:style-name="P2">Sídlo: <text:s text:c="5"/>059 60 <text:s/>Tatranská Lomnica 73</text:p>
      <text:p text:style-name="P2"/>
      <text:p text:style-name="P13"><text:span text:style-name="T4">2. </text:span><text:span text:style-name="T5">Údaje o konsolidovanom celku:</text:span></text:p>
      <text:p text:style-name="P2"><text:s text:c="4"/></text:p>
      <text:p text:style-name="P2">Účtovná jednotka nie je súčasťou konsolidovaného celku.</text:p>
      <text:p text:style-name="P2"/>
      <text:p text:style-name="P13"><text:span text:style-name="T4">3. </text:span><text:span text:style-name="T5">Priemerný prepočítaný počet zamestnancov:</text:span></text:p>
      <text:p text:style-name="P1"/>
      <text:p text:style-name="P3">Bežné účtovné obdobie: <text:s text:c="2"/>0</text:p>
      <text:p text:style-name="P16"><text:span text:style-name="T4">Bezprostredne predchádzajúce účtovné obdobie: <text:s text:c="2"/></text:span><text:span text:style-name="T6">0</text:span></text:p>
      <text:p text:style-name="P4"/>
      <text:p text:style-name="P4"/>
      <text:p text:style-name="P8">Článok II</text:p>
      <text:p text:style-name="P8">Informácie o prijatých postupoch</text:p>
      <text:p text:style-name="P9"/>
      <text:p text:style-name="P4"/>
      <text:p text:style-name="P4">1. Účtovná jednotka zostavila účtovnú závierku za predpokladu nepretržitého pokračovania vo svojej činnosti.</text:p>
      <text:p text:style-name="P4"/>
      <text:p text:style-name="P4">2. Spôsob oceňovania: <text:s text:c="3"/>Jednotlivé položky majetku a záväzkov sú oceňované obstarávacou cenou.</text:p>
      <text:p text:style-name="P4"/>
      <text:p text:style-name="P4">3. Spôsob odpisovania majetku: <text:s/>Spoločnosť mala zaradený majetok do jednotlivých odpisových skupín a odpisovala podľa stanoveného odpisového plánu.</text:p>
      <text:p text:style-name="P4"/>
      <text:p text:style-name="P4">4. Zmeny účtovných zásad: <text:s/><text:span text:style-name="T7">Spoločnosť pokračovala v zostavovaní účtovnej závierky</text:span></text:p>
      <text:p text:style-name="P5">ako mikro účtovná jednotka, keďže naďalej splňuje predpoklady pre jej zostavenie.</text:p>
      <text:p text:style-name="P5"/>
      <text:p text:style-name="P5">5. Informácia o dotáciách: <text:s/>Spoločnosť neúčtovala o dotáciách.</text:p>
      <text:p text:style-name="P5"/>
      <text:p text:style-name="P5">6. Informácia o účtovaní významných opráv chýb minulých účtovných období:</text:p>
      <text:p text:style-name="P5">Spoločnosť v roku 201<text:span text:style-name="T1">8</text:span> neúčtovala o významných opravách chýb minulých účtovných období</text:p>
      <text:p text:style-name="P10"><text:soft-page-break/>Článok III</text:p>
      <text:p text:style-name="P10">Informácie, ktoré vysvetľujú a dopĺňajú súvahu a výkaz ziskov a strát</text:p>
      <text:p text:style-name="P10"/>
      <text:p text:style-name="P5"/>
      <text:p text:style-name="P5">1. Informácia o sume dôvodoch vzniku jednotlivých položiek nákladov alebo výnosov , ktoré majú výnimočný rozsah aleba výskyt:</text:p>
      <text:p text:style-name="P5">Spoločnosť neúčtovala o nákladoch alebo výnosoch, ktoré by mali výnimočný rozsah alebo výskyt.</text:p>
      <text:p text:style-name="P5"/>
      <text:p text:style-name="P5">2. <text:span text:style-name="T8">Informácia o záväzkoch a pohľadávkach:</text:span></text:p>
      <text:p text:style-name="P6">Spoločnosť evidovala k 31.12.201<text:span text:style-name="T10">9</text:span> krátkodobé záväzky z obchodného styku v sume </text:p>
      <text:p text:style-name="P6"><text:span text:style-name="T1">2870,38</text:span> Eur. Záväzky zo zostatkovou dobou splatnosti <text:s/>dlhšou a<text:span text:style-name="T11">ko </text:span>5 rokov spoločnosť neevidovala.</text:p>
      <text:p text:style-name="P6"/>
      <text:p text:style-name="P6">Krátkodobé pohľadávky z obchodného styku k 31.12.201<text:span text:style-name="T11">9</text:span> boli vo výške 1<text:span text:style-name="T12">0</text:span>3 <text:span text:style-name="T12">575,68</text:span></text:p>
      <text:p text:style-name="P6"><text:s/>Eur.</text:p>
      <text:p text:style-name="P6"/>
      <text:p text:style-name="P6"/>
      <text:p text:style-name="P6"/>
      <text:p text:style-name="P6"/>
      <text:p text:style-name="P6">Tatranská Lomnica, dňa <text:span text:style-name="T1">18</text:span>.<text:span text:style-name="T9">6</text:span>.201<text:span text:style-name="T1">9</text:span></text:p>
      <text:p text:style-name="P7">Zostavil: <text:s/>P. Katreniak <text:s text:c="2"/></text:p>
      <text:p text:style-name="P4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9T18:43:13.001000000</meta:creation-date>
    <dc:date>2020-06-30T10:26:02.716000000</dc:date>
    <meta:editing-duration>PT14M6S</meta:editing-duration>
    <meta:editing-cycles>3</meta:editing-cycles>
    <meta:generator>LibreOffice/5.0.4.2$Windows_x86 LibreOffice_project/2b9802c1994aa0b7dc6079e128979269cf95bc78</meta:generator>
    <meta:document-statistic meta:table-count="0" meta:image-count="0" meta:object-count="0" meta:page-count="2" meta:paragraph-count="35" meta:word-count="249" meta:character-count="1843" meta:non-whitespace-character-count="1587"/>
  </office:meta>
</office:document-meta>
</file>