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4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4" style:family="table">
      <style:table-properties style:width="17.134cm" fo:margin-top="0cm" fo:margin-bottom="0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46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06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a"/>
    </style:style>
    <style:style style:name="Tabuľka6" style:family="table">
      <style:table-properties style:width="16.935cm" fo:margin-left="-0.191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C" style:family="table-column">
      <style:table-column-properties style:column-width="1.831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49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942cm" fo:margin-left="-0.191cm" fo:margin-top="0cm" fo:margin-bottom="0cm" table:align="left" style:writing-mode="lr-tb"/>
    </style:style>
    <style:style style:name="Tabuľka7.A" style:family="table-column">
      <style:table-column-properties style:column-width="6.445cm"/>
    </style:style>
    <style:style style:name="Tabuľka7.B" style:family="table-column">
      <style:table-column-properties style:column-width="2.002cm"/>
    </style:style>
    <style:style style:name="Tabuľka7.C" style:family="table-column">
      <style:table-column-properties style:column-width="2cm"/>
    </style:style>
    <style:style style:name="Tabuľka7.D" style:family="table-column">
      <style:table-column-properties style:column-width="3.251cm"/>
    </style:style>
    <style:style style:name="Tabuľka7.E" style:family="table-column">
      <style:table-column-properties style:column-width="3.244cm"/>
    </style:style>
    <style:style style:name="Tabuľka7.1" style:family="table-row">
      <style:table-row-properties style:min-row-height="0.27cm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uľka7.2" style:family="table-row">
      <style:table-row-properties style:min-row-height="0.109cm" fo:keep-together="auto"/>
    </style:style>
    <style:style style:name="Tabuľka7.3" style:family="table-row">
      <style:table-row-properties style:min-row-height="0.192cm" fo:keep-together="auto"/>
    </style:style>
    <style:style style:name="Tabuľka8" style:family="table">
      <style:table-properties style:width="17.134cm" fo:margin-top="0cm" fo:margin-bottom="0cm" table:align="center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195cm"/>
    </style:style>
    <style:style style:name="Tabuľka8.1" style:family="table-row">
      <style:table-row-properties style:min-row-height="1.222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8.2" style:family="table-row">
      <style:table-row-properties style:min-row-height="0.365cm" fo:keep-together="auto"/>
    </style:style>
    <style:style style:name="Tabuľka9" style:family="table">
      <style:table-properties style:width="17cm" fo:margin-top="0cm" fo:margin-bottom="0cm" table:align="center" style:writing-mode="lr-tb"/>
    </style:style>
    <style:style style:name="Tabuľka9.A" style:family="table-column">
      <style:table-column-properties style:column-width="10.338cm"/>
    </style:style>
    <style:style style:name="Tabuľka9.B" style:family="table-column">
      <style:table-column-properties style:column-width="4.778cm"/>
    </style:style>
    <style:style style:name="Tabuľka9.C" style:family="table-column">
      <style:table-column-properties style:column-width="1.88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uľka9.3" style:family="table-row">
      <style:table-row-properties style:min-row-height="0.122cm" fo:keep-together="auto"/>
    </style:style>
    <style:style style:name="Tabuľka9.4" style:family="table-row">
      <style:table-row-properties style:min-row-height="0.206cm" fo:keep-together="auto"/>
    </style:style>
    <style:style style:name="Tabuľka10" style:family="table">
      <style:table-properties style:width="16.942cm" fo:margin-top="0cm" fo:margin-bottom="0cm" table:align="center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10.2" style:family="table-row">
      <style:table-row-properties style:min-row-height="0.471cm" fo:keep-together="auto"/>
    </style:style>
    <style:style style:name="Tabuľka10.3" style:family="table-row">
      <style:table-row-properties style:min-row-height="0.254cm" fo:keep-together="auto"/>
    </style:style>
    <style:style style:name="Tabuľka10.4" style:family="table-row">
      <style:table-row-properties style:min-row-height="0.28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2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officeooo:rsid="0018a2b9" officeooo:paragraph-rsid="0018a2b9" style:font-size-asian="11pt" style:font-weight-asian="bold" style:font-name-complex="Arial Narrow2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font-weight="bold" officeooo:rsid="0015e82e" officeooo:paragraph-rsid="0015e82e" fo:background-color="transparent" style:font-size-asian="11pt" style:font-weight-asian="bold" style:font-name-complex="Arial Narrow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fo:font-weight="bold" officeooo:rsid="0018a2b9" officeooo:paragraph-rsid="0018a2b9" fo:background-color="transparent" style:font-size-asian="11pt" style:font-weight-asian="bold" style:font-name-complex="Arial Narrow2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language="pl" fo:country="PL" style:font-size-asian="11pt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 Narrow" fo:font-size="11pt" style:font-size-asian="11pt" style:font-name-complex="Arial Narrow2" style:font-size-complex="11pt"/>
    </style:style>
    <style:style style:name="P27" style:family="paragraph" style:parent-style-name="Standard">
      <style:paragraph-properties fo:margin-top="0cm" fo:margin-bottom="0.212cm" loext:contextual-spacing="false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solid" style:text-line-through-type="single" style:font-name="Arial Narrow" fo:font-size="11pt" style:font-size-asian="11pt" style:font-name-complex="Arial Narrow2" style:font-size-complex="11pt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a"/>
    </style:style>
    <style:style style:name="P32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a"/>
      <style:text-properties style:font-name="Arial Narrow" fo:font-size="11pt" style:font-size-asian="11pt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 style:font-weight-complex="bold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7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4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5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5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P52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P53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54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anguage="pl" fo:country="PL" style:font-size-asian="11pt" style:font-name-complex="Arial2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2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2" style:font-size-complex="11pt"/>
    </style:style>
    <style:style style:name="P6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2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2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2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pl" fo:country="PL" style:font-size-asian="11pt" style:font-name-complex="Arial2" style:font-size-complex="11pt"/>
    </style:style>
    <style:style style:name="P6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2" style:font-size-complex="11pt" style:font-weight-complex="bold"/>
    </style:style>
    <style:style style:name="P65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66" style:family="paragraph" style:parent-style-name="Standard" style:list-style-name="WWNum2">
      <style:text-properties style:font-name="Arial Narrow" fo:font-size="11p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 Narrow" fo:font-size="11pt" fo:font-weight="bold" officeooo:rsid="001bbdfd" officeooo:paragraph-rsid="001bbdfd" fo:background-color="transparent" style:font-size-asian="11pt" style:font-weight-asian="bold" style:font-name-complex="Arial Narrow2" style:font-size-complex="11pt" style:font-weight-complex="bold"/>
    </style:style>
    <style:style style:name="P6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a"/>
      <style:text-properties style:font-name="Arial Narrow" fo:font-weight="bold" style:font-weight-asian="bold"/>
    </style:style>
    <style:style style:name="P69" style:family="paragraph" style:parent-style-name="Standard" style:list-style-name="WWNum3">
      <style:paragraph-properties fo:margin-top="0cm" fo:margin-bottom="0.212cm" loext:contextual-spacing="false" fo:text-align="justify" style:justify-single-word="false"/>
    </style:style>
    <style:style style:name="P70" style:family="paragraph" style:parent-style-name="Standard" style:list-style-name="WWNum1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1" style:family="paragraph" style:parent-style-name="Standard" style:list-style-name="WW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2" style:family="paragraph" style:parent-style-name="Standard" style:list-style-name="WWNum4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2" style:font-size-complex="11pt"/>
    </style:style>
    <style:style style:name="P73" style:family="paragraph" style:parent-style-name="Standard" style:list-style-name="WW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2" style:font-size-complex="11pt"/>
    </style:style>
    <style:style style:name="P74" style:family="paragraph" style:parent-style-name="Standard" style:list-style-name="WWNum5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2" style:font-size-complex="11pt"/>
    </style:style>
    <style:style style:name="P75" style:family="paragraph" style:parent-style-name="Heading_20_2">
      <style:paragraph-properties fo:text-align="justify" style:justify-single-word="false"/>
    </style:style>
    <style:style style:name="P7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7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T1" style:family="text">
      <style:text-properties style:font-name="Arial1" fo:font-size="11pt" fo:language="sk" fo:country="SK" style:font-size-asian="11pt" style:font-name-complex="Arial2" style:font-size-complex="11pt"/>
    </style:style>
    <style:style style:name="T2" style:family="text">
      <style:text-properties style:font-name="Arial1" fo:font-size="11pt" fo:letter-spacing="0.002cm" fo:language="sk" fo:country="SK" style:font-size-asian="11pt" style:font-name-complex="Arial2" style:font-size-complex="11pt"/>
    </style:style>
    <style:style style:name="T3" style:family="text">
      <style:text-properties style:font-name="Arial1" fo:font-size="11pt" fo:letter-spacing="0.002cm" style:font-size-asian="11pt" style:font-name-complex="Arial2" style:font-size-complex="11pt"/>
    </style:style>
    <style:style style:name="T4" style:family="text">
      <style:text-properties style:font-name="Arial1" fo:font-size="11pt" fo:letter-spacing="-0.002cm" fo:language="sk" fo:country="SK" style:font-size-asian="11pt" style:font-name-complex="Arial2" style:font-size-complex="11pt"/>
    </style:style>
    <style:style style:name="T5" style:family="text">
      <style:text-properties style:font-name="Arial1" fo:font-size="11pt" fo:letter-spacing="-0.002cm" style:font-size-asian="11pt" style:font-name-complex="Arial2" style:font-size-complex="11pt"/>
    </style:style>
    <style:style style:name="T6" style:family="text">
      <style:text-properties style:font-name="Arial1" fo:font-size="11pt" fo:letter-spacing="0.004cm" fo:language="sk" fo:country="SK" style:font-size-asian="11pt" style:font-name-complex="Arial2" style:font-size-complex="11pt"/>
    </style:style>
    <style:style style:name="T7" style:family="text">
      <style:text-properties style:font-name="Arial1" fo:font-size="11pt" fo:letter-spacing="-0.014cm" fo:language="sk" fo:country="SK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letter-spacing="-0.011cm" style:font-size-asian="11pt" style:font-name-complex="Arial2" style:font-size-complex="11pt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style:font-size-asian="11pt" style:font-name-complex="Arial Narrow2" style:font-size-complex="11pt"/>
    </style:style>
    <style:style style:name="T13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14" style:family="text">
      <style:text-properties style:font-name="Arial Narrow" fo:font-size="11pt" style:font-size-asian="11pt" style:font-name-complex="Arial Narrow2" style:font-size-complex="11pt" style:font-weight-complex="normal"/>
    </style:style>
    <style:style style:name="T15" style:family="text">
      <style:text-properties style:font-name="Arial Narrow" fo:font-size="11pt" officeooo:rsid="001b5601" style:font-size-asian="11pt" style:font-name-complex="Arial Narrow2" style:font-size-complex="11pt"/>
    </style:style>
    <style:style style:name="T16" style:family="text">
      <style:text-properties style:font-name="Arial Narrow" fo:font-size="11pt" style:font-size-asian="11pt" style:font-name-complex="Arial2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2" style:font-size-complex="11pt"/>
    </style:style>
    <style:style style:name="T19" style:family="text"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T20" style:family="text">
      <style:text-properties style:font-name="Arial Narrow" fo:font-size="11pt" fo:font-weight="bold" officeooo:rsid="00168603" style:font-size-asian="11pt" style:font-weight-asian="bold" style:font-name-complex="Arial Narrow2" style:font-size-complex="11pt" style:font-weight-complex="bold"/>
    </style:style>
    <style:style style:name="T21" style:family="text">
      <style:text-properties style:font-name="Arial Narrow" fo:font-size="11pt" fo:font-weight="bold" officeooo:rsid="00168603" style:font-size-asian="11pt" style:font-weight-asian="bold" style:font-name-complex="Arial Narrow2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name-complex="Arial Narrow2" style:font-size-complex="11pt" style:font-weight-complex="bold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 Narrow2" style:font-size-complex="11pt" style:font-weight-complex="normal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/>
    </style:style>
    <style:style style:name="T2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2" style:font-size-complex="11pt" style:font-weight-complex="bold"/>
    </style:style>
    <style:style style:name="T29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2" style:font-size-complex="11pt" style:font-weight-complex="normal"/>
    </style:style>
    <style:style style:name="T30" style:family="text">
      <style:text-properties style:font-name="Arial Narrow" fo:font-size="11pt" fo:language="sk" fo:country="SK" style:font-size-asian="11pt" style:font-name-complex="Arial2" style:font-size-complex="11pt"/>
    </style:style>
    <style:style style:name="T31" style:family="text">
      <style:text-properties style:font-name="Arial Narrow" fo:font-size="11pt" fo:language="sk" fo:country="SK" style:font-size-asian="11pt" style:font-name-complex="Arial Narrow2" style:font-size-complex="11pt" style:font-weight-complex="normal"/>
    </style:style>
    <style:style style:name="T32" style:family="text">
      <style:text-properties style:font-name="Arial Narrow" fo:font-size="11pt" fo:language="sk" fo:country="SK" fo:font-weight="normal" style:font-size-asian="11pt" style:font-weight-asian="normal" style:font-name-complex="Arial Narrow2" style:font-size-complex="11pt" style:font-weight-complex="normal"/>
    </style:style>
    <style:style style:name="T33" style:family="text">
      <style:text-properties style:font-name="Arial Narrow" fo:font-size="11pt" fo:language="sk" fo:country="SK" fo:font-style="normal" fo:font-weight="normal" style:font-size-asian="11pt" style:font-style-asian="normal" style:font-weight-asian="normal" style:font-name-complex="Arial Narrow2" style:font-size-complex="11pt" style:font-weight-complex="normal"/>
    </style:style>
    <style:style style:name="T34" style:family="text">
      <style:text-properties style:font-name="Arial Narrow" fo:font-size="11pt" fo:letter-spacing="-0.002cm" fo:language="sk" fo:country="SK" style:font-size-asian="11pt" style:font-name-complex="Arial2" style:font-size-complex="11pt"/>
    </style:style>
    <style:style style:name="T35" style:family="text">
      <style:text-properties style:font-name="Arial Narrow" fo:font-size="11pt" fo:letter-spacing="-0.002cm" fo:language="en" fo:country="AU" style:font-size-asian="11pt" style:font-name-complex="Arial2" style:font-size-complex="11pt"/>
    </style:style>
    <style:style style:name="T36" style:family="text">
      <style:text-properties style:font-name="Arial Narrow" fo:font-size="11pt" fo:letter-spacing="0.004cm" fo:language="sk" fo:country="SK" style:font-size-asian="11pt" style:font-name-complex="Arial2" style:font-size-complex="11pt"/>
    </style:style>
    <style:style style:name="T37" style:family="text">
      <style:text-properties style:font-name="Arial Narrow" fo:font-size="11pt" fo:letter-spacing="-0.004cm" fo:language="sk" fo:country="SK" style:font-size-asian="11pt" style:font-name-complex="Arial2" style:font-size-complex="11pt"/>
    </style:style>
    <style:style style:name="T38" style:family="text">
      <style:text-properties style:font-name="Arial Narrow" fo:font-size="11pt" fo:letter-spacing="-0.004cm" fo:language="en" fo:country="AU" style:font-size-asian="11pt" style:font-name-complex="Arial2" style:font-size-complex="11pt"/>
    </style:style>
    <style:style style:name="T39" style:family="text">
      <style:text-properties style:font-name="Arial Narrow" fo:font-size="11pt" fo:letter-spacing="0.007cm" fo:language="sk" fo:country="SK" style:font-size-asian="11pt" style:font-name-complex="Arial2" style:font-size-complex="11pt"/>
    </style:style>
    <style:style style:name="T40" style:family="text">
      <style:text-properties style:font-name="Arial Narrow" fo:font-size="11pt" fo:letter-spacing="0.002cm" fo:language="sk" fo:country="SK" style:font-size-asian="11pt" style:font-name-complex="Arial2" style:font-size-complex="11pt"/>
    </style:style>
    <style:style style:name="T41" style:family="text">
      <style:text-properties style:font-name="Arial Narrow" fo:font-size="11pt" fo:letter-spacing="-0.009cm" fo:language="sk" fo:country="SK" style:font-size-asian="11pt" style:font-name-complex="Arial2" style:font-size-complex="11pt"/>
    </style:style>
    <style:style style:name="T42" style:family="text">
      <style:text-properties style:font-name="Arial Narrow" fo:font-size="11pt" fo:language="en" fo:country="AU" style:font-size-asian="11pt" style:font-name-complex="Arial2" style:font-size-complex="11pt"/>
    </style:style>
    <style:style style:name="T43" style:family="text">
      <style:text-properties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T44" style:family="text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2" style:font-size-complex="11pt"/>
    </style:style>
    <style:style style:name="T45" style:family="text">
      <style:text-properties style:font-name="Arial Narrow" officeooo:rsid="0018a2b9"/>
    </style:style>
    <style:style style:name="T46" style:family="text">
      <style:text-properties style:text-line-through-style="solid" style:text-line-through-type="single" style:font-name="Arial Narrow" fo:font-size="11pt" style:font-size-asian="11pt" style:font-name-complex="Arial Narrow2" style:font-size-complex="11pt"/>
    </style:style>
    <style:style style:name="T47" style:family="text">
      <style:text-properties style:text-line-through-style="solid" style:text-line-through-type="single" style:font-name="Arial Narrow" fo:font-size="11pt" fo:font-weight="bold" style:font-size-asian="11pt" style:font-weight-asian="bold" style:font-name-complex="Arial Narrow2" style:font-size-complex="11pt"/>
    </style:style>
    <style:style style:name="T48" style:family="text">
      <style:text-properties style:text-line-through-style="solid" style:text-line-through-type="single" style:font-name="Arial Narrow" fo:font-size="11pt" style:text-underline-style="solid" style:text-underline-width="auto" style:text-underline-color="font-color" style:font-size-asian="11pt" style:font-name-complex="Arial Narrow2" style:font-size-complex="11pt"/>
    </style:style>
    <style:style style:name="T49" style:family="text">
      <style:text-properties officeooo:rsid="0012ca44"/>
    </style:style>
    <style:style style:name="T50" style:family="text">
      <style:text-properties officeooo:rsid="0018a2b9"/>
    </style:style>
    <style:style style:name="T51" style:family="text">
      <style:text-properties officeooo:rsid="001b560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POZNÁMKY K ÚČTOVNEJ ZÁVIERKE k 3<text:span text:style-name="T49">1</text:span>.12.201<text:span text:style-name="T51">9</text:span></text:p>
      <text:p text:style-name="P32">zostavené podľa Opatrenia č.MF/23378/2014-74 (FS č.12/2014), ktorým sa ustanovujú podrobnosti o individuálnej účtovnej závierke a rozsahu údajov určených z individuálnej účtovnej závierky na zverejnenie </text:p>
      <text:p text:style-name="P31"><text:span text:style-name="T17">pre mikro účtovné jednotky</text:span><text:span text:style-name="T11"> </text:span></text:p>
      <text:p text:style-name="P6"/>
      <text:p text:style-name="P23">Článok I – VŠEOBECNÉ INFORMÁCIE</text:p>
      <text:p text:style-name="P6"/>
      <text:p text:style-name="Standard"><text:span text:style-name="T12">1) </text:span><text:span text:style-name="T22">Základné informácie o účtovnej jednotke</text:span><text:span text:style-name="T12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A1" office:value-type="string">
            <text:p text:style-name="P17"><text:span text:style-name="T50">Pro Globe</text:span>,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A1" office:value-type="string">
            <text:p text:style-name="P8"><text:span text:style-name="T50">Dolné Rudiny 1</text:span>, 010 01 Žilina</text:p>
          </table:table-cell>
        </table:table-row>
        <table:table-row table:style-name="Tabuľka1.3">
          <table:table-cell table:style-name="Tabuľka1.A1" office:value-type="string">
            <text:p text:style-name="P8">Právna forma:</text:p>
          </table:table-cell>
          <table:table-cell table:style-name="Tabuľka1.A1" office:value-type="string">
            <text:p text:style-name="P8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8">Zápis do obchodného registra: <text:s/><text:span text:style-name="T50">12</text:span>.0<text:span text:style-name="T50">9</text:span>.200<text:span text:style-name="T50">7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25"><text:span text:style-name="ra"><text:span text:style-name="T10">Inžinierska činnosť, stavebné cenárstvo, projektovanie a konštruovanie elektrických zariadení, </text:span></text:span><text:span text:style-name="ra"><text:span text:style-name="T45">obchod</text:span>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8">Spoločnosť <text:span text:style-name="T50">Pro Globe</text:span>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8">Kalendárny 01.01.201<text:span text:style-name="T51">9</text:span> – 31.12.201<text:span text:style-name="T51">9</text:span></text:p>
          </table:table-cell>
        </table:table-row>
      </table:table>
      <text:p text:style-name="P14"/>
      <text:p text:style-name="P64">Test veľkostnej skupiny účtovnej jednotky (2 ZoU)</text:p>
      <text:p text:style-name="P1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5">Názov položky</text:p>
          </table:table-cell>
          <table:table-cell table:style-name="Tabuľka2.A1" office:value-type="string">
            <text:p text:style-name="P15">Bežné účtovné obdobie</text:p>
          </table:table-cell>
          <table:table-cell table:style-name="Tabuľka2.A1" office:value-type="string">
            <text:p text:style-name="P15">Bezprostredne predchádzajúce účtovné obdobie</text:p>
          </table:table-cell>
          <table:table-cell table:style-name="Tabuľka2.A1" office:value-type="string">
            <text:p text:style-name="P15">Áno/Nie</text:p>
          </table:table-cell>
        </table:table-row>
        <table:table-row table:style-name="Tabuľka2.1">
          <table:table-cell table:style-name="Tabuľka2.A1" office:value-type="string">
            <text:p text:style-name="P10">Netto aktíva celkom</text:p>
          </table:table-cell>
          <table:table-cell table:style-name="Tabuľka2.B2" office:value-type="float" office:value="10409">
            <text:p text:style-name="P67">10409</text:p>
          </table:table-cell>
          <table:table-cell table:style-name="Tabuľka2.A1" office:value-type="string">
            <text:p text:style-name="P22">10<text:span text:style-name="T51">375</text:span></text:p>
          </table:table-cell>
          <table:table-cell table:style-name="Tabuľka2.A1" office:value-type="string">
            <text:p text:style-name="P14">áno</text:p>
          </table:table-cell>
        </table:table-row>
        <table:table-row table:style-name="Tabuľka2.1">
          <table:table-cell table:style-name="Tabuľka2.A1" office:value-type="string">
            <text:p text:style-name="P10">Čistý obrat celkom</text:p>
          </table:table-cell>
          <table:table-cell table:style-name="Tabuľka2.A1" office:value-type="string">
            <text:p text:style-name="P67">977</text:p>
          </table:table-cell>
          <table:table-cell table:style-name="Tabuľka2.A1" office:value-type="string">
            <text:p text:style-name="P21"><text:s text:c="2"/><text:span text:style-name="T51">3975</text:span></text:p>
          </table:table-cell>
          <table:table-cell table:style-name="Tabuľka2.A1" office:value-type="string">
            <text:p text:style-name="P14">áno</text:p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A1" office:value-type="string">
            <text:p text:style-name="P16">0</text:p>
          </table:table-cell>
          <table:table-cell table:style-name="Tabuľka2.A1" office:value-type="string">
            <text:p text:style-name="P16">0</text:p>
          </table:table-cell>
          <table:table-cell table:style-name="Tabuľka2.A1" office:value-type="string">
            <text:p text:style-name="P14">áno</text:p>
          </table:table-cell>
        </table:table-row>
      </table:table>
      <text:p text:style-name="P14"/>
      <text:p text:style-name="P25"><text:span text:style-name="T22">Komentár:</text:span><text:span text:style-name="T12"> UJ spĺňa veľkostné podmienky na zatriedenie do veľkostnej skupiny – </text:span><text:span text:style-name="T18">mikro účtovná jednotka, </text:span><text:span text:style-name="T12">preto zostavuje účtovnú závierku podľa metodiky pre túto veľkostnú skupinu (</text:span><text:span text:style-name="T11">Opatrenie č.MF/23378/2014-74)</text:span><text:span text:style-name="T12">.</text:span></text:p>
      <text:p text:style-name="P13"/>
      <text:p text:style-name="P25"><text:span text:style-name="T12">2) </text:span><text:span text:style-name="T18">Dátum schválenia účtovnej závierky</text:span><text:span text:style-name="T12"> za bezprostredne predchádzajúce účtovné obdobie príslušným orgánom účtovnej jednotky: 15.0</text:span><text:span text:style-name="T15">2</text:span><text:span text:style-name="T12">.20</text:span><text:span text:style-name="T15">20</text:span><text:span text:style-name="T12">.</text:span></text:p>
      <text:p text:style-name="P29"><text:s/></text:p>
      <text:p text:style-name="P33"><text:span text:style-name="T12">3) </text:span><text:span text:style-name="T18">Právny dôvod</text:span><text:span text:style-name="T12"> na zostavenie účtovnej závierky:</text:span></text:p>
      <text:p text:style-name="P29"/>
      <text:p text:style-name="P25"><text:span text:style-name="T13">4) </text:span><text:span text:style-name="T23">Údaje o skupine</text:span><text:span text:style-name="T13"> účtovných jednotiek v súvislosti </text:span><text:span text:style-name="T19">s konsolidáciou</text:span><text:span text:style-name="T13">:</text:span></text:p>
      <text:p text:style-name="P39"/>
      <text:p text:style-name="P25"><text:span text:style-name="T46">a) Obchodné meno a sídlo účtovnej jednotky, ktorá zostavuje </text:span><text:span text:style-name="T47">konsolidovanú účtovnú závierku</text:span><text:span text:style-name="T46"> za </text:span><text:span text:style-name="T48">najväčšiu skupinu</text:span><text:span text:style-name="T46">, ktorej súčasťou je účtovná jednotka ako dcérska účtovná jednotka (najvyšší stupeň konsolidácie):</text:span></text:p>
      <text:p text:style-name="P26"/>
      <text:p text:style-name="P25"><text:span text:style-name="T46">b) Obchodné meno a sídlo účtovnej jednotky, ktorá zostavuje </text:span><text:span text:style-name="T47">konsolidovanú účtovnú závierku</text:span><text:span text:style-name="T46"> za </text:span><text:span text:style-name="T48">najmenšiu skupinu</text:span><text:span text:style-name="T46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6"/>
      <text:p text:style-name="P25"><text:span text:style-name="T46">c) Adresa, kde sa môže vyžiadať kópia vyššie uvedených </text:span><text:span text:style-name="T47">konsolidovaných účtovných závierok</text:span><text:span text:style-name="T46">:</text:span></text:p>
      <text:p text:style-name="P30"/>
      <text:p text:style-name="P28"><text:span text:style-name="T46">d) Údaj, či účtovná jednotka je materskou účtovnou jednotkou a údaj, či je oslobodená od povinnosti zostaviť </text:span><text:span text:style-name="T47">konsolidovanú účtovnú závierku</text:span><text:span text:style-name="T46"> a konsolidovanú výročnú správu podľa § 22 zákona o účtovníctve, pričom sa uvádzajú:</text:span></text:p>
      <text:p text:style-name="P25"><text:soft-page-break/><text:span text:style-name="T46">1. pri oslobodení podľa § 22 ods. 8 zákona o účtovníctve obchodné meno a sídlo materskej účtovnej jednotky zostavujúcej </text:span><text:span text:style-name="T47">konsolidovanú účtovnú závierku</text:span><text:span text:style-name="T46"> podľa osobitných predpisov (IFRS/EÚ):</text:span></text:p>
      <text:p text:style-name="P26"/>
      <text:p text:style-name="P26">2. pri oslobodení podľa § 22 ods. 10 a 12 zákona o účtovníctve obchodné meno a sídlo dcérskych účtovných jednotiek: <text:s/></text:p>
      <text:p text:style-name="P29"/>
      <text:p text:style-name="P28"><text:span text:style-name="T12">5) </text:span><text:span text:style-name="T22">Priemerný prepočítaný počet zamestnancov účtovnej jednotky</text:span><text:span text:style-name="T12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5">Názov položky</text:p>
          </table:table-cell>
          <table:table-cell table:style-name="Tabuľka3.A1" office:value-type="string">
            <text:p text:style-name="P15">Bežné účtovné obdobie</text:p>
          </table:table-cell>
          <table:table-cell table:style-name="Tabuľka3.A1" office:value-type="string">
            <text:p text:style-name="P15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8">Priemerný prepočítaný počet počas účtovného obdobia</text:p>
          </table:table-cell>
          <table:table-cell table:style-name="Tabuľka3.A2" office:value-type="string">
            <text:p text:style-name="P8"> <text:span text:style-name="T50">0</text:span></text:p>
          </table:table-cell>
          <table:table-cell table:style-name="Tabuľka3.A2" office:value-type="string">
            <text:p text:style-name="P8"> <text:span text:style-name="T50">0</text:span></text:p>
          </table:table-cell>
        </table:table-row>
      </table:table>
      <text:p text:style-name="P40"/>
      <text:p text:style-name="P34"/>
      <text:p text:style-name="P36">Článok II – INFORMÁCIE O ORGÁNOCH SPOLOČNOSTI</text:p>
      <text:p text:style-name="P35"/>
      <text:p text:style-name="P28"><text:span text:style-name="T28">Informácie o orgánoch účtovnej jednotky</text:span><text:span text:style-name="T13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8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64740586" text:style-name="WWNum2">
              <text:list-item>
                <text:p text:style-name="P66">druh príjmu (výhody):</text:p>
              </text:list-item>
            </text:list>
          </table:table-cell>
          <table:table-cell table:style-name="Tabuľka4.A1" office:value-type="string">
            <text:p text:style-name="P6"> 0</text:p>
          </table:table-cell>
          <table:table-cell table:style-name="Tabuľka4.A1" office:value-type="string">
            <text:p text:style-name="P6"> 0</text:p>
          </table:table-cell>
        </table:table-row>
        <table:table-row table:style-name="Tabuľka4.4">
          <table:table-cell table:style-name="Tabuľka4.A1" office:value-type="string">
            <text:p text:style-name="P18">Dozorný orgán</text:p>
          </table:table-cell>
          <table:table-cell table:style-name="Tabuľka4.A1" office:value-type="string">
            <text:p text:style-name="P6"><text:s/>0 </text:p>
          </table:table-cell>
          <table:table-cell table:style-name="Tabuľka4.A1" office:value-type="string">
            <text:p text:style-name="P6"> 0</text:p>
          </table:table-cell>
        </table:table-row>
        <table:table-row table:style-name="Tabuľka4.4">
          <table:table-cell table:style-name="Tabuľka4.A1" office:value-type="string">
            <text:list xml:id="list84702002279596" text:continue-numbering="true" text:style-name="WWNum2">
              <text:list-item>
                <text:p text:style-name="P66">druh príjmu (výhody):</text:p>
              </text:list-item>
            </text:list>
          </table:table-cell>
          <table:table-cell table:style-name="Tabuľka4.A1" office:value-type="string">
            <text:p text:style-name="P6"><text:s/>0 <text:s text:c="30"/></text:p>
          </table:table-cell>
          <table:table-cell table:style-name="Tabuľka4.A1" office:value-type="string">
            <text:p text:style-name="P6"><text:s/>0</text:p>
          </table:table-cell>
        </table:table-row>
        <table:table-row table:style-name="Tabuľka4.4">
          <table:table-cell table:style-name="Tabuľka4.A1" office:value-type="string">
            <text:p text:style-name="P18">Iný orgán účtovnej jednotky</text:p>
          </table:table-cell>
          <table:table-cell table:style-name="Tabuľka4.A1" office:value-type="string">
            <text:p text:style-name="P6"><text:s/>0</text:p>
          </table:table-cell>
          <table:table-cell table:style-name="Tabuľka4.A1" office:value-type="string">
            <text:p text:style-name="P6"><text:s/>0</text:p>
          </table:table-cell>
        </table:table-row>
        <table:table-row table:style-name="Tabuľka4.4">
          <table:table-cell table:style-name="Tabuľka4.A1" office:value-type="string">
            <text:list xml:id="list84701852571524" text:continue-numbering="true" text:style-name="WWNum2">
              <text:list-item>
                <text:p text:style-name="P66">druh príjmu (výhody):</text:p>
              </text:list-item>
            </text:list>
          </table:table-cell>
          <table:table-cell table:style-name="Tabuľka4.A1" office:value-type="string">
            <text:p text:style-name="P6"><text:s/>0</text:p>
          </table:table-cell>
          <table:table-cell table:style-name="Tabuľka4.A1" office:value-type="string">
            <text:p text:style-name="P6"><text:s/>0</text:p>
          </table:table-cell>
        </table:table-row>
      </table:table>
      <text:p text:style-name="P35"/>
      <text:p text:style-name="P34"/>
      <text:p text:style-name="P43">Článok III – INFORMÁCIE O PRIJATÝCH POSTUPOCH</text:p>
      <text:p text:style-name="P41"/>
      <text:p text:style-name="P44"><text:span text:style-name="T12">1) Informácia, či je účtovná závierka zostavená za splnenia predpokladu, že účtovná jednotka bude </text:span><text:span text:style-name="T18">nepretržite pokračovať</text:span><text:span text:style-name="T1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4"><text:span text:style-name="T19"><text:s/></text:span><text:span text:style-name="T20">Ú</text:span><text:span text:style-name="T18">čtovná jednotka bude nepretržite ďalej pokračovať</text:span></text:p>
      <text:p text:style-name="P42"/>
      <text:p text:style-name="P44"><text:span text:style-name="T12">2) Informácia o aplikácii účtovných zásad a účtovných metód, ktoré sú dôležité na posúdenie majetku, záväzkov, finančnej situácie a výsledku hospodárenia. Informácia </text:span><text:span text:style-name="T18">o zmenách účtovných zásad a zmenách účtovných metód</text:span><text:span text:style-name="T12">, a to s uvedením </text:span><text:span text:style-name="T22">dôvodu</text:span><text:span text:style-name="T12"> ich uplatnenia a ich </text:span><text:span text:style-name="T22">vplyvu na hodnotu</text:span><text:span text:style-name="T1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8">uplatňovali sa bežné účtovné zásady bez zmien </text:span><text:span text:style-name="T21">ú</text:span><text:span text:style-name="T18">čtovných metód</text:span></text:p>
      <text:p text:style-name="P42"/>
      <text:p text:style-name="P44"><text:span text:style-name="T12">3) Informácie o charaktere a účele </text:span><text:span text:style-name="T18">transakcií, ktoré sa neuvádzajú v súvahe</text:span><text:span text:style-name="T12">, pričom sa uvádza finančný vplyv týchto transakcií na účtovnú jednotku, ak sú </text:span><text:span text:style-name="T22">riziká alebo prínosy</text:span><text:span text:style-name="T1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</text:span><text:span text:style-name="T18">bez predmetných transakcií</text:span><text:span text:style-name="T12"> </text:span></text:p>
      <text:p text:style-name="P42"/>
      <text:p text:style-name="P45"><text:span text:style-name="T12">4) </text:span><text:span text:style-name="T18">Spôsob a určenie oceňovania</text:span><text:span text:style-name="T12"> majetku a záväzkov (vrátane rozhodujúcich odhadov):</text:span></text:p>
      <text:p text:style-name="P42">a) Spôsob oceňovania majetku a záväzkov (§ 25 ZoU):</text:p>
      <text:p text:style-name="P56"/>
      <text:p text:style-name="P58"><text:soft-page-break/>Č.</text:p>
      <text:p text:style-name="P58">Názov položky</text:p>
      <text:p text:style-name="P58">Spôsob oceňovania</text:p>
      <text:p text:style-name="P59">1.</text:p>
      <text:p text:style-name="P57"><text:span text:style-name="T30">Dlhodobý n</text:span><text:span text:style-name="T34">e</text:span><text:span text:style-name="T30">hmotný maj</text:span><text:span text:style-name="T34">e</text:span><text:span text:style-name="T30">tok externe kúpený:</text:span></text:p>
      <text:p text:style-name="P59">Obstarávacia cena</text:p>
      <text:p text:style-name="P59">2.</text:p>
      <text:p text:style-name="P57"><text:span text:style-name="T30">Dlhodobý nehmotný maj</text:span><text:span text:style-name="T34">e</text:span><text:span text:style-name="T30">tok interne vytvorený:</text:span></text:p>
      <text:p text:style-name="P59">Vlastné náklady</text:p>
      <text:p text:style-name="P59">3.</text:p>
      <text:p text:style-name="P57"><text:span text:style-name="T30">Dlhodobý nehmotný maj</text:span><text:span text:style-name="T34">e</text:span><text:span text:style-name="T30">tok obstaraný inak (darom):</text:span></text:p>
      <text:p text:style-name="P59">Reprodukčná obstarávacia cena</text:p>
      <text:p text:style-name="P59">4.</text:p>
      <text:p text:style-name="P11">Dlhodobý hmotný majetok externe kúpený: </text:p>
      <text:p text:style-name="P59">Obstarávacia cena</text:p>
      <text:p text:style-name="P59">5.</text:p>
      <text:p text:style-name="P57"><text:span text:style-name="T30">Dlhodobý hmotný ma</text:span><text:span text:style-name="T36">j</text:span><text:span text:style-name="T34">e</text:span><text:span text:style-name="T30">tok interne vytvorený:</text:span></text:p>
      <text:p text:style-name="P59">Vlastné náklady</text:p>
      <text:p text:style-name="P59">6.</text:p>
      <text:p text:style-name="P57"><text:span text:style-name="T30">Dlhodobý nehmotný maj</text:span><text:span text:style-name="T34">e</text:span><text:span text:style-name="T30">tok obstaraný inak (darom):</text:span></text:p>
      <text:p text:style-name="P59">Reprodukčná obstarávacia cena</text:p>
      <text:p text:style-name="P59">7.</text:p>
      <text:p text:style-name="P11">Dlhodobý finančný majetok: </text:p>
      <text:p text:style-name="P59">Obstarávacia cena</text:p>
      <text:p text:style-name="P59">8.</text:p>
      <text:p text:style-name="P57"><text:span text:style-name="T30">Zásoby obst</text:span><text:span text:style-name="T34">a</text:span><text:span text:style-name="T30">r</text:span><text:span text:style-name="T37">a</text:span><text:span text:style-name="T39">né </text:span><text:span text:style-name="T30">kúpo</text:span><text:span text:style-name="T36">u:</text:span></text:p>
      <text:p text:style-name="P59">Obstarávacia cena</text:p>
      <text:p text:style-name="P59">9.</text:p>
      <text:p text:style-name="P57"><text:span text:style-name="T40">Z</text:span><text:span text:style-name="T34">á</text:span><text:span text:style-name="T30">soby </text:span><text:span text:style-name="T36">v</text:span><text:span text:style-name="T41">y</text:span><text:span text:style-name="T30">tvor</text:span><text:span text:style-name="T37">e</text:span><text:span text:style-name="T39">né </text:span><text:span text:style-name="T30">vlastnou činnosťou:</text:span></text:p>
      <text:p text:style-name="P59">Vlastné náklady</text:p>
      <text:p text:style-name="P61">10.</text:p>
      <text:p text:style-name="P57"><text:span text:style-name="T40">Z</text:span><text:span text:style-name="T34">á</text:span><text:span text:style-name="T30">soby obstarané inak (darom):</text:span></text:p>
      <text:p text:style-name="P59">Reprodukčná obstarávacia cena</text:p>
      <text:p text:style-name="P59">11.</text:p>
      <text:p text:style-name="P60">ZV a zákazková výstavba nehnuteľnosti určenej na predaj:</text:p>
      <text:p text:style-name="P59">Menovitá hodnota</text:p>
      <text:p text:style-name="P59">12.1.</text:p>
      <text:p text:style-name="P57"><text:span text:style-name="T30">Vlastné pohľ</text:span><text:span text:style-name="T34">a</text:span><text:span text:style-name="T30">d</text:span><text:span text:style-name="T34">á</text:span><text:span text:style-name="T30">vky:</text:span></text:p>
      <text:p text:style-name="P59">Menovitá hodnota</text:p>
      <text:p text:style-name="P59">12.2</text:p>
      <text:p text:style-name="P57"><text:span text:style-name="T30">Kúpené pohľ</text:span><text:span text:style-name="T34">a</text:span><text:span text:style-name="T30">d</text:span><text:span text:style-name="T34">á</text:span><text:span text:style-name="T30">vky:</text:span></text:p>
      <text:p text:style-name="P59">Obstarávacia cena</text:p>
      <text:p text:style-name="P59">13.</text:p>
      <text:p text:style-name="P57"><text:span text:style-name="T30">K</text:span><text:span text:style-name="T34">rá</text:span><text:span text:style-name="T30">tkodobý </text:span><text:span text:style-name="T37">f</text:span><text:span text:style-name="T30">ina</text:span><text:span text:style-name="T40">n</text:span></text:p>
      <text:p text:style-name="P57"><text:span text:style-name="T30">ný maj</text:span><text:span text:style-name="T34">e</text:span><text:span text:style-name="T30">tok:</text:span></text:p>
      <text:p text:style-name="P59">Obstarávacia cena</text:p>
      <text:p text:style-name="P62">14.</text:p>
      <text:p text:style-name="P63">Časové rozlíšenie na strane aktív súvahy:</text:p>
      <text:p text:style-name="P59">Menovitá hodnota</text:p>
      <text:p text:style-name="P59">15.</text:p>
      <text:p text:style-name="P59">Záväzky, vrátane rezerv, dlhopisov, pôžičiek a úverov:</text:p>
      <text:p text:style-name="P59">Menovitá hodnota</text:p>
      <text:p text:style-name="P59">16.</text:p>
      <text:p text:style-name="P24">Časové rozlíšenie na strane pasív súvahy:</text:p>
      <text:p text:style-name="P59">Menovitá hodnota</text:p>
      <text:p text:style-name="P59">17.</text:p>
      <text:p text:style-name="P57"><text:soft-page-break/><text:span text:style-name="T42">D</text:span><text:span text:style-name="T35">e</text:span><text:span text:style-name="T42">riv</text:span><text:span text:style-name="T38">á</text:span><text:span text:style-name="T42">ty:</text:span></text:p>
      <text:p text:style-name="P59">Menovitá hodnota</text:p>
      <text:p text:style-name="P62">18.</text:p>
      <text:p text:style-name="P11">Majetok a záväzky zabezpečené derivátmi: </text:p>
      <text:p text:style-name="P59">Menovitá hodnota</text:p>
      <text:p text:style-name="P59">19.</text:p>
      <text:p text:style-name="P24">Prenajatý majetok a majetok obstaraný na základe zmluvy o kúpe prenajatej veci:</text:p>
      <text:p text:style-name="P59">Obstarávacia cena</text:p>
      <text:p text:style-name="P59">20.</text:p>
      <text:p text:style-name="P11">Splatná daň z príjmov a odložená daň z príjmov:</text:p>
      <text:p text:style-name="P59">Menovitá hodnota</text:p>
      <text:p text:style-name="P8"/>
      <text:p text:style-name="P29">b) Trvalé zníženie hodnoty majetku nebolo účtované. Prechodné zníženie hodnoty majetku je zaúčtované formou opravnej položky stanovené odborným odhadom bonity klienta. </text:p>
      <text:p text:style-name="P29">c) Záväzky účtovná jednotka ocenila menovitou hodnotou záväzkov. Rezervy účtovná jednotka ocenila odborným odhadom budúcej menovitej hodnoty potrebnej na ich úhradu. </text:p>
      <text:p text:style-name="P28"><text:span text:style-name="T12">d) Určenie ocenenia </text:span><text:span text:style-name="T22">finančných nástrojov alebo majetku</text:span><text:span text:style-name="T12">, ktorý nie je finančným nástrojom pri oceňovaní </text:span><text:span text:style-name="T18">reálnou hodnotou</text:span><text:span text:style-name="T12">:</text:span></text:p>
      <text:p text:style-name="P28"><text:span text:style-name="T12">e) Určenie ocenenia </text:span><text:span text:style-name="T22">finančných nástrojov</text:span><text:span text:style-name="T12"> pri oceňovaní obstarávacou cenou alebo vlastnými nákladmi:</text:span></text:p>
      <text:p text:style-name="P28"><text:span text:style-name="T25">Komentár k oceňovaniu majetku a záväzkov</text:span><text:span text:style-name="T11">: </text:span></text:p>
      <text:list xml:id="list1177342947" text:style-name="WWNum1">
        <text:list-item>
          <text:p text:style-name="P70"><text:span text:style-name="T22">Finančné nástroje</text:span><text:span text:style-name="T12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0"><text:span text:style-name="T22">Opravné položky</text:span><text:span text:style-name="T12"> k majetku, okrem dlhodobej pohľadávky a dlhodobej pôžičky, stanovila UJ odborným odhadom bonity príslušného majetku.</text:span></text:p>
        </text:list-item>
        <text:list-item>
          <text:p text:style-name="P70"><text:span text:style-name="T22">Opravnú položku k dlhodobej pohľadávke</text:span><text:span text:style-name="T12"> a opravnú položku k dlhodobej pôžičke UJ stanovila </text:span><text:span text:style-name="T22">metódu odúročenia na súčasnú hodnotu</text:span><text:span text:style-name="T12"> (§ 18/8 PU; § 21/6 PU).</text:span></text:p>
        </text:list-item>
        <text:list-item>
          <text:p text:style-name="P70"><text:span text:style-name="T22">Rezervy</text:span><text:span text:style-name="T12"> ocenila UJ kalkulačnou metódou kvalifikovaného odhadu ich menovitej hodnoty na pokrytie budúcich záväzkov.</text:span></text:p>
        </text:list-item>
        <text:list-item>
          <text:p text:style-name="P70"><text:span text:style-name="T12">UJ počas účtovného obdobia (§ 25 ZoU), ani k závierkovému dňu (§ 27 ZoU) nepoužila ocenenie </text:span><text:span text:style-name="T22">reálnou hodnotou</text:span><text:span text:style-name="T12"> – lebo nemala k tomu vecnú náplň.</text:span></text:p>
        </text:list-item>
        <text:list-item>
          <text:p text:style-name="P70"><text:span text:style-name="T12">ÚJ používa pri oceňovaní úbytku rovnakého druhu zásob a cenných papierov – </text:span><text:span text:style-name="T22">vážený aritmetický priemer</text:span><text:span text:style-name="T12"> (§ 25/5 ZoU; § 22/1 PU).</text:span></text:p>
        </text:list-item>
        <text:list-item>
          <text:p text:style-name="P70"><text:span text:style-name="T12">ÚJ používa pri oceňovaní </text:span><text:span text:style-name="T22">prírastku</text:span><text:span text:style-name="T12"> cudzej meny v hotovosti alebo na bankový účet – </text:span><text:span text:style-name="T22">zmenárenský kurz</text:span><text:span text:style-name="T12"> konkrétnej banky (§ 24/3 ZoU).</text:span></text:p>
        </text:list-item>
        <text:list-item>
          <text:p text:style-name="P70"><text:span text:style-name="T12">ÚJ používa pri oceňovaní </text:span><text:span text:style-name="T22">úbytku</text:span><text:span text:style-name="T12"> cudzej meny v hotovosti alebo z bankového účtu – </text:span><text:span text:style-name="T22">základné pravidlo</text:span><text:span text:style-name="T12"> (D-1), teda kurz zo dňa predchádzajúceho dňu účtovného prípadu (§ 24/2/a; § 24/6 ZoU).</text:span><text:span text:style-name="T18"> </text:span></text:p>
        </text:list-item>
      </text:list>
      <text:p text:style-name="P28"><text:span text:style-name="T12">f) Účtovná jednotka nepoužila dobrovoľné oceňovanie obchodných podielov </text:span><text:span text:style-name="T22">metódou vlastného imania</text:span><text:span text:style-name="T12"> (§ 27/9 ZoU).</text:span></text:p>
      <text:p text:style-name="Standard"/>
      <text:list xml:id="list2468283147" text:style-name="Outline">
        <text:list-item>
          <text:list>
            <text:list-item>
              <text:h text:style-name="P76" text:outline-level="2"><text:span text:style-name="T43">g) </text:span><text:span text:style-name="T14">Tvorba odpisového plánu</text:span><text:span text:style-name="T43"> pre dlhodobý majetok, pričom sa uvádza doba odpisovania, sadzby odpisov a odpisové metódy pre účtovné odpisy:</text:span><text:span text:style-name="T32"> </text:span><text:span text:style-name="T31">účtovná jednotka nemá dlhodobý majetok – bez odpisovania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0">Dlhodobý hmotný a nehmotný</text:p>
            <text:p text:style-name="P20">odpisovaný majetok</text:p>
          </table:table-cell>
          <table:table-cell table:style-name="Tabuľka5.A1" office:value-type="string">
            <text:p text:style-name="P20">číslo</text:p>
            <text:p text:style-name="P20">účtu</text:p>
          </table:table-cell>
          <table:table-cell table:style-name="Tabuľka5.A1" office:value-type="string">
            <text:p text:style-name="P20">doba odpisovania</text:p>
            <text:p text:style-name="P20">(počet rokov)</text:p>
          </table:table-cell>
          <table:table-cell table:style-name="Tabuľka5.A1" office:value-type="string">
            <text:p text:style-name="P20">odpisová sadzba </text:p>
            <text:p text:style-name="P20">(%)</text:p>
          </table:table-cell>
        </table:table-row>
        <table:table-row table:style-name="Tabuľka5.1">
          <table:table-cell table:style-name="Tabuľka5.A1" office:value-type="string">
            <text:p text:style-name="P11">Software</text:p>
          </table:table-cell>
          <table:table-cell table:style-name="Tabuľka5.A1" office:value-type="string">
            <text:p text:style-name="P12">013</text:p>
          </table:table-cell>
          <table:table-cell table:style-name="Tabuľka5.A1" office:value-type="string">
            <text:p text:style-name="P12">4</text:p>
          </table:table-cell>
          <table:table-cell table:style-name="Tabuľka5.A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1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A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1">Stavby</text:p>
          </table:table-cell>
          <table:table-cell table:style-name="Tabuľka5.A1" office:value-type="string">
            <text:p text:style-name="P12">021</text:p>
          </table:table-cell>
          <table:table-cell table:style-name="Tabuľka5.A1" office:value-type="string">
            <text:p text:style-name="P12">25</text:p>
          </table:table-cell>
          <table:table-cell table:style-name="Tabuľka5.A1" office:value-type="string">
            <text:p text:style-name="P12">4</text:p>
          </table:table-cell>
        </table:table-row>
        <table:table-row table:style-name="Tabuľka5.1">
          <table:table-cell table:style-name="Tabuľka5.A1" office:value-type="string">
            <text:p text:style-name="P11">Počítače s príslušenstvom</text:p>
          </table:table-cell>
          <table:table-cell table:style-name="Tabuľka5.A1" office:value-type="string">
            <text:p text:style-name="P12">022.A</text:p>
          </table:table-cell>
          <table:table-cell table:style-name="Tabuľka5.A1" office:value-type="string">
            <text:p text:style-name="P12">5</text:p>
          </table:table-cell>
          <table:table-cell table:style-name="Tabuľka5.A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1">Dopravné prostriedky</text:p>
          </table:table-cell>
          <table:table-cell table:style-name="Tabuľka5.A1" office:value-type="string">
            <text:p text:style-name="P12">023</text:p>
          </table:table-cell>
          <table:table-cell table:style-name="Tabuľka5.A1" office:value-type="string">
            <text:p text:style-name="P12">7</text:p>
          </table:table-cell>
          <table:table-cell table:style-name="Tabuľka5.A1" office:value-type="string">
            <text:p text:style-name="P12">14,3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11">Ostatné stroje</text:p>
          </table:table-cell>
          <table:table-cell table:style-name="Tabuľka5.A1" office:value-type="string">
            <text:p text:style-name="P12">022.A</text:p>
          </table:table-cell>
          <table:table-cell table:style-name="Tabuľka5.A1" office:value-type="string">
            <text:p text:style-name="P12">7</text:p>
          </table:table-cell>
          <table:table-cell table:style-name="Tabuľka5.A1" office:value-type="string">
            <text:p text:style-name="P12">14,3</text:p>
          </table:table-cell>
        </table:table-row>
        <table:table-row table:style-name="Tabuľka5.1">
          <table:table-cell table:style-name="Tabuľka5.A1" office:value-type="string">
            <text:p text:style-name="P11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5</text:p>
          </table:table-cell>
          <table:table-cell table:style-name="Tabuľka5.A1" office:value-type="string">
            <text:p text:style-name="P12">20</text:p>
          </table:table-cell>
        </table:table-row>
      </table:table>
      <text:p text:style-name="P11"><text:s/></text:p>
      <text:p text:style-name="P27"><text:span text:style-name="T25">Komentár k odpisovému plánu</text:span><text:span text:style-name="T11">: </text:span></text:p>
      <text:list xml:id="list1430522265" text:style-name="WWNum3">
        <text:list-item>
          <text:p text:style-name="P71"><text:span text:style-name="T16">UJ používa </text:span><text:span text:style-name="T26">účtovné odpisy nezávisle na daňových odpisoch</text:span><text:span text:style-name="T16">. Majetok sa začína odpisovať v mesiaci, kedy bol </text:span><text:span text:style-name="T26">zaradený do užívania</text:span><text:span text:style-name="T16">. Účtovné odpisy vychádzajú z predpokladanej doby používania majetku. Dlhodobý nehmotný majetok sa odpisuje počas 4 rokov od jeho obstarania.</text:span></text:p>
        </text:list-item>
        <text:list-item>
          <text:p text:style-name="P71"><text:span text:style-name="T16">UJ používa </text:span><text:span text:style-name="T26">rovnomerné odpisovanie</text:span><text:span text:style-name="T16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71"><text:span text:style-name="T16">UJ odpisuje jednotlivé veci alebo relevantné </text:span><text:span text:style-name="T26">súbory hnuteľných vecí</text:span><text:span text:style-name="T16"> (napr. počítačová sieť, nábytková zostava). UJ nepoužíva komponentné odpisovanie (odpisovanie častí majetku - komponentov).</text:span></text:p>
        </text:list-item>
        <text:list-item>
          <text:p text:style-name="P71"><text:span text:style-name="T12">UJ nepoužila </text:span><text:span text:style-name="T22">jednorazový odpis</text:span><text:span text:style-name="T18"> </text:span><text:span text:style-name="T12">dlhodobého majetku z dôvodu jednorazového trvalého zníženia hodnoty majetku (§ 21/5 PU).</text:span></text:p>
        </text:list-item>
        <text:list-item>
          <text:p text:style-name="P71"><text:span text:style-name="T11">ÚJ </text:span><text:span text:style-name="T25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71"><text:span text:style-name="T11">ÚJ </text:span><text:span text:style-name="T25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71"><text:span text:style-name="T12">ÚJ </text:span><text:span text:style-name="T22">nepoužíva dobrovoľné účtovanie podlimitného technického zhodnotenia</text:span><text:span text:style-name="T12"> do odpisovaného dlhodobého majetku – technické zhodnotenie pod 1 700 eur za účtovné obdobie (§ 21/3 PU; § 29/2 ZDP).</text:span></text:p>
        </text:list-item>
        <text:list-item>
          <text:p text:style-name="P69"><text:span text:style-name="T12">ÚJ </text:span><text:span text:style-name="T22">nepoužíva dobrovoľnú kapitalizáciu úrokov</text:span><text:span text:style-name="T12"> do obstarávacej ceny odpisovaného dlhodobého hmotného majetku alebo dlhodobého nehmotného majetku (§ 34/1 PU; § 35/2/h PU).</text:span></text:p>
        </text:list-item>
      </text:list>
      <text:p text:style-name="P29"/>
      <text:list xml:id="list84702655899369" text:continue-list="list2468283147" text:style-name="Outline">
        <text:list-item>
          <text:list>
            <text:list-item>
              <text:h text:style-name="P75" text:outline-level="2"><text:span text:style-name="T43">h) Informácia </text:span><text:span text:style-name="T14">o poskytnutých dotáciách</text:span><text:span text:style-name="T43"> a pri dotáciách na obstaranie majetku sa uvedú zložky majetku a ich ocenenie: </text:span><text:span text:style-name="T31">neboli poskytnuté žiadne dotácie</text:span></text:h>
            </text:list-item>
            <text:list-item>
              <text:h text:style-name="P77" text:outline-level="2"/>
            </text:list-item>
            <text:list-item>
              <text:h text:style-name="P75" text:outline-level="2"><text:span text:style-name="T43">5) </text:span><text:span text:style-name="T14">Informácie o oprave </text:span><text:span text:style-name="T24">významných chýb</text:span><text:span text:style-name="T43"> minulých účtovných období účtovaných v bežnom účtovnom období </text:span><text:span text:style-name="T29">s uvedením sumy vplyvu</text:span><text:span text:style-name="T43"> na nerozdelený zisk minulých rokov alebo na neuhradenú stratu minulých rokov. Účtovná jednotka môže uviesť aj informácie o oprave </text:span><text:span text:style-name="T29">nevýznamných chýb</text:span><text:span text:style-name="T43"> minulých účtovných období účtovaných v bežnom účtovnom období s uvedením sumy vplyvu na výsledok hospodárenia bežného účtovného obdobia: </text:span><text:span text:style-name="T33">bez významných chýb – bez opráv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52"><text:s text:c="6"/>Opis účtovného prípadu</text:p>
          </table:table-cell>
          <table:table-cell table:style-name="Tabuľka6.A1" office:value-type="string">
            <text:p text:style-name="P52"><text:s text:c="2"/>Suma</text:p>
          </table:table-cell>
          <table:table-cell table:style-name="Tabuľka6.A1" office:value-type="string">
            <text:p text:style-name="P52"><text:s/>MD/DAL</text:p>
          </table:table-cell>
          <table:table-cell table:style-name="Tabuľka6.A1" office:value-type="string">
            <text:p text:style-name="P52">Vplyv na výsledok</text:p>
          </table:table-cell>
          <table:table-cell table:style-name="Tabuľka6.A1" office:value-type="string">
            <text:p text:style-name="P52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50">0</text:p>
          </table:table-cell>
          <table:table-cell table:style-name="Tabuľka6.A1" office:value-type="string">
            <text:p text:style-name="P50">0</text:p>
          </table:table-cell>
          <table:table-cell table:style-name="Tabuľka6.A1" office:value-type="string">
            <text:p text:style-name="P50">0</text:p>
          </table:table-cell>
          <table:table-cell table:style-name="Tabuľka6.A1" office:value-type="string">
            <text:p text:style-name="P50">0</text:p>
          </table:table-cell>
          <table:table-cell table:style-name="Tabuľka6.A1" office:value-type="string">
            <text:p text:style-name="P50">0</text:p>
          </table:table-cell>
        </table:table-row>
        <table:table-row table:style-name="Tabuľka6.1"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50"/>
          </table:table-cell>
        </table:table-row>
      </table:table>
      <text:p text:style-name="P34"/>
      <text:p text:style-name="P28"><text:span text:style-name="T22">Vysvetlivky k oprave chýb minulých účtovných období: <text:s/></text:span><text:span text:style-name="T44">0</text:span></text:p>
      <text:list xml:id="list3395848139" text:style-name="WWNum4">
        <text:list-item>
          <text:p text:style-name="P7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2">Významné opravy chýb minulých účtovných období sa účtujú (§ 59/13 PU) - voči minulým výsledkom hospodárenia (voči vlastnému imaniu na účet 428 alebo 429). </text:p>
        </text:list-item>
        <text:list-item>
          <text:p text:style-name="P72">Hranicu významnosti si UJ stanoví individuálne v internej účtovnej smernici (napr. 1 tisícina z brutto aktív).</text:p>
        </text:list-item>
        <text:list-item>
          <text:p text:style-name="P7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2"><text:soft-page-break/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38">Článok IV – INFORMÁCIE, KTORÉ VYSVETĽUJÚ A DOPĹŇAJÚ SÚVAHU A VÝKAZ ZISKOV A STRÁT</text:p>
      <text:p text:style-name="P34"/>
      <text:p text:style-name="P25"><text:span text:style-name="T12">a) Dlhodobý nehmotný majetok, ktorým je </text:span><text:span text:style-name="T22">goodwill alebo záporný goodwill</text:span><text:span text:style-name="T18"> - </text:span><text:span text:style-name="T12">dôvod jeho vzniku, spôsob výpočtu a prehodnotenie opodstatnenosti jeho výšky a odpisu jeho hodnoty: <text:s/></text:span><text:span text:style-name="T18">0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1"/>
      <text:p text:style-name="P28"><text:span text:style-name="T12">2) Informácie o významných </text:span><text:span text:style-name="T22">položkách derivátov, majetku a záväzkoch zabezpečených derivátmi (§ 16 PU):</text:span><text:span text:style-name="T12"> </text:span><text:span text:style-name="T18">0</text:span></text:p>
      <text:p text:style-name="P29"/>
      <text:p text:style-name="P28"><text:span text:style-name="T1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2">v tabuľkovej forme</text:span><text:span text:style-name="T12"> informácia zobrazujúca pohyby v oceňovacích rozdieloch </text:span><text:span text:style-name="T22">z ocenenia reálnou hodnotou</text:span><text:span text:style-name="T12"> počas účtovného obdobia.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2"><text:s text:c="6"/>Názov položky derivátov</text:p>
          </table:table-cell>
          <table:table-cell table:style-name="Tabuľka7.A1" office:value-type="string">
            <text:p text:style-name="P52"><text:s text:c="2"/>Suma</text:p>
          </table:table-cell>
          <table:table-cell table:style-name="Tabuľka7.A1" office:value-type="string">
            <text:p text:style-name="P52"><text:s/>MD/DAL</text:p>
          </table:table-cell>
          <table:table-cell table:style-name="Tabuľka7.A1" office:value-type="string">
            <text:p text:style-name="P52">Vplyv na výsledok</text:p>
          </table:table-cell>
          <table:table-cell table:style-name="Tabuľka7.A1" office:value-type="string">
            <text:p text:style-name="P52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9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</table:table-row>
        <table:table-row table:style-name="Tabuľka7.3">
          <table:table-cell table:style-name="Tabuľka7.A1" office:value-type="string">
            <text:p text:style-name="P49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  <table:table-cell table:style-name="Tabuľka7.A1" office:value-type="string">
            <text:p text:style-name="P50">0</text:p>
          </table:table-cell>
        </table:table-row>
      </table:table>
      <text:p text:style-name="P54"><text:span text:style-name="T22">Komentár</text:span><text:span text:style-name="T12">: Prvotné ocenenie reálnou hodnotou (§ 25 ZoU) počas účtovného obdobia – bez náplne.</text:span></text:p>
      <text:p text:style-name="P28"><text:span text:style-name="T12">[Vysvetlivky:</text:span><text:span text:style-name="T18"> </text:span><text:span text:style-name="T22">Reálnou hodnotou</text:span><text:span text:style-name="T12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6"/>
      <text:p text:style-name="P45"><text:span text:style-name="T12">3a) Celková suma </text:span><text:span text:style-name="T22">záväzkov so zostatkovou dobou splatnosti dlhšou ako 5 rokov</text:span><text:span text:style-name="T12">: <text:s/></text:span><text:span text:style-name="T18">nie sú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7">Záväzky so zostatkovou dobou splatnosti nad 5 rokov</text:p>
          </table:table-cell>
          <table:table-cell table:style-name="Tabuľka8.A1" office:value-type="string">
            <text:p text:style-name="P19"/>
          </table:table-cell>
          <table:table-cell table:style-name="Tabuľka8.A1" office:value-type="string">
            <text:p text:style-name="P19"/>
          </table:table-cell>
        </table:table-row>
      </table:table>
      <text:p text:style-name="P47">[Vysvetlivky: Zostatková doba splatnosti záväzku alebo jeho časti – je rozdiel medzi dohodnutou dobou splatnosti záväzkov a závierkovým dňom (§ 12 PU).]</text:p>
      <text:p text:style-name="P55"/>
      <text:p text:style-name="P45"><text:span text:style-name="T12">3b) Celková suma </text:span><text:span text:style-name="T22">zabezpečených záväzkov</text:span><text:span text:style-name="T12"> – opis a spôsob zabezpečenia záväzkov: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8">Záväzky zabezpečené záložným právom</text:p>
          </table:table-cell>
          <table:table-cell table:style-name="Tabuľka9.A1" table:number-columns-spanned="2" office:value-type="string">
            <text:p text:style-name="P9">záložné právo</text:p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8">Záväzky zabezpečené iným spôsobom </text:p>
          </table:table-cell>
          <table:table-cell table:style-name="Tabuľka9.A1" table:number-columns-spanned="2" office:value-type="string">
            <text:p text:style-name="P9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7">Celková suma zabezpečených záväzkov:</text:p>
          </table:table-cell>
          <table:table-cell table:style-name="Tabuľka9.A1" table:number-columns-spanned="2" office:value-type="string">
            <text:p text:style-name="P9">x</text:p>
          </table:table-cell>
          <table:covered-table-cell/>
        </table:table-row>
      </table:table>
      <text:p text:style-name="P34"/>
      <text:p text:style-name="P28"><text:span text:style-name="T12">4) </text:span><text:span text:style-name="T22">Informácie o vlastných akciách</text:span><text:span text:style-name="T12">: </text:span><text:span text:style-name="T18">0</text:span></text:p>
      <text:p text:style-name="P28"><text:span text:style-name="T12">a) dôvod nadobudnutia vlastných akcií počas účtovného obdobia: </text:span><text:span text:style-name="T18">0</text:span></text:p>
      <text:p text:style-name="P28"><text:span text:style-name="T1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</text:span><text:span text:style-name="T18">0</text:span></text:p>
      <text:p text:style-name="P28"><text:soft-page-break/><text:span text:style-name="T12">b2) počet a protihodnota, za ktorú sa vlastné akcie počas účtovného obdobia nadobudli a počet a protihodnota, za ktorú sa vlastné akcie počas účtovného obdobia previedli na inú osobu: </text:span><text:span text:style-name="T18">0</text:span></text:p>
      <text:p text:style-name="P48"><text:span text:style-name="T12">c) počet, menovitá hodnota a protihodnota, za ktorú sa vlastné akcie nadobudli a ktoré účtovná jednotka má v držbe k poslednému dňu účtovného obdobia; uvádza sa aj ich percentuálny podiel na upísanom základnom imaní: </text:span><text:span text:style-name="T18">0</text:span></text:p>
      <text:p text:style-name="P51"/>
      <text:p text:style-name="P25"><text:span text:style-name="T12">5) Informácie o sume a dôvodoch vzniku jednotlivých položiek </text:span><text:span text:style-name="T18">nákladov alebo výnosov</text:span><text:span text:style-name="T12">, ktoré majú </text:span><text:span text:style-name="T22">výnimočný rozsah alebo výskyt</text:span><text:span text:style-name="T12"> (napr. výnosy z predaja podniku alebo jeho časti, náklady z dôvodu predaja podniku alebo jeho časti, škody z dôvodu živelných pohrôm): </text:span><text:span text:style-name="T18">0</text:span></text:p>
      <text:p text:style-name="P51"/>
      <text:p text:style-name="P53">Článok V – INFORMÁCIE O INÝCH AKTÍVACH A INÝCH PASÍVACH</text:p>
      <text:p text:style-name="P25"><text:span text:style-name="T12">1a) </text:span><text:span text:style-name="T27">Podmienený majetok</text:span><text:span text:style-name="T1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8">0</text:span></text:p>
      <text:p text:style-name="P8"/>
      <text:p text:style-name="P28"><text:span text:style-name="T12">1b) </text:span><text:span text:style-name="T27">Podmienené záväzky</text:span><text:span text:style-name="T12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8">0</text:span></text:p>
      <text:list xml:id="list2970818221" text:style-name="WWNum5">
        <text:list-item>
          <text:p text:style-name="P7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7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5"><text:span text:style-name="T12">2) </text:span><text:span text:style-name="T27">Ostatné finančné povinnosti</text:span><text:span text:style-name="T12">, ktoré sa nevykazujú v účtovných výkazoch - napríklad zákonná povinnosť alebo zmluvná povinnosť odobrať určité množstvo produktu, uskutočniť investície a veľké opravy: </text:span><text:span text:style-name="T18">neboli ostatné finančné povinnosti</text:span></text:p>
      <text:p text:style-name="P8"/>
      <text:p text:style-name="P28"><text:span text:style-name="T12">3) </text:span><text:span text:style-name="T27">Podsúvahové účty</text:span><text:span text:style-name="T12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6">Prenajatý majetok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3">
          <table:table-cell table:style-name="Tabuľka10.A1" office:value-type="string">
            <text:p text:style-name="P6">Majetok prijatý do úschovy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Pohľadávky z opcií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Záväzky z opcií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Odpísané pohľadávky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</table:table>
      <text:p text:style-name="P8"/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28"><text:span text:style-name="T12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text:span text:style-name="T18"> nevyskytli sa významné udalosti</text:span></text:p>
      <text:p text:style-name="P25"><text:span text:style-name="T12">a) </text:span><text:span text:style-name="T22">Pokles alebo zvýšenie trhovej ceny finančného majetku</text:span><text:span text:style-name="T12"> ako dôsledku udalostí, ktoré nastali po dni, ku ktorému sa zostavuje účtovná závierka do dňa zostavenia účtovnej závierky s uvedením dôvodu týchto zmien: </text:span><text:span text:style-name="T18">0</text:span></text:p>
      <text:p text:style-name="P8"/>
      <text:p text:style-name="P25"><text:soft-page-break/><text:span text:style-name="T12">b) </text:span><text:span text:style-name="T22">Dôvody pre zmenu výšky rezerv a opravných položiek</text:span><text:span text:style-name="T12">, ktoré nastali v dôsledku udalostí po dni, ku ktorému sa zostavuje účtovná závierka do dňa zostavenia účtovnej závierky: </text:span><text:span text:style-name="T18">0</text:span></text:p>
      <text:p text:style-name="P8"/>
      <text:p text:style-name="P25"><text:span text:style-name="T12">c) Zmena spoločníkov účtovnej jednotky: </text:span><text:span text:style-name="T18">0</text:span></text:p>
      <text:p text:style-name="P8"/>
      <text:p text:style-name="P25"><text:span text:style-name="T12">d) Prijaté rozhodnutia o predaji účtovnej jednotky alebo jej časti: </text:span><text:span text:style-name="T18">0</text:span></text:p>
      <text:p text:style-name="P8"/>
      <text:p text:style-name="P25"><text:span text:style-name="T12">e) Zmeny významných položiek dlhodobého finančného majetku: </text:span><text:span text:style-name="T18">0</text:span></text:p>
      <text:p text:style-name="P8"/>
      <text:p text:style-name="P25"><text:span text:style-name="T12">f) Začatie alebo ukončenie činnosti časti účtovnej jednotky, napríklad odštepného závodu, organizačnej zložky, prevádzkarne: </text:span><text:span text:style-name="T18">0</text:span></text:p>
      <text:p text:style-name="P8"/>
      <text:p text:style-name="P25"><text:span text:style-name="T12">g) Vydané dlhopisy a iné cenné papiere: </text:span><text:span text:style-name="T18">0</text:span></text:p>
      <text:p text:style-name="P8"/>
      <text:p text:style-name="P25"><text:span text:style-name="T12">h) Zlúčenie, splynutie, rozdelenie a zmena právnej formy účtovnej jednotky: </text:span><text:span text:style-name="T18">0</text:span></text:p>
      <text:p text:style-name="P8"/>
      <text:p text:style-name="P25"><text:span text:style-name="T12">i) Mimoriadne udalosti, ak majú vplyv na hospodárenie účtovnej jednotky, napr. živelná pohroma: </text:span><text:span text:style-name="T18">0</text:span></text:p>
      <text:p text:style-name="P8"/>
      <text:p text:style-name="P25"><text:span text:style-name="T12">j) Získanie alebo odobratie licencií alebo iných povolení významných pre činnosť účtovnej jednotky: </text:span><text:span text:style-name="T18">0</text:span></text:p>
      <text:p text:style-name="P8"/>
      <text:p text:style-name="P25"><text:span text:style-name="T12">[Vysvetlivky: </text:span><text:span text:style-name="T22">Následná udalosť</text:span><text:span text:style-name="T12"> – udalosť, ktorá sa stala následne po závierkovom dni do dňa podpísania výkazov – uvádza sa v poznámkach. </text:span><text:span text:style-name="T22">Upravujúci závierkový účtovný prípad</text:span><text:span text:style-name="T12"> – stal sa do závierkového dňa, len bol zistený do dňa podpísania výkazov – riadne sa účtuje do hlavnej knihy a riadne sa vykazuje vo výkazoch (§ 17/8 ZoU; § 2a; § 18/9; § 19/6; § 48/3; § 50/6 PU).]</text:span></text:p>
      <text:p text:style-name="P36"/>
      <text:p text:style-name="P36"/>
      <text:p text:style-name="P36">Článok VII – OSTATNÉ INFORMÁCIE</text:p>
      <text:p text:style-name="P37"/>
      <text:p text:style-name="P48"><text:span text:style-name="T13">1) Informácie o výlučnom práve poskytovať služby vo verejnom záujme: </text:span><text:span text:style-name="T19">učtovná jednotka neposkytuje služby vo verejnom záujme</text:span></text:p>
      <text:p text:style-name="P48"><text:span text:style-name="T13">2) Informácie o osobitnej kategórii priemyselnej výroby (§ 23d/6 ZoU): </text:span><text:span text:style-name="T19">nie sú</text:span></text:p>
      <text:p text:style-name="P48"><text:span text:style-name="T13">3) Informácie o finančných vzťahoch s orgánmi verejnej moci (§ 23d/6 ZoU): </text:span><text:span text:style-name="T19">nie s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1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text-align="center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family="'Arial Narrow'" style:font-family-generic="roman" style:font-pitch="variable" fo:font-size="11pt" fo:font-weight="bold" style:font-size-asian="11pt" style:language-asian="en" style:country-asian="US" style:font-weight-asian="bold" style:font-name-complex="Arial Narrow2" style:font-family-complex="'Arial Narrow'" style:font-family-generic-complex="system" style:font-pitch-complex="variable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1" fo:font-size="11pt" fo:language="sk" fo:country="SK" style:font-size-asian="11pt" style:font-name-complex="Arial2" style:font-size-complex="11pt"/>
    </style:style>
    <style:style style:name="MT2" style:family="text">
      <style:text-properties style:font-name="Arial1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1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1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1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1" fo:font-size="11pt" style:font-size-asian="11pt" style:font-name-complex="Arial2" style:font-size-complex="11pt"/>
    </style:style>
    <style:style style:name="MT7" style:family="text">
      <style:text-properties style:font-name="Arial1" fo:font-size="11pt" fo:letter-spacing="-0.002cm" style:font-size-asian="11pt" style:font-name-complex="Arial2" style:font-size-complex="11pt"/>
    </style:style>
    <style:style style:name="MT8" style:family="text">
      <style:text-properties style:font-name="Arial1" fo:font-size="11pt" fo:letter-spacing="-0.011cm" style:font-size-asian="11pt" style:font-name-complex="Arial2" style:font-size-complex="11pt"/>
    </style:style>
    <style:style style:name="MT9" style:family="text">
      <style:text-properties style:font-name="Arial1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35836911 <text:s text:c="6"/></text:span><text:span text:style-name="MT9">D</text:span><text:span text:style-name="MT8">I</text:span><text:span text:style-name="MT6">Č: 2020262365</text:span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6</meta:editing-cycles>
    <meta:creation-date>2017-12-05T15:46:00</meta:creation-date>
    <dc:date>2020-06-30T08:43:38.833000000</dc:date>
    <meta:editing-duration>PT14H40M27S</meta:editing-duration>
    <meta:generator>LibreOffice/6.1.3.2$Windows_x86 LibreOffice_project/86daf60bf00efa86ad547e59e09d6bb77c699acb</meta:generator>
    <meta:document-statistic meta:table-count="10" meta:image-count="0" meta:object-count="0" meta:page-count="8" meta:paragraph-count="330" meta:word-count="2865" meta:character-count="19734" meta:non-whitespace-character-count="170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