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fo:language="sk" fo:country="SK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itle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2pt" fo:language="sk" fo:country="SK" fo:font-weight="normal" officeooo:rsid="00177ffd" officeooo:paragraph-rsid="00177ffd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officeooo:rsid="00177ffd" style:font-weight-asian="normal" style:font-weight-complex="normal"/>
    </style:style>
    <style:style style:name="T6" style:family="text">
      <style:text-properties fo:language="sk" fo:country="SK" fo:font-weight="normal" style:font-weight-asian="normal" style:font-style-complex="italic"/>
    </style:style>
    <style:style style:name="T7" style:family="text">
      <style:text-properties fo:language="sk" fo:country="SK" fo:font-weight="normal" officeooo:rsid="00177ffd" style:font-weight-asian="normal" style:font-style-complex="italic"/>
    </style:style>
    <style:style style:name="T8" style:family="text">
      <style:text-properties officeooo:rsid="00177ffd"/>
    </style:style>
    <style:style style:name="T9" style:family="text">
      <style:text-properties officeooo:rsid="00194bba"/>
    </style:style>
    <style:style style:name="T10" style:family="text">
      <style:text-properties officeooo:rsid="0019c4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ZNÁMKY K RIADNEJ ÚČTOVNEJ ZÁVIERKE ZA ROK 201<text:span text:style-name="T10">9</text:span></text:p>
      <text:p text:style-name="P6"><text:s/>k 31.12. 201<text:span text:style-name="T10">9</text:span></text:p>
      <text:p text:style-name="P4">Všeobecné údaje</text:p>
      <text:p text:style-name="P1">firma: <text:s text:c="19"/><text:span text:style-name="T9">LAGEL</text:span>, s.r.o.</text:p>
      <text:p text:style-name="P2"><text:tab/><text:tab/><text:tab/><text:tab/>Jilemnického 30, 036 01 Martin</text:p>
      <text:p text:style-name="P2"><text:tab/><text:tab/><text:tab/><text:tab/>IČO: 36 764 272 <text:s text:c="5"/>DIČ: 2022367039</text:p>
      <text:p text:style-name="P5"><text:span text:style-name="T2">spoločnosť vznikla</text:span><text:span text:style-name="T4">: <text:s text:c="10"/>12.04.2007</text:span></text:p>
      <text:p text:style-name="P5"><text:span text:style-name="T2">za účelom</text:span><text:span text:style-name="T4">: <text:s text:c="24"/>- <text:s/>poskytovanie právnych služieb <text:s text:c="3"/></text:span></text:p>
      <text:p text:style-name="P5"><text:span text:style-name="T2">spoločníci:<text:tab/><text:tab/></text:span><text:span text:style-name="T4"> <text:s text:c="5"/><text:tab/></text:span><text:span text:style-name="T5">JUDr</text:span><text:span text:style-name="T6">. M</text:span><text:span text:style-name="T7">ichal</text:span><text:span text:style-name="T6"> </text:span><text:span text:style-name="T7">Gallo</text:span><text:span text:style-name="T4"> </text:span></text:p>
      <text:p text:style-name="P5"><text:span text:style-name="T3">konateľ spoločnosti</text:span><text:span text:style-name="T4"> : <text:s/><text:tab/></text:span><text:span text:style-name="T5">JUDr</text:span><text:span text:style-name="T4">. M</text:span><text:span text:style-name="T5">ichal</text:span><text:span text:style-name="T4"> </text:span><text:span text:style-name="T5">Gallo</text:span></text:p>
      <text:p text:style-name="P5"><text:span text:style-name="T2">základné imanie</text:span><text:span text:style-name="T4">:<text:tab/>6639 EUR.</text:span></text:p>
      <text:p text:style-name="P7"><text:span text:style-name="T4">Spoločnosť nie je súčasťou konsolidovaného celku</text:span><text:span text:style-name="T1"> </text:span></text:p>
      <text:p text:style-name="P2">Spoločnosť nekoná<text:tab/>žiadne nové aktivity. <text:span text:style-name="T8">Zmena spoločníka a konateľa.</text:span></text:p>
      <text:p text:style-name="P11">V roku 2018 zmena názvu spoločnosti na LAGEL s.r.o.</text:p>
      <text:p text:style-name="P5"/>
      <text:p text:style-name="P2"/>
      <text:p text:style-name="P2"/>
      <text:p text:style-name="P2">V Martine dňa <text:span text:style-name="T9">29</text:span>.06.20<text:span text:style-name="T10">20</text:span><text:tab/><text:tab/><text:tab/><text:tab/> <text:s text:c="11"/>konateľ spoločnosti v.r.</text:p>
      <text:p text:style-name="P2"/>
      <text:p text:style-name="P3"><text:s text:c="8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POZNÁMKY K RIADNEJ ÚČTOVNEJ ZÁVIERKE ZA ROK 2005</dc:title>
    <meta:initial-creator>Dusan Zachar</meta:initial-creator>
    <meta:creation-date>2008-03-26T17:14:00</meta:creation-date>
    <dc:date>2020-06-30T08:49:14.538000000</dc:date>
    <meta:print-date>2008-03-26T20:32:00</meta:print-date>
    <meta:editing-cycles>20</meta:editing-cycles>
    <meta:editing-duration>PT3H10M42S</meta:editing-duration>
    <meta:document-statistic meta:table-count="0" meta:image-count="0" meta:object-count="0" meta:page-count="1" meta:paragraph-count="16" meta:word-count="81" meta:character-count="648" meta:non-whitespace-character-count="475"/>
    <meta:user-defined meta:name="Info 1"/>
    <meta:user-defined meta:name="Info 2"/>
    <meta:user-defined meta:name="Info 3"/>
    <meta:user-defined meta:name="Info 4"/>
  </office:meta>
</office:document-meta>
</file>