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6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Top_20_Header">
      <style:text-properties style:font-name="Arial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5ee39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  <style:style style:name="T22" style:family="text">
      <style:text-properties officeooo:rsid="0016c1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3"/>
      <text:list xml:id="list2417806583" text:style-name="WW8Num6">
        <text:list-item>
          <text:p text:style-name="P119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591752532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5"> <text:span text:style-name="T22">Digital mine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2">Borša 9/31</text:span>, <text:span text:style-name="T22">076 32</text:span> <text:span text:style-name="T22">Borš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5719644233489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5718944374882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8"/>
      <text:p text:style-name="P78"/>
      <text:p text:style-name="P78"/>
      <text:p text:style-name="P79"/>
      <text:list xml:id="list145718960789755" text:continue-list="list2417806583" text:style-name="WW8Num6">
        <text:list-item>
          <text:p text:style-name="P119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454790655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1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5720142192047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2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2"><text:s/></text:span><text:span text:style-name="T8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2"><text:s/></text:span><text:span text:style-name="T8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3"><text:s/></text:span><text:span text:style-name="T7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3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5720216196361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5720416124288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5719919391266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572003292266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145720042626378" text:continue-list="list145718960789755" text:style-name="WW8Num6">
        <text:list-item>
          <text:p text:style-name="P119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742296322" text:style-name="WW8Num5">
              <text:list-item>
                <text:p text:style-name="P120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3">Informácia o sume a dôvodoch vzniku jednotlivých položiek nákladov alebo výnosov, ktoré majú výnimočný rozsah</text:span><text:span text:style-name="T10"> </text:span><text:span text:style-name="T3">alebo výskyt</text:span><text:span text:style-name="T10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5719722185545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498428424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45720382538751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145719791111999" text:continue-list="list145719722185545" text:style-name="WW8Num5">
        <text:list-item>
          <text:p text:style-name="P122">Informácie o vlastných akciách</text:p>
        </text:list-item>
      </text:list>
      <text:list xml:id="list902104646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007605292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244063628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45719813148050" text:continue-list="list902104646" text:style-name="WW8Num9">
        <text:list-item>
          <text:p text:style-name="P128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1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5720035017168" text:continue-list="list145719791111999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571953316445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5720486666210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743146132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5719599496220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14571987061967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5718986713310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145719963026579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145719167924736" text:continue-list="list14572048666621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19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0">Údaje v poznámkach sa uvádzajú za bežné účtovné obdobie. Sumy v poznámkach sa uvádzajú v celých eurách</text:span><text:span text:style-name="T17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6c18e"/>
    </style:style>
    <style:style style:name="MT3" style:family="text">
      <style:text-properties officeooo:rsid="0015ee39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52 <text:span text:style-name="MT2">333 19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1<text:span text:style-name="MT3">20990806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0-06-30T14:57:18.301000000</dc:date>
    <meta:print-date>1995-11-21T17:41:00</meta:print-date>
    <meta:editing-cycles>27</meta:editing-cycles>
    <meta:editing-duration>PT5H35M49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1" meta:character-count="9372" meta:non-whitespace-character-count="8145"/>
  </office:meta>
</office:document-meta>
</file>