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>Poznamk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barg@azet.sk</meta:initial-creator>
    <dc:creator>ibarg@azet.sk</dc:creator>
    <meta:creation-date>2020-06-30T12:13:00Z</meta:creation-date>
    <dc:date>2020-06-30T12:14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8" meta:row-count="1" meta:non-whitespace-character-count="8"/>
  </office:meta>
</office:document-meta>
</file>