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officeooo:paragraph-rsid="0011f2b8"/>
    </style:style>
    <style:style style:name="P3" style:family="paragraph" style:parent-style-name="Standard" style:master-page-name="Standard">
      <style:paragraph-properties style:page-number="auto"/>
    </style:style>
    <style:style style:name="T1" style:family="text">
      <style:text-properties fo:language="en" fo:country="US"/>
    </style:style>
    <style:style style:name="T2" style:family="text">
      <style:text-properties fo:language="sk" fo:country="SK" officeooo:rsid="0015de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oznámky <text:s/>Úč MÚJ 3-01<text:span text:style-name="T1"> </text:span></text:p>
      <text:p text:style-name="Standard"><text:span text:style-name="T1"><text:s/>Strana 1 <text:s text:c="14"/></text:span><text:s/>IČO 36570010<text:span text:style-name="T1"><text:tab/><text:tab/><text:tab/><text:tab/></text:span> DIČ 2020031563 </text:p>
      <text:p text:style-name="Standard">Čl.<text:span text:style-name="T1"> </text:span>I Všeobecné údaje o účtovnej jednotke Čl. I (1)<text:span text:style-name="T1"> </text:span><text:s/>, (3) Všeobecné údaje </text:p>
      <text:p text:style-name="Standard"><text:s/>Čl. I (1) Obchodné meno účtovnej jednotky: <text:span text:style-name="T1">DA</text:span>EN<text:span text:style-name="T1">A, </text:span>, s.r.o</text:p>
      <text:p text:style-name="Standard">Sídlo: <text:span text:style-name="T1">Cukrovarska ul. , </text:span><text:s/><text:span text:style-name="T1">07501 </text:span>, <text:span text:style-name="T2">Trebišov</text:span></text:p>
      <text:p text:style-name="Standard"><text:s/>Čl. I (3) Priemerný počet zamestnancov: 0</text:p>
      <text:p text:style-name="Standard"><text:s/>Účtovná jednotka nemá náplň pre túto položku.</text:p>
      <text:p text:style-name="Standard"><text:s/>Čl. I (2) Údaje o konsolidovanom celku</text:p>
      <text:p text:style-name="Standard"><text:s/>2. Obchodné meno a sídlo dcérskych účtovných jednotiek pri oslobodení podľa § 22 ods. 12: 1. </text:p>
      <text:p text:style-name="Standard">Obchodné meno a sídlo materskej účtovnej jednotky zostavujúcej konsolidovanú účtovnú závierku podľa osobitných predpisov pri oslobodení podľa § 22 ods. 8: Čl I (2) a) </text:p>
      <text:p text:style-name="Standard">Obchod. meno a sídlo konsolidovanej účtovnej jednotky, ktorá zostavuje konsolidovanú účtovnú závierku za tú skupinu účtovných jednotliek konsolidovaného celku, ktorého súčasťou je aj účtovná jednotka: </text:p>
      <text:p text:style-name="Standard">Obchod. meno a sídlo účtovnej jednotky, ktorá je bezprostredne konsolidujúcou účtovnou jednotkou: Čl. I (2) b) </text:p>
      <text:p text:style-name="Standard">Účtovná jednotka je materskou účtovnou jednotkou Nie</text:p>
      <text:p text:style-name="Standard"><text:s/>Účtovná jednotka je oslobodená od povinnosti zostaviť konsolidovanú účtovnú závierku a konsolidovanú výročnú správu podľa § 22 <text:s/>Nie</text:p>
      <text:p text:style-name="Standard"><text:s/>Čl. II Informácie o prijatých postupoch Čl. II (1)</text:p>
      <text:p text:style-name="Standard"><text:s/>Nepretržité pokračovanie účtovnej jednotky Čl. II (1) </text:p>
      <text:p text:style-name="Standard">Účtovná uzávierka je zostavená za splnenie predpokladu, že účtovná jednotka bude nepretržite pokračovať vo svojej činnosti: Áno </text:p>
      <text:p text:style-name="Standard"><text:s/>Čl. II (2) Spôsob oceňovania jednotlivých položiek majetku a záväzkov </text:p>
      <text:p text:style-name="Standard">Čl. II (2) Spôsob oceňovania jednotlivých položiek majetku a záväzkov Vytvorené v programe OMEGA - podvojné účtovníctvo a legislatíva bez starostí. © KROS a.s., <text:a xlink:type="simple" xlink:href="http://www.kros.sk/omega" text:style-name="ListLabel_20_1" text:visited-style-name="ListLabel_20_1"><text:span text:style-name="Internet_20_link">www.kros.sk/omega</text:span></text:a> </text:p>
      <text:p text:style-name="P1"/>
      <text:p text:style-name="P1"/>
      <text:p text:style-name="P1"><text:bookmark text:name="_GoBack"/></text:p>
      <text:p text:style-name="P1"/>
      <text:p text:style-name="P1"/>
      <text:p text:style-name="P1"><text:soft-page-break/></text:p>
      <text:p text:style-name="P1"/>
      <text:p text:style-name="Standard"><text:span text:style-name="T1">Strana 2 poznamky k UZ <text:s text:c="14"/></text:span><text:s/>IČO 36570010<text:span text:style-name="T1"><text:tab/><text:tab/><text:tab/><text:tab/></text:span> DIČ 2020031563 </text:p>
      <text:p text:style-name="Standard">Popis položky Ocenenie majetku a záväzkov Poznámka k oceneniu Derivátové operácie Záväzky vrátane rezerv, dlhopisov, pôžičiek, úverov Krátkodobý finančný majetok Pohľadávky Zásoby Dlhodobý finančný majetok Dlhodobý hmotný majetok Dlhodobý nehmotný majetok </text:p>
      <text:p text:style-name="P2">Čl. II (2) Spôsob oceňovania jednotlivých položiek majetku a záväzkov (účtovanie a úbytok zásob) iným spôsobom: metódou FIFO (1. cena na ocenenie prírastku zásob sa použila ako 1. cena na ocenenie úbytku zásob) váženým aritmetickým priemerom z obstarávacích cien alebo vlastných nákladov Úbytok zásob rovnakého druhu účtovná jednotka oceňovala: spôsobom B účtovania zásob spôsobom A účtovania zásob Pri účtovaní zásob postupovala účtovná jednotka podľa § 43 postupov účtovania v PÚ: Čl. II (2) Spôsob oceňovania jednotlivých položiek majetku a záväzkov (účtovanie a úbytok zásob) </text:p>
      <text:p text:style-name="P2">Čl. II (3) Spôsob zostavenia odpisového plánu pre jednotlivé druhy dlhodobého majetku </text:p>
      <text:p text:style-name="P2">Čl. II (3) Spôsob zostavenia odpisového plánu pre jednotlivé druhy dlhodobého majetku Dlhodobý nehmotný majetok: Dlhodobý hmotný majetok: Dlhodobý hmotný majetok: odpisový plán účtovných odpisov vychádzal z požiadavky zákona č. 431/2002 o účtovníctve. Majetok sa odpisoval počas predpokladanej doby používania zodpovedajúcej spotrebe budúcich ekonomických úžitkov z majetku. Odpisové sadzby pre účtovné a daňové odpisy dlhodobého nehmotného majetku sa rovnajú. odpisový plán účtovných odpisov sa zostavil interným predpisom, v ktorom sa vychádzalo z predpokladaného opotrebenia zaraďovaného majetku zodpovedajúceho bežným podmienkam jeho používania. Účtovné a daňové odpisy sa nerovnajú. odpisový plán účtovných odpisov sa zostavil interným predpisom, v ktorom sa vychádzalo z metód používaných pri vyčíslovaní daňových odpisov. Účtovné a daňové odpisy sa rovnajú. Odpisový plán bol ovplyvnený týmito skutočnosťami: Spôsob zostavenia odpisového plánu pre jednotlivé druhy dlhodobého nehmotného a hmotného majetku Druh majetku Doba odpisovania Sadzba odpisov Odpisová metóda </text:p>
      <text:p text:style-name="P2">Čl. II (4) Zmeny účtovných zásad a zmeny účtovných metód Účtovné metódy a zásady boli aplikované v rámci plat. zákona o účtovníctve, s osobitosťami: </text:p>
      <text:p text:style-name="P2">Čl. II (4) Zmeny účtovných zásad a zmeny účtovných metód Hodnota vplyvu na prísl. zložku bilancie Druh zmeny zásady alebo metódy Dôvod zmeny Účtovná jednotka nemá náplň pre túto položku. </text:p>
      <text:p text:style-name="P2">Čl. II (5) Informácie o dotáciách a ich ocenenie v účtovníctve</text:p>
      <text:p text:style-name="P1"/>
      <text:p text:style-name="P1"/>
      <text:p text:style-name="P1"/>
      <text:p text:style-name="P1"/>
      <text:p text:style-name="P1"/>
      <text:p text:style-name="P1"/>
      <text:p text:style-name="P1"><text:soft-page-break/></text:p>
      <text:p text:style-name="P1"/>
      <text:p text:style-name="P1"/>
      <text:p text:style-name="P1"/>
      <text:p text:style-name="Standard"><text:span text:style-name="T1">Strana 3 <text:s/>poznamky k UZ <text:s text:c="14"/></text:span><text:s/>IČO 36570010<text:span text:style-name="T1"><text:tab/><text:tab/><text:tab/><text:tab/></text:span> DIČ 2020031563 </text:p>
      <text:p text:style-name="P2">Účtovná jednotka nemá náplň pre túto položku. </text:p>
      <text:p text:style-name="P2">Čl. II (6) Informácie o oprave významných chýb minulých účtovných období účtovaných v bežnom účtovnom období </text:p>
      <text:p text:style-name="P2">Čl. II (6) Oprava významných chýb minulých účtovných období účtovaných v bežnom účtovnom období Vplyv na neuhradenú stratu minulých rokov Vplyv na nerozdelený zisk minulých rokov Popis významnej chyby Účtovná jednotka nemá náplň pre túto položku. </text:p>
      <text:p text:style-name="P2">Čl. II (6) Informácie o oprave nevýznamných chýb minulých účtovných období účtovaných v bežnom účtovnom období </text:p>
      <text:p text:style-name="P2">Čl. II (6) Oprava nevýznamných chýb minulých účtovných období účtovaných v bežnom účtovnom období Vplyv na výsledok hospodárenia v BO Popis nevýznamnej chyby Čl. III Informácie, ktoré vysvetľujú a dopĺňajú súvahu a výkaz ziskov a strát </text:p>
      <text:p text:style-name="P2">Čl. III (1) Náklady/výnosy, ktoré majú výnimočný rozsah alebo výskyt Čl. III (1) Náklady/výnosy, ktoré majú výnimočný rozsah alebo výskyt Náklady / Výnosy Hodnota Dôvod vzniku Škody z dôvodu živelných pohrôm Náklady z predaja časti podniku Náklady z predaja podniku Výnosy z predaja časti podniku Výnosy z predaja podniku </text:p>
      <text:p text:style-name="P2">Čl. III (2) a) Celková suma záväzkov so zostatkovou dobou splatnosti dlhšou ako 5 rokov </text:p>
      <text:p text:style-name="P2">ČL. III (2) a) Celková suma záväzkov so zostatkovou dobou splatnosti dlhšou ako 5 rokov Názov položky Celková hodnota Záväzky so zostatkovou dobou splatnosti nad päť rokov Účtovná jednotka nemá náplň pre túto položku.</text:p>
      <text:p text:style-name="P2"><text:s/>Čl. III (2) b) Celková suma zabezpečených záväzkov Účtovná jednotka nemá náplň pre túto položku. </text:p>
      <text:p text:style-name="P2">Čl. III (3) a) Dôvod nadobudnutia vlastných akcií počas účtovného obdobia </text:p>
      <text:p text:style-name="P2">Čl. III (3) a) Dôvod nadobudnutia vlastných akcií počas účtovného obdobia Účtovná jednotka nemá náplň pre túto položku. </text:p>
      <text:p text:style-name="P2">Čl. III (3) b) 1. Nadobudnuté vlastné akcie/prevedené vlastné akcie počas účtovného obdobia Vytvorené v programe OMEGA - podvojné účtovníctvo a legislatíva bez starostí. © KROS a.s., <text:a xlink:type="simple" xlink:href="http://www.kros.sk/omega" text:style-name="ListLabel_20_1" text:visited-style-name="ListLabel_20_1"><text:span text:style-name="Internet_20_link">www.kros.sk/omega</text:span></text:a> </text:p>
      <text:p text:style-name="P1"/>
      <text:p text:style-name="P1"/>
      <text:p text:style-name="P1"/>
      <text:p text:style-name="P1"/>
      <text:p text:style-name="P1"><text:soft-page-break/></text:p>
      <text:p text:style-name="Standard"><text:span text:style-name="T1">Strana 4 poznamky k UZ <text:s text:c="14"/></text:span><text:s/>IČO 36570010<text:span text:style-name="T1"><text:tab/><text:tab/><text:tab/><text:tab/></text:span> DIČ 2020031563 </text:p>
      <text:p text:style-name="P1"/>
      <text:p text:style-name="P2"><text:s/>Čl. III (3) b) 1. Nadobudnuté vlastné akcie a prevedené vlastné akcie počas účtovného obdobia Názov položky Počet Menovitá hodnota % hodnota na ZI Prevedené vlastné akcie Nadobudnuté vlastné akcie Účtovná jednotka nemá náplň pre túto položku. </text:p>
      <text:p text:style-name="P2">Čl. III (3) b) 2. Nadobudnuté vlastné akcie/prevedené vlastné akcie počas účtovného obdobia </text:p>
      <text:p text:style-name="P2">Čl. III (3) b) 2. Nadobudnuté vlastné akcie a prevedené vlastné akcie počas účtovného obdobia Názov položky Počet Hodnota Prevedené vlastné akcie Nadobudnuté vlastné akcie Účtovná jednotka nemá náplň pre túto položku. </text:p>
      <text:p text:style-name="P2">Čl. III (3) c) Nadobudnuté vlastné akcie v držbe účtovnej jednotky k poslednému dňu účtovného obdobia Čl. III (3) c) Nadobudnuté vlastné akcie v držbe účtovnej jednotky k poslednému dňu účtovného obdobia Názov položky Počet Menovitá hodnota Hodnota % podiel na ZI Účtovná jednotka nemá náplň pre túto položku. </text:p>
      <text:p text:style-name="P2">Čl. III (4) a) Výška jednotlivých druhov záruk alebo iných zabezpečení poskytnutých pre členov orgánov spoločnosti </text:p>
      <text:p text:style-name="P2">Čl. III (4) b) Informácie o pôžičkách poskytnutých členom orgánov spoločnosti k poslednému dňu účtovného obdobia </text:p>
      <text:p text:style-name="P2">Čl. III (4) b) Informácie o pôžičkách poskytnutých členom orgánov spoločnosti k poslednému dňu účtovného obdobia Hodnota pôžičky členov iných orgánov Hodnota pôžičky členov dozorných orgánov Hodnota pôžičky členov štatutárnych orgánov Druh pôžičky Celková suma odpísaných pôžičiek Celková suma odpustených pôžičiek Celková suma splatených pôžičiek Celková suma poskytnutých pôžičiek Účtovná jednotka nemá náplň pre túto položku. </text:p>
      <text:p text:style-name="P2">Čl. III (4) c) Informácie o hlavných podmienkach, na základe ktorých boli členom orgánov spoločnosti záruky alebo iné zabezpečenia a pôžičky poskytnuté </text:p>
      <text:p text:style-name="P2">Čl. III (4) c) Informácie o hlavných podmienkach, na základe ktorých boli členom orgánov spoločnosti poskytnuté záruky alebo iné zabezpečenia a pôžičky Názov položky Hlavné podmienky Účtovná jednotka nemá náplň pre túto položku. </text:p>
      <text:p text:style-name="P2">Čl. III (4) d) Informácie o celkovej sume použitých finančných prostriedkov alebo iného plnenia na súkromné účely členmi orgánov spoločnosti, ktoré sa vyúčtovávajú </text:p>
      <text:p text:style-name="P2">Čl. III (4) d) Celková suma použitých finančných prostriedkov alebo iného plnenia na súkromné účely členmi štaturáneho, dozorného a iného orgánu účtovnej jednotky, ktoré sa vyúčtovávajú Vytvorené v programe OMEGA - podvojné účtovníctvo a legislatíva bez starostí. © KROS a.s., <text:a xlink:type="simple" xlink:href="http://www.kros.sk/omega" text:style-name="ListLabel_20_1" text:visited-style-name="ListLabel_20_1"><text:span text:style-name="Internet_20_link">www.kros.sk/omega</text:span></text:a></text:p>
      <text:p text:style-name="P1"/>
      <text:p text:style-name="P1"/>
      <text:p text:style-name="P1"/>
      <text:p text:style-name="P1"><text:soft-page-break/></text:p>
      <text:p text:style-name="Standard"><text:s/><text:span text:style-name="T1">Strana 4 poznamky k UZ <text:s text:c="15"/>IČO 36570010<text:tab/><text:tab/><text:tab/><text:tab/> DIČ 2020031563 </text:span></text:p>
      <text:p text:style-name="P2">Názov položky Hodnota Spolu</text:p>
      <text:p text:style-name="P2"><text:s/>Čl. III (5) a) Informácie o celkovej sume finančných povinností, ktoré sa nevykazujú v súvahe, ale sú významné na posúdenie finančnej situácie účtovnej jednotky </text:p>
      <text:p text:style-name="P2">Čl. III (5) a) Informácie o celkovej sume finančných povinností, ktoré sa nevykazujú v súvahe, ale sú významné na posúdenie finančnej situácie Názov položky Hodnota Spolu Účtovná jednotka nemá náplň pre túto položku.</text:p>
      <text:p text:style-name="P2"><text:s/>Čl. III (5) b) 1. Informácie o celkovej sume významných podmienených záväzkov – možná povinnosť, ktorá vznikla ako dôsledok minulej udalosti Účtovná jednotka nemá náplň pre túto položku.</text:p>
      <text:p text:style-name="P2"><text:s/>Čl. III (5) b) 2. Informácie o celkovej sume významných podmienených záväzkov – existujúca povinnosť, ktorá vznikla ako dôsledok minulej udalosti, ale ktorá sa nevykazuje v súvahe Účtovná jednotka nemá náplň pre túto položku. </text:p>
      <text:p text:style-name="P2">Čl. III (5) c) Opis významných finančných povinností a významných podmienených záväzkov Účtovná jednotka nemá náplň pre túto položku. </text:p>
      <text:p text:style-name="P2">Čl. III (5) d) Informácie o celkovej sume významných finančných povinností a významných podmienených záväzkov voči dcérskej účt. jednotke a účt. jednotke s podstatným vplyvom Účtovná jednotka nemá náplň pre túto položku. </text:p>
      <text:p text:style-name="P2">Čl. III (5) e) Opis významných povinností účtovnej jednotky vyplývajúcich z dôchodkových programov pre zamestnancov Účtovná jednotka nemá náplň pre túto položku. </text:p>
      <text:p text:style-name="P2">Čl. III (6) Informácie o udelení výlučného práva alebo osobitného práva, ktorým sa udelilo právo poskytovať služby vo verejnom záujme a iných zároveň vykonávajúcich činnostiach Miesto pre ďalšie záznamy Miesto pre ďalšie záznamy Vytvorené v programe OMEGA - podvojné účtovníctvo a legislatíva bez starostí. © KROS a.s., www.kros.sk/omega </text:p>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4</meta:editing-cycles>
    <meta:creation-date>2019-07-01T22:27:31.295000000</meta:creation-date>
    <dc:date>2020-06-30T20:00:35.562000000</dc:date>
    <meta:editing-duration>PT11M28S</meta:editing-duration>
    <meta:generator>LibreOffice/6.1.4.2$Windows_x86 LibreOffice_project/9d0f32d1f0b509096fd65e0d4bec26ddd1938fd3</meta:generator>
    <meta:document-statistic meta:table-count="0" meta:image-count="0" meta:object-count="0" meta:page-count="5" meta:paragraph-count="62" meta:word-count="1464" meta:character-count="10201" meta:non-whitespace-character-count="863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oznamky k uct.zavierke DAENA 2017" xlink:href=""/>
  </office:meta>
</office:document-meta>
</file>