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8d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d1b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6fd1b" officeooo:paragraph-rsid="0016fd1b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a99f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7a99f" officeooo:paragraph-rsid="0017a99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e784" officeooo:paragraph-rsid="0018e78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e784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e784" officeooo:paragraph-rsid="001638dc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18bc" officeooo:paragraph-rsid="001a18b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6fd1b"/>
    </style:style>
    <style:style style:name="T10" style:family="text">
      <style:text-properties officeooo:rsid="0018e784"/>
    </style:style>
    <style:style style:name="T11" style:family="text">
      <style:text-properties officeooo:rsid="001a18bc"/>
    </style:style>
    <style:style style:name="T12" style:family="text">
      <style:text-properties officeooo:rsid="001b72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9">FIREX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3</text:p>
          </table:table-cell>
          <table:table-cell table:style-name="Tabuľka1.A2" office:value-type="string">
            <text:p text:style-name="P10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3</text:p>
          </table:table-cell>
          <table:table-cell table:style-name="Tabuľka1.A3" office:value-type="string">
            <text:p text:style-name="P10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11">1</text:p>
          </table:table-cell>
          <table:table-cell table:style-name="Tabuľka1.A3" office:value-type="string">
            <text:p text:style-name="P11">1</text:p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1">Monika Tóthová</text:p>
          </table:table-cell>
          <table:table-cell table:style-name="Tabuľka2.A4" office:value-type="string">
            <text:p text:style-name="P11">250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  <table:table-cell table:style-name="Tabuľka2.A4" office:value-type="string">
            <text:p text:style-name="P8"><text:span text:style-name="T9">5</text:span>0</text:p>
          </table:table-cell>
        </table:table-row>
        <table:table-row>
          <table:table-cell table:style-name="Tabuľka2.B1" office:value-type="string">
            <text:p text:style-name="P11">Ján Pásztor</text:p>
          </table:table-cell>
          <table:table-cell table:style-name="Tabuľka2.B1" office:value-type="string">
            <text:p text:style-name="P11">2500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  <table:table-cell table:style-name="Tabuľka2.B1" office:value-type="string">
            <text:p text:style-name="P11">5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5156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515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6">175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<text:span text:style-name="T11">1750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159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5"><text:span text:style-name="T11">1593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text:span text:style-name="T11">1189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1">1189</text:span>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<text:span text:style-name="T11">453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<text:span text:style-name="T11">4532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4"><text:span text:style-name="T11">4532</text:span></text:p>
          </table:table-cell>
          <table:table-cell table:style-name="Tabuľka25.A1" office:value-type="string">
            <text:p text:style-name="P54"><text:span text:style-name="T11">17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2"><text:span text:style-name="T11">4532</text:span></text:p>
          </table:table-cell>
          <table:table-cell table:style-name="Tabuľka25.A1" office:value-type="string">
            <text:p text:style-name="P54"><text:span text:style-name="T11">17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9"/>
          </table:table-cell>
          <table:table-cell table:style-name="Tabuľka27.A2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9"/>
          </table:table-cell>
          <table:table-cell table:style-name="Tabuľka27.A3" office:value-type="string">
            <text:p text:style-name="P9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1">26231</text:span></text:p>
          </table:table-cell>
          <table:table-cell table:style-name="Tabuľka27.A3" office:value-type="string">
            <text:p text:style-name="P54"><text:span text:style-name="T11">22209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6">714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text:span text:style-name="T11">714</text:span>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2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2"/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4"><text:span text:style-name="T12">21371</text:span></text:p>
          </table:table-cell>
          <table:table-cell table:style-name="Tabuľka38.A3" office:value-type="string">
            <text:p text:style-name="P54">1<text:span text:style-name="T12">5231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2">21371</text:span></text:p>
          </table:table-cell>
          <table:table-cell table:style-name="Tabuľka38.A3" office:value-type="string">
            <text:p text:style-name="P7">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6T21:52:26.613000000</dc:date>
    <meta:editing-duration>PT29M49S</meta:editing-duration>
    <meta:editing-cycles>4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7" meta:word-count="7464" meta:character-count="49521" meta:non-whitespace-character-count="41090"/>
  </office:meta>
</office:document-meta>
</file>