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9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<text:s/></text:span><text:span text:style-name="T8">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</text:span><text:span text:style-name="T27">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<text:s/></text:span><text:span text:style-name="T65">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19</text:span></text:p>
          </table:table-cell>
        </table:table-row>
      </table:table>
      <text:p text:style-name="P73"/>
      <text:p text:style-name="P74"/>
      <text:p text:style-name="P75"><text:span text:style-name="T76">UJ bola v </text:span><text:span text:style-name="T77">účtovnom období roku 2019– malá</text:span><text:span text:style-name="T78">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<text:s/></text:span><text:span text:style-name="T82">Dátum schválenia účtovnej závierky za bezprostredne predchádzajúce účtovné obdobie príslušným orgán</text:span><text:span text:style-name="T83">om účtovnej jednotky: 23.12.2019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</text:span><text:span text:style-name="T88"><text:s/>závierka podľa §17 ods. 6 Zákona č. 431/2002 Z.z. o účtovníctve za účtovné obdobie od 1.1.2019 do 31. decembra 2019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</text:span><text:span text:style-name="T106">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</text:span><text:span text:style-name="T148">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<text:s/></text:span><text:span text:style-name="T199">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</text:span><text:span text:style-name="T204">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</text:span><text:span text:style-name="T230">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<text:s/></text:span><text:span text:style-name="T268">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4">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<text:s/></text:span><text:span text:style-name="T591">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</text:span><text:span text:style-name="T596">o hmo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/text:span><text:span text:style-name="T599"><text:s/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19<text:s/></text:span><text:span text:style-name="T604">poskytnuté žiadne dotácie</text:span></text:p>
      <text:p text:style-name="P605"/>
      <text:p text:style-name="Standard"><text:span text:style-name="T606">5) ÚJ v zdaňovacom období roku 2019 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</text:span><text:span text:style-name="T619">uje žiadne položky významných derivátov, majet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<text:s/></text:span><text:span text:style-name="T643">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<text:s/></text:span><text:span text:style-name="T662">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<text:s/></text:span><text:span text:style-name="T678">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</text:span><text:span text:style-name="T694">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7-08T06:06:00Z</meta:creation-date>
    <dc:date>2020-07-08T06:31:00Z</dc:date>
    <meta:template xlink:href="Normal.dotm" xlink:type="simple"/>
    <meta:editing-cycles>4</meta:editing-cycles>
    <meta:editing-duration>PT180S</meta:editing-duration>
    <meta:document-statistic meta:page-count="1" meta:paragraph-count="16" meta:word-count="1201" meta:character-count="8033" meta:row-count="57" meta:non-whitespace-character-count="6848"/>
  </office:meta>
</office:document-meta>
</file>