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riadkovania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Bezriadkovania" style:family="paragraph">
      <style:text-properties fo:font-weight="bold" style:font-weight-asian="bold" fo:font-size="14pt" style:font-size-asian="14pt" style:font-size-complex="14pt"/>
    </style:style>
    <style:style style:name="P3" style:parent-style-name="Bezriadkovania" style:family="paragraph">
      <style:text-properties fo:font-weight="bold" style:font-weight-asian="bold" fo:font-size="14pt" style:font-size-asian="14pt" style:font-size-complex="14pt"/>
    </style:style>
    <style:style style:name="P4" style:parent-style-name="Bezriadkovania" style:family="paragraph">
      <style:text-properties fo:font-size="12pt" style:font-size-asian="12pt" style:font-size-complex="12pt"/>
    </style:style>
    <style:style style:name="P5" style:parent-style-name="Bezriadkovania" style:family="paragraph">
      <style:text-properties fo:font-size="12pt" style:font-size-asian="12pt" style:font-size-complex="12pt"/>
    </style:style>
    <style:style style:name="T6" style:parent-style-name="Predvolenépísmoodseku" style:family="text">
      <style:text-properties fo:font-size="12pt" style:font-size-asian="12pt" style:font-size-complex="12pt"/>
    </style:style>
    <style:style style:name="T7" style:parent-style-name="Predvolenépísmoodseku" style:family="text">
      <style:text-properties fo:font-size="12pt" style:font-size-asian="12pt" style:font-size-complex="12pt"/>
    </style:style>
    <style:style style:name="T8" style:parent-style-name="Predvolenépísmoodseku" style:family="text">
      <style:text-properties fo:font-size="12pt" style:font-size-asian="12pt" style:font-size-complex="12pt"/>
    </style:style>
    <style:style style:name="T9" style:parent-style-name="Predvolenépísmoodseku" style:family="text">
      <style:text-properties fo:font-size="12pt" style:font-size-asian="12pt" style:font-size-complex="12pt"/>
    </style:style>
    <style:style style:name="T10" style:parent-style-name="Predvolenépísmoodseku" style:family="text">
      <style:text-properties fo:font-size="12pt" style:font-size-asian="12pt" style:font-size-complex="12pt"/>
    </style:style>
    <style:style style:name="T11" style:parent-style-name="Predvolenépísmoodseku" style:family="text">
      <style:text-properties fo:font-size="12pt" style:font-size-asian="12pt" style:font-size-complex="12pt"/>
    </style:style>
    <style:style style:name="T1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3" style:parent-style-name="Bezriadkovania" style:family="paragraph">
      <style:text-properties fo:color="#FF0000" fo:font-size="12pt" style:font-size-asian="12pt" style:font-size-complex="12pt" fo:background-color="#FFFF00"/>
    </style:style>
    <style:style style:name="T1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9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20" style:parent-style-name="Bezriadkovania" style:family="paragraph">
      <style:text-properties fo:font-size="12pt" style:font-size-asian="12pt" style:font-size-complex="12pt"/>
    </style:style>
    <style:style style:name="P21" style:parent-style-name="Bezriadkovania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22" style:parent-style-name="Bezriadkovania" style:family="paragraph">
      <style:text-properties fo:font-size="12pt" style:font-size-asian="12pt" style:font-size-complex="12pt"/>
    </style:style>
    <style:style style:name="P23" style:parent-style-name="Bezriadkovania" style:family="paragraph">
      <style:text-properties fo:font-size="12pt" style:font-size-asian="12pt" style:font-size-complex="12pt"/>
    </style:style>
    <style:style style:name="P24" style:parent-style-name="Bezriadkovania" style:family="paragraph">
      <style:text-properties fo:font-size="12pt" style:font-size-asian="12pt" style:font-size-complex="12pt"/>
    </style:style>
    <style:style style:name="P25" style:parent-style-name="Bezriadkovania" style:family="paragraph">
      <style:text-properties fo:font-size="12pt" style:font-size-asian="12pt" style:font-size-complex="12pt"/>
    </style:style>
    <style:style style:name="P26" style:parent-style-name="Bezriadkovania" style:family="paragraph">
      <style:text-properties fo:font-size="12pt" style:font-size-asian="12pt" style:font-size-complex="12pt"/>
    </style:style>
    <style:style style:name="T2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28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29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30" style:parent-style-name="Bezriadkovania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36" style:parent-style-name="Bezriadkovania" style:family="paragraph">
      <style:text-properties fo:font-size="12pt" style:font-size-asian="12pt" style:font-size-complex="12pt"/>
    </style:style>
    <style:style style:name="P37" style:parent-style-name="Bezriadkovania" style:family="paragraph">
      <style:text-properties fo:color="#FF0000" fo:font-size="12pt" style:font-size-asian="12pt" style:font-size-complex="12pt"/>
    </style:style>
    <style:style style:name="P38" style:parent-style-name="Bezriadkovania" style:family="paragraph">
      <style:text-properties fo:font-weight="bold" style:font-weight-asian="bold" fo:font-size="12pt" style:font-size-asian="12pt" style:font-size-complex="12pt"/>
    </style:style>
    <style:style style:name="P39" style:parent-style-name="Bezriadkovania" style:family="paragraph">
      <style:text-properties fo:font-size="12pt" style:font-size-asian="12pt" style:font-size-complex="12pt"/>
    </style:style>
    <style:style style:name="T40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7" style:parent-style-name="Bezriadkovania" style:family="paragraph">
      <style:text-properties fo:font-size="12pt" style:font-size-asian="12pt" style:font-size-complex="12pt"/>
    </style:style>
    <style:style style:name="P48" style:parent-style-name="Bezriadkovania" style:family="paragraph">
      <style:text-properties fo:font-size="12pt" style:font-size-asian="12pt" style:font-size-complex="12pt"/>
    </style:style>
    <style:style style:name="P49" style:parent-style-name="Bezriadkovania" style:family="paragraph">
      <style:text-properties fo:font-size="12pt" style:font-size-asian="12pt" style:font-size-complex="12pt"/>
    </style:style>
    <style:style style:name="P50" style:parent-style-name="Bezriadkovania" style:family="paragraph">
      <style:paragraph-properties fo:margin-left="0.3958in">
        <style:tab-stops/>
      </style:paragraph-properties>
      <style:text-properties fo:font-size="12pt" style:font-size-asian="12pt" style:font-size-complex="12pt"/>
    </style:style>
    <style:style style:name="P51" style:parent-style-name="Bezriadkovania" style:family="paragraph">
      <style:paragraph-properties fo:margin-left="0.3958in">
        <style:tab-stops/>
      </style:paragraph-properties>
      <style:text-properties fo:font-size="12pt" style:font-size-asian="12pt" style:font-size-complex="12pt"/>
    </style:style>
    <style:style style:name="P52" style:parent-style-name="Bezriadkovania" style:family="paragraph">
      <style:paragraph-properties fo:margin-left="0.3958in">
        <style:tab-stops/>
      </style:paragraph-properties>
      <style:text-properties fo:font-size="12pt" style:font-size-asian="12pt" style:font-size-complex="12pt"/>
    </style:style>
    <style:style style:name="T53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56" style:parent-style-name="Bezriadkovania" style:family="paragraph">
      <style:text-properties fo:font-weight="bold" style:font-weight-asian="bold" fo:color="#FF0000" fo:font-size="14pt" style:font-size-asian="14pt" style:font-size-complex="14pt"/>
    </style:style>
    <style:style style:name="T57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64" style:parent-style-name="Bezriadkovania" style:family="paragraph">
      <style:text-properties fo:font-size="12pt" style:font-size-asian="12pt" style:font-size-complex="12pt"/>
    </style:style>
    <style:style style:name="P65" style:parent-style-name="Bezriadkovania" style:family="paragraph">
      <style:text-properties fo:font-size="12pt" style:font-size-asian="12pt" style:font-size-complex="12pt"/>
    </style:style>
    <style:style style:name="P66" style:parent-style-name="Bezriadkovania" style:family="paragraph">
      <style:text-properties fo:font-size="12pt" style:font-size-asian="12pt" style:font-size-complex="12pt"/>
    </style:style>
    <style:style style:name="P67" style:parent-style-name="Bezriadkovania" style:family="paragraph">
      <style:text-properties fo:font-size="12pt" style:font-size-asian="12pt" style:font-size-complex="12pt"/>
    </style:style>
    <style:style style:name="P68" style:parent-style-name="Bezriadkovania" style:family="paragraph">
      <style:text-properties fo:font-size="12pt" style:font-size-asian="12pt" style:font-size-complex="12pt"/>
    </style:style>
    <style:style style:name="P69" style:parent-style-name="Bezriadkovania" style:family="paragraph">
      <style:text-properties fo:font-weight="bold" style:font-weight-asian="bold" fo:color="#FF0000" fo:font-size="14pt" style:font-size-asian="14pt" style:font-size-complex="14pt"/>
    </style:style>
    <style:style style:name="P70" style:parent-style-name="Bezriadkovania" style:family="paragraph">
      <style:text-properties fo:font-weight="bold" style:font-weight-asian="bold" fo:font-size="14pt" style:font-size-asian="14pt" style:font-size-complex="14pt"/>
    </style:style>
    <style:style style:name="P71" style:parent-style-name="Bezriadkovania" style:family="paragraph">
      <style:text-properties fo:font-weight="bold" style:font-weight-asian="bold" fo:font-size="14pt" style:font-size-asian="14pt" style:font-size-complex="14pt"/>
    </style:style>
    <style:style style:name="T72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75" style:parent-style-name="Bezriadkovania" style:family="paragraph">
      <style:text-properties fo:font-size="12pt" style:font-size-asian="12pt" style:font-size-complex="12pt"/>
    </style:style>
    <style:style style:name="P76" style:parent-style-name="Bezriadkovania" style:family="paragraph">
      <style:text-properties fo:font-size="12pt" style:font-size-asian="12pt" style:font-size-complex="12pt"/>
    </style:style>
    <style:style style:name="P77" style:parent-style-name="Bezriadkovania" style:family="paragraph">
      <style:text-properties fo:font-size="12pt" style:font-size-asian="12pt" style:font-size-complex="12pt"/>
    </style:style>
    <style:style style:name="T78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79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80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81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82" style:parent-style-name="Bezriadkovania" style:family="paragraph">
      <style:text-properties fo:font-weight="bold" style:font-weight-asian="bold" fo:color="#FF0000" fo:font-size="14pt" style:font-size-asian="14pt" style:font-size-complex="14pt" fo:background-color="#FFFF00"/>
    </style:style>
    <style:style style:name="P83" style:parent-style-name="Bezriadkovania" style:family="paragraph">
      <style:text-properties fo:font-weight="bold" style:font-weight-asian="bold" fo:color="#FF0000" fo:font-size="14pt" style:font-size-asian="14pt" style:font-size-complex="14pt" fo:background-color="#FFFF00"/>
    </style:style>
    <style:style style:name="P84" style:parent-style-name="Bezriadkovania" style:family="paragraph">
      <style:text-properties fo:font-weight="bold" style:font-weight-asian="bold" fo:font-size="14pt" style:font-size-asian="14pt" style:font-size-complex="14pt"/>
    </style:style>
    <style:style style:name="P85" style:parent-style-name="Bezriadkovania" style:family="paragraph">
      <style:text-properties fo:font-weight="bold" style:font-weight-asian="bold" fo:font-size="14pt" style:font-size-asian="14pt" style:font-size-complex="14pt"/>
    </style:style>
    <style:style style:name="P86" style:parent-style-name="Bezriadkovania" style:family="paragraph">
      <style:text-properties fo:font-weight="bold" style:font-weight-asian="bold" fo:font-size="12pt" style:font-size-asian="12pt" style:font-size-complex="12pt"/>
    </style:style>
    <style:style style:name="P87" style:parent-style-name="Bezriadkovania" style:family="paragraph">
      <style:text-properties fo:font-weight="bold" style:font-weight-asian="bold" fo:font-size="12pt" style:font-size-asian="12pt" style:font-size-complex="12pt"/>
    </style:style>
    <style:style style:name="P88" style:parent-style-name="Bezriadkovania" style:family="paragraph">
      <style:text-properties fo:font-weight="bold" style:font-weight-asian="bold" fo:font-size="12pt" style:font-size-asian="12pt" style:font-size-complex="12pt"/>
    </style:style>
    <style:style style:name="P89" style:parent-style-name="Bezriadkovania" style:family="paragraph">
      <style:text-properties fo:font-weight="bold" style:font-weight-asian="bold" fo:color="#FF0000" fo:font-size="14pt" style:font-size-asian="14pt" style:font-size-complex="14pt"/>
    </style:style>
    <style:style style:name="P90" style:parent-style-name="Bezriadkovania" style:family="paragraph">
      <style:text-properties fo:font-weight="bold" style:font-weight-asian="bold" fo:font-size="14pt" style:font-size-asian="14pt" style:font-size-complex="14pt"/>
    </style:style>
    <style:style style:name="P91" style:parent-style-name="Bezriadkovania" style:family="paragraph">
      <style:text-properties fo:font-weight="bold" style:font-weight-asian="bold" fo:font-size="14pt" style:font-size-asian="14pt" style:font-size-complex="14pt"/>
    </style:style>
    <style:style style:name="P92" style:parent-style-name="Bezriadkovania" style:family="paragraph">
      <style:text-properties fo:font-weight="bold" style:font-weight-asian="bold" fo:font-size="14pt" style:font-size-asian="14pt" style:font-size-complex="14pt"/>
    </style:style>
    <style:style style:name="P93" style:parent-style-name="Bezriadkovania" style:family="paragraph">
      <style:text-properties fo:font-weight="bold" style:font-weight-asian="bold" fo:font-size="12pt" style:font-size-asian="12pt" style:font-size-complex="12pt"/>
    </style:style>
    <style:style style:name="P94" style:parent-style-name="Bezriadkovania" style:family="paragraph">
      <style:text-properties fo:font-weight="bold" style:font-weight-asian="bold" fo:font-size="12pt" style:font-size-asian="12pt" style:font-size-complex="12pt"/>
    </style:style>
    <style:style style:name="P95" style:parent-style-name="Bezriadkovania" style:family="paragraph">
      <style:text-properties fo:font-weight="bold" style:font-weight-asian="bold" fo:font-size="12pt" style:font-size-asian="12pt" style:font-size-complex="12pt"/>
    </style:style>
    <style:style style:name="P96" style:parent-style-name="Bezriadkovania" style:family="paragraph">
      <style:text-properties fo:font-weight="bold" style:font-weight-asian="bold" fo:font-size="12pt" style:font-size-asian="12pt" style:font-size-complex="12pt"/>
    </style:style>
    <style:style style:name="P97" style:parent-style-name="Bezriadkovania" style:family="paragraph">
      <style:text-properties fo:font-weight="bold" style:font-weight-asian="bold" fo:font-size="12pt" style:font-size-asian="12pt" style:font-size-complex="12pt"/>
    </style:style>
    <style:style style:name="P98" style:parent-style-name="Bezriadkovania" style:family="paragraph">
      <style:text-properties fo:font-weight="bold" style:font-weight-asian="bold" fo:font-size="12pt" style:font-size-asian="12pt" style:font-size-complex="12pt"/>
    </style:style>
    <style:style style:name="P99" style:parent-style-name="Bezriadkovania" style:family="paragraph">
      <style:text-properties fo:font-size="14pt" style:font-size-asian="14pt" style:font-size-complex="14pt"/>
    </style:style>
    <style:style style:name="P100" style:parent-style-name="Bezriadkovania" style:family="paragraph">
      <style:text-properties fo:font-size="14pt" style:font-size-asian="14pt" style:font-size-complex="14pt"/>
    </style:style>
    <style:style style:name="P101" style:parent-style-name="Bezriadkovania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Bezriadkovania" style:family="paragraph">
      <style:text-properties fo:font-weight="bold" style:font-weight-asian="bold" fo:font-size="14pt" style:font-size-asian="14pt" style:font-size-complex="14pt"/>
    </style:style>
    <style:style style:name="P103" style:parent-style-name="Bezriadkovania" style:family="paragraph">
      <style:text-properties fo:font-weight="bold" style:font-weight-asian="bold" fo:font-size="14pt" style:font-size-asian="14pt" style:font-size-complex="14pt" fo:background-color="#FFFF00"/>
    </style:style>
    <style:style style:name="P104" style:parent-style-name="Bezriadkovania" style:family="paragraph">
      <style:text-properties fo:font-weight="bold" style:font-weight-asian="bold" fo:font-size="14pt" style:font-size-asian="14pt" style:font-size-complex="14pt" fo:background-color="#FFFF00"/>
    </style:style>
    <style:style style:name="P105" style:parent-style-name="Bezriadkovania" style:family="paragraph">
      <style:text-properties fo:font-weight="bold" style:font-weight-asian="bold" fo:font-size="14pt" style:font-size-asian="14pt" style:font-size-complex="14pt" fo:background-color="#FFFF00"/>
    </style:style>
    <style:style style:name="P106" style:parent-style-name="Bezriadkovania" style:family="paragraph">
      <style:text-properties fo:font-weight="bold" style:font-weight-asian="bold" fo:font-size="14pt" style:font-size-asian="14pt" style:font-size-complex="14pt" fo:background-color="#FFFF00"/>
    </style:style>
    <style:style style:name="P107" style:parent-style-name="Bezriadkovania" style:family="paragraph">
      <style:text-properties fo:font-weight="bold" style:font-weight-asian="bold" fo:font-size="14pt" style:font-size-asian="14pt" style:font-size-complex="14pt" fo:background-color="#FFFF00"/>
    </style:style>
  </office:automatic-styles>
  <office:body>
    <office:text text:use-soft-page-breaks="true">
      <text:p text:style-name="P1">Prehľad <text:s/>príjmov <text:s/>podľa <text:s/>zdrojov <text:s/>a  ich <text:s/>pôvodu<text:s/>a prehľad výdavkov v čle-<text:line-break/>není podľa jednotlivých druhov činností fondu<text:s/>a osobitne výšku výdavkov<text:line-break/>na správu fondu</text:p>
      <text:p text:style-name="P2"/>
      <text:p text:style-name="P3">Počiatočný stav k 1.1.2019<text:tab/><text:tab/><text:tab/><text:s text:c="3"/><text:tab/><text:tab/><text:s text:c="16"/>58 331,49 EUR</text:p>
      <text:p text:style-name="P4">Z toho:<text:tab/><text:s text:c="3"/>- pohľadávky<text:tab/><text:tab/><text:tab/><text:tab/><text:tab/><text:s text:c="59"/>0,00 EUR</text:p>
      <text:p text:style-name="P5"><text:tab/><text:s text:c="3"/>- peniaze<text:tab/><text:tab/><text:tab/><text:tab/><text:tab/><text:s text:c="59"/>0,00 EUR</text:p>
      <text:p text:style-name="Bezriadkovania"><text:span text:style-name="T6"><text:tab/><text:s text:c="3"/>- bankové účty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36"/>58 331,49<text:s/></text:span><text:span text:style-name="T12">EUR</text:span></text:p>
      <text:p text:style-name="P13"/>
      <text:p text:style-name="Bezriadkovania"><text:span text:style-name="T14">Príjmy za rok 2019 - finančné prostriedky</text:span><text:span text:style-name="T15"><text:tab/></text:span><text:span text:style-name="T16"><text:tab/></text:span><text:span text:style-name="T17"><text:tab/></text:span><text:span text:style-name="T18"><text:tab/></text:span><text:span text:style-name="T19"><text:s text:c="16"/>11 828,82 EUR</text:span></text:p>
      <text:p text:style-name="P20">z toho na:<text:tab/><text:tab/></text:p>
      <text:p text:style-name="P21">- <text:s/>peňažné dary<text:tab/><text:tab/><text:tab/><text:tab/><text:tab/><text:tab/><text:s text:c="24"/>3 000,00 EUR</text:p>
      <text:p text:style-name="P22"><text:tab/>- <text:s/>príspevky - poplatky k organizovaniu seminárov</text:p>
      <text:p text:style-name="P23"><text:tab/><text:s text:c="3"/>a tematických kurzov<text:s/><text:tab/><text:tab/><text:tab/><text:tab/><text:tab/><text:tab/><text:tab/><text:s text:c="7"/>0,00 EUR</text:p>
      <text:p text:style-name="P24"><text:s text:c="14"/>- poskytnutý Grant<text:s/><text:tab/><text:tab/><text:tab/><text:tab/><text:tab/><text:s text:c="46"/>0,00 EUR</text:p>
      <text:p text:style-name="P25"><text:tab/>- <text:s/>2% z podielových daní<text:tab/><text:tab/><text:tab/><text:tab/><text:tab/><text:s text:c="25"/>8 828,82 EUR</text:p>
      <text:p text:style-name="P26"/>
      <text:p text:style-name="Bezriadkovania"><text:span text:style-name="T27">Spolu finančné prostriedky za rok 2019 spolu:</text:span><text:span text:style-name="T28"><text:tab/></text:span><text:span text:style-name="T29"><text:tab/><text:s text:c="15"/>70 160,31 EUR</text:span></text:p>
      <text:p text:style-name="P30"/>
      <text:p text:style-name="Bezriadkovania"><text:span text:style-name="T31">Kreditný úrok z bank. účtu za rok 2019</text:span><text:span text:style-name="T32"><text:tab/></text:span><text:span text:style-name="T33"><text:tab/></text:span><text:span text:style-name="T34"><text:tab/><text:s text:c="12"/></text:span><text:span text:style-name="T35"><text:s text:c="34"/>0,00 EUR</text:span></text:p>
      <text:p text:style-name="P36"><text:tab/></text:p>
      <text:p text:style-name="P37"/>
      <text:p text:style-name="P38">Výdavky za rok 2019</text:p>
      <text:p text:style-name="P39">z toho na:</text:p>
      <text:p text:style-name="Bezriadkovania"><text:span text:style-name="T40">Výdavky na správu fondu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25"/>5 143,84 EUR</text:span></text:p>
      <text:p text:style-name="P47"><text:s text:c="11"/>- <text:s text:c="2"/>spracovanie účtovníctva<text:tab/><text:tab/><text:tab/><text:tab/><text:tab/><text:s text:c="26"/>1602,77 EUR</text:p>
      <text:p text:style-name="P48"><text:s text:c="11"/>- <text:s text:c="2"/>poštovné a bankové poplatky, za zverej., not.popl. <text:s text:c="39"/>273,98 EUR</text:p>
      <text:p text:style-name="P49"><text:s text:c="15"/>Kancelárske potreby<text:tab/><text:tab/><text:tab/><text:tab/><text:tab/><text:tab/><text:tab/><text:s text:c="15"/>298,07 EUR</text:p>
      <text:p text:style-name="P50">- <text:s text:c="2"/>mzdy <text:s/>/Dohody o vykonaní práce/<text:tab/><text:tab/><text:tab/><text:s text:c="39"/>2040,00 EUR</text:p>
      <text:p text:style-name="P51">- <text:s text:c="2"/>daň zo ZČ /Dohody o vykonaní práce/ <text:s text:c="2"/><text:tab/><text:s text:c="54"/>213,40 EUR</text:p>
      <text:p text:style-name="P52">- <text:s text:c="2"/>odvody <text:s/>do SP ZP/DoVP/<text:tab/><text:tab/><text:tab/><text:s text:c="54"/>715,62 EUR</text:p>
      <text:p text:style-name="Bezriadkovania"><text:span text:style-name="T53">Daň z úroku z bank. účtu za rok 2019</text:span><text:span text:style-name="T54"><text:tab/></text:span><text:span text:style-name="T55"><text:tab/><text:s text:c="59"/>0,00 EUR</text:span></text:p>
      <text:p text:style-name="P56"/>
      <text:p text:style-name="Bezriadkovania"><text:span text:style-name="T57">Výdavky na účel fondu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21"/>12 255,18 EUR</text:span></text:p>
      <text:p text:style-name="P64"><text:s text:c="9"/>- <text:s/>odborná literatúra, časopisy<text:tab/><text:tab/><text:tab/><text:tab/><text:tab/><text:s text:c="27"/> 590,42 EUR</text:p>
      <text:p text:style-name="P65"><text:s text:c="10"/>- <text:s/>zahraničné - a tuzemské prac. cesty<text:tab/><text:tab/><text:tab/><text:tab/><text:s text:c="27"/> 920,31 EUR</text:p>
      <text:p text:style-name="P66"><text:s text:c="10"/>- očné pomôcky a prístroje<text:tab/><text:tab/><text:tab/><text:tab/><text:tab/><text:s text:c="28"/>772,39 EUR vybavenie stáž. miestností<text:tab/><text:tab/><text:tab/><text:tab/><text:tab/><text:s text:c="38"/>6 742,60 EUR</text:p>
      <text:p text:style-name="P67"><text:s text:c="10"/>- účastnícke poplatky, poplatky za semináre,<text:s/><text:tab/><text:tab/><text:tab/><text:s text:c="25"/>2 332,76 EUR</text:p>
      <text:p text:style-name="P68"><text:s text:c="10"/>- výdavky na konfer., tem. kurzy<text:tab/><text:tab/><text:tab/><text:s text:c="41"/>896,70 EUR</text:p>
      <text:p text:style-name="P69"/>
      <text:p text:style-name="P70">Výdavky za rok 2019 <text:s/>spolu:<text:tab/><text:tab/><text:s text:c="48"/>17 399,02 EUR</text:p>
      <text:p text:style-name="P71"/>
      <text:p text:style-name="Bezriadkovania"><text:span text:style-name="T72">Daň z úroku z bank. účtu za rok 2019</text:span><text:span text:style-name="T73"><text:tab/></text:span><text:span text:style-name="T74"><text:tab/><text:s text:c="59"/>0,00 EUR</text:span></text:p>
      <text:p text:style-name="P75"/>
      <text:soft-page-break/>
      <text:p text:style-name="P76">Konečný zostatok v pokladni k 31. 12. 2019<text:tab/><text:tab/><text:tab/><text:s/><text:tab/><text:s text:c="33"/>0,00 EUR</text:p>
      <text:p text:style-name="P77">Konečný zostatok na bankovom účte k  31. 12. 2019 <text:s text:c="46"/>52 761,29 EUR</text:p>
      <text:p text:style-name="Bezriadkovania"><text:span text:style-name="T78">Konečný zostatok <text:s/>spolu <text:s/>k  31. 12. 2019</text:span><text:span text:style-name="T79"><text:tab/></text:span><text:span text:style-name="T80"><text:tab/></text:span><text:span text:style-name="T81"><text:tab/><text:s text:c="16"/>52 761,29 EUR</text:span></text:p>
      <text:p text:style-name="P82"/>
      <text:p text:style-name="P83"/>
      <text:p text:style-name="P84">6. <text:s/>Stav <text:s/>majetku a záväzkov fondu k 31. decembru 2019:<text:s/></text:p>
      <text:p text:style-name="P85"/>
      <text:p text:style-name="P86">1. Pohľadávky k 31.12.2019 <text:s text:c="4"/><text:tab/><text:tab/><text:tab/><text:tab/><text:s text:c="46"/>0,00 EUR</text:p>
      <text:p text:style-name="P87">2. Peniaze k 31.12.2019<text:tab/><text:tab/><text:tab/><text:tab/><text:tab/><text:tab/><text:tab/><text:s text:c="20"/>0,00 EUR</text:p>
      <text:p text:style-name="P88">3. Bankové účty<text:tab/><text:tab/><text:tab/><text:tab/><text:tab/><text:tab/><text:tab/><text:tab/><text:s text:c="10"/>52 761,29 EUR</text:p>
      <text:p text:style-name="P89"/>
      <text:p text:style-name="P90">Majetok spolu k 31.12.2019<text:tab/><text:tab/><text:tab/><text:tab/><text:tab/><text:s text:c="16"/>52 761,29 EUR</text:p>
      <text:p text:style-name="P91"/>
      <text:p text:style-name="P92">Záväzky spolu <text:s/>k 31.12.2019<text:tab/><text:tab/><text:tab/><text:tab/><text:tab/><text:s text:c="18"/>7 200,44 EUR</text:p>
      <text:p text:style-name="P93">1. Daňový úrad – daň zo ZČ z DoVP<text:tab/><text:tab/><text:tab/><text:s text:c="54"/>216,14 EUR</text:p>
      <text:p text:style-name="P94">2. Všeobecná zdravotná poisťovňa –odvody z DoVP <text:s text:c="51"/>191,80 EUR</text:p>
      <text:p text:style-name="P95">3. Sociálna poisťovňa –odvody z DoVP <text:s text:c="75"/>756,36 EUR</text:p>
      <text:p text:style-name="P96">4. Zamestnanci DoVP <text:s text:c="108"/>11,66 EUR</text:p>
      <text:p text:style-name="P97">5. CMI spol. s r. o. DFA 20192751 <text:s text:c="81"/>3 940,00 EUR</text:p>
      <text:p text:style-name="P98">6. IKEA Bratislava....DFAv 50190015 <text:s text:c="76"/>2 048,48 EUR</text:p>
      <text:p text:style-name="P99"/>
      <text:p text:style-name="P100">Majetok spolu k 31.12.2019<text:tab/><text:tab/><text:tab/><text:s text:c="7"/><text:tab/><text:s text:c="27"/>52 761,29 EUR</text:p>
      <text:p text:style-name="P101">Záväzky spolu <text:s/>k 31.12.2019<text:tab/><text:tab/><text:tab/><text:tab/><text:tab/><text:s text:c="16"/>- 7 200,44 EUR</text:p>
      <text:p text:style-name="P102">Finančný stav NIF 3Z <text:s text:c="2"/>k 31.12.2019<text:tab/><text:tab/><text:tab/><text:tab/><text:tab/><text:s text:c="5"/>45 560,85 EUR</text:p>
      <text:p text:style-name="P103"/>
      <text:p text:style-name="P104"/>
      <text:p text:style-name="P105"/>
      <text:p text:style-name="P106"/>
      <text:p text:style-name="P107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Ľubka</meta:initial-creator>
    <dc:creator>Ľubka</dc:creator>
    <meta:creation-date>2020-07-13T15:44:00Z</meta:creation-date>
    <dc:date>2020-07-13T15:46:00Z</dc:date>
    <meta:template xlink:href="Normal" xlink:type="simple"/>
    <meta:editing-cycles>1</meta:editing-cycles>
    <meta:editing-duration>PT120S</meta:editing-duration>
    <meta:document-statistic meta:page-count="2" meta:paragraph-count="8" meta:word-count="627" meta:character-count="4198" meta:row-count="29" meta:non-whitespace-character-count="3579"/>
  </office:meta>
</office:document-meta>
</file>