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2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7.2cm"/>
    </style:style>
    <style:style style:name="co5" style:family="table-column">
      <style:table-column-properties fo:break-before="auto" style:column-width="5.639cm"/>
    </style:style>
    <style:style style:name="co6" style:family="table-column">
      <style:table-column-properties fo:break-before="auto" style:column-width="6.35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9.359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6.336cm"/>
    </style:style>
    <style:style style:name="co11" style:family="table-column">
      <style:table-column-properties fo:break-before="auto" style:column-width="2.448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6.288cm"/>
    </style:style>
    <style:style style:name="co14" style:family="table-column">
      <style:table-column-properties fo:break-before="auto" style:column-width="4.607cm"/>
    </style:style>
    <style:style style:name="co15" style:family="table-column">
      <style:table-column-properties fo:break-before="auto" style:column-width="2.736cm"/>
    </style:style>
    <style:style style:name="co16" style:family="table-column">
      <style:table-column-properties fo:break-before="auto" style:column-width="3.096cm"/>
    </style:style>
    <style:style style:name="co17" style:family="table-column">
      <style:table-column-properties fo:break-before="auto" style:column-width="3.695cm"/>
    </style:style>
    <style:style style:name="co18" style:family="table-column">
      <style:table-column-properties fo:break-before="auto" style:column-width="2.686cm"/>
    </style:style>
    <style:style style:name="co19" style:family="table-column">
      <style:table-column-properties fo:break-before="auto" style:column-width="2.471cm"/>
    </style:style>
    <style:style style:name="co20" style:family="table-column">
      <style:table-column-properties fo:break-before="auto" style:column-width="4.415cm"/>
    </style:style>
    <style:style style:name="co21" style:family="table-column">
      <style:table-column-properties fo:break-before="auto" style:column-width="2.88cm"/>
    </style:style>
    <style:style style:name="co22" style:family="table-column">
      <style:table-column-properties fo:break-before="auto" style:column-width="3.792cm"/>
    </style:style>
    <style:style style:name="co23" style:family="table-column">
      <style:table-column-properties fo:break-before="auto" style:column-width="4.008cm"/>
    </style:style>
    <style:style style:name="co24" style:family="table-column">
      <style:table-column-properties fo:break-before="auto" style:column-width="2.928cm"/>
    </style:style>
    <style:style style:name="co25" style:family="table-column">
      <style:table-column-properties fo:break-before="auto" style:column-width="9.599cm"/>
    </style:style>
    <style:style style:name="co26" style:family="table-column">
      <style:table-column-properties fo:break-before="auto" style:column-width="9.096cm"/>
    </style:style>
    <style:style style:name="co27" style:family="table-column">
      <style:table-column-properties fo:break-before="auto" style:column-width="3.336cm"/>
    </style:style>
    <style:style style:name="co28" style:family="table-column">
      <style:table-column-properties fo:break-before="auto" style:column-width="3.143cm"/>
    </style:style>
    <style:style style:name="co29" style:family="table-column">
      <style:table-column-properties fo:break-before="auto" style:column-width="4.777cm"/>
    </style:style>
    <style:style style:name="co30" style:family="table-column">
      <style:table-column-properties fo:break-before="auto" style:column-width="4.63cm"/>
    </style:style>
    <style:style style:name="co31" style:family="table-column">
      <style:table-column-properties fo:break-before="auto" style:column-width="6.191cm"/>
    </style:style>
    <style:style style:name="co32" style:family="table-column">
      <style:table-column-properties fo:break-before="auto" style:column-width="6.241cm"/>
    </style:style>
    <style:style style:name="co33" style:family="table-column">
      <style:table-column-properties fo:break-before="auto" style:column-width="7.895cm"/>
    </style:style>
    <style:style style:name="co34" style:family="table-column">
      <style:table-column-properties fo:break-before="auto" style:column-width="5.472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5.592cm"/>
    </style:style>
    <style:style style:name="co37" style:family="table-column">
      <style:table-column-properties fo:break-before="auto" style:column-width="4.344cm"/>
    </style:style>
    <style:style style:name="co38" style:family="table-column">
      <style:table-column-properties fo:break-before="auto" style:column-width="7.006cm"/>
    </style:style>
    <style:style style:name="co39" style:family="table-column">
      <style:table-column-properties fo:break-before="auto" style:column-width="5.831cm"/>
    </style:style>
    <style:style style:name="co40" style:family="table-column">
      <style:table-column-properties fo:break-before="auto" style:column-width="5.304cm"/>
    </style:style>
    <style:style style:name="co41" style:family="table-column">
      <style:table-column-properties fo:break-before="auto" style:column-width="2.808cm"/>
    </style:style>
    <style:style style:name="co42" style:family="table-column">
      <style:table-column-properties fo:break-before="auto" style:column-width="3.119cm"/>
    </style:style>
    <style:style style:name="co43" style:family="table-column">
      <style:table-column-properties fo:break-before="auto" style:column-width="2.591cm"/>
    </style:style>
    <style:style style:name="co44" style:family="table-column">
      <style:table-column-properties fo:break-before="auto" style:column-width="8.856cm"/>
    </style:style>
    <style:style style:name="co45" style:family="table-column">
      <style:table-column-properties fo:break-before="auto" style:column-width="9.814cm"/>
    </style:style>
    <style:style style:name="co46" style:family="table-column">
      <style:table-column-properties fo:break-before="auto" style:column-width="4.463cm"/>
    </style:style>
    <style:style style:name="co47" style:family="table-column">
      <style:table-column-properties fo:break-before="auto" style:column-width="3.48cm"/>
    </style:style>
    <style:style style:name="co48" style:family="table-column">
      <style:table-column-properties fo:break-before="auto" style:column-width="2.833cm"/>
    </style:style>
    <style:style style:name="co49" style:family="table-column">
      <style:table-column-properties fo:break-before="auto" style:column-width="5.039cm"/>
    </style:style>
    <style:style style:name="co50" style:family="table-column">
      <style:table-column-properties fo:break-before="auto" style:column-width="6.913cm"/>
    </style:style>
    <style:style style:name="co51" style:family="table-column">
      <style:table-column-properties fo:break-before="auto" style:column-width="5.904cm"/>
    </style:style>
    <style:style style:name="co52" style:family="table-column">
      <style:table-column-properties fo:break-before="auto" style:column-width="3.048cm"/>
    </style:style>
    <style:style style:name="co53" style:family="table-column">
      <style:table-column-properties fo:break-before="auto" style:column-width="5.974cm"/>
    </style:style>
    <style:style style:name="co54" style:family="table-column">
      <style:table-column-properties fo:break-before="auto" style:column-width="7.128cm"/>
    </style:style>
    <style:style style:name="co55" style:family="table-column">
      <style:table-column-properties fo:break-before="auto" style:column-width="5.759cm"/>
    </style:style>
    <style:style style:name="co56" style:family="table-column">
      <style:table-column-properties fo:break-before="auto" style:column-width="4.969cm"/>
    </style:style>
    <style:style style:name="co57" style:family="table-column">
      <style:table-column-properties fo:break-before="auto" style:column-width="1.799cm"/>
    </style:style>
    <style:style style:name="co58" style:family="table-column">
      <style:table-column-properties fo:break-before="auto" style:column-width="3cm"/>
    </style:style>
    <style:style style:name="co59" style:family="table-column">
      <style:table-column-properties fo:break-before="auto" style:column-width="5.951cm"/>
    </style:style>
    <style:style style:name="co60" style:family="table-column">
      <style:table-column-properties fo:break-before="auto" style:column-width="4.225cm"/>
    </style:style>
    <style:style style:name="co61" style:family="table-column">
      <style:table-column-properties fo:break-before="auto" style:column-width="3.672cm"/>
    </style:style>
    <style:style style:name="co62" style:family="table-column">
      <style:table-column-properties fo:break-before="auto" style:column-width="6.839cm"/>
    </style:style>
    <style:style style:name="co63" style:family="table-column">
      <style:table-column-properties fo:break-before="auto" style:column-width="4.727cm"/>
    </style:style>
    <style:style style:name="co64" style:family="table-column">
      <style:table-column-properties fo:break-before="auto" style:column-width="4.08cm"/>
    </style:style>
    <style:style style:name="co65" style:family="table-column">
      <style:table-column-properties fo:break-before="auto" style:column-width="2.663cm"/>
    </style:style>
    <style:style style:name="co66" style:family="table-column">
      <style:table-column-properties fo:break-before="auto" style:column-width="6.024cm"/>
    </style:style>
    <style:style style:name="co67" style:family="table-column">
      <style:table-column-properties fo:break-before="auto" style:column-width="3.768cm"/>
    </style:style>
    <style:style style:name="co68" style:family="table-column">
      <style:table-column-properties fo:break-before="auto" style:column-width="4.175cm"/>
    </style:style>
    <style:style style:name="co69" style:family="table-column">
      <style:table-column-properties fo:break-before="auto" style:column-width="7.92cm"/>
    </style:style>
    <style:style style:name="co70" style:family="table-column">
      <style:table-column-properties fo:break-before="auto" style:column-width="5.711cm"/>
    </style:style>
    <style:style style:name="co71" style:family="table-column">
      <style:table-column-properties fo:break-before="auto" style:column-width="4.824cm"/>
    </style:style>
    <style:style style:name="co72" style:family="table-column">
      <style:table-column-properties fo:break-before="auto" style:column-width="2.304cm"/>
    </style:style>
    <style:style style:name="co73" style:family="table-column">
      <style:table-column-properties fo:break-before="auto" style:column-width="2.568cm"/>
    </style:style>
    <style:style style:name="co74" style:family="table-column">
      <style:table-column-properties fo:break-before="auto" style:column-width="10.079cm"/>
    </style:style>
    <style:style style:name="co75" style:family="table-column">
      <style:table-column-properties fo:break-before="auto" style:column-width="3.313cm"/>
    </style:style>
    <style:style style:name="co76" style:family="table-column">
      <style:table-column-properties fo:break-before="auto" style:column-width="3.263cm"/>
    </style:style>
    <style:style style:name="co77" style:family="table-column">
      <style:table-column-properties fo:break-before="auto" style:column-width="3.216cm"/>
    </style:style>
    <style:style style:name="co78" style:family="table-column">
      <style:table-column-properties fo:break-before="auto" style:column-width="3.575cm"/>
    </style:style>
    <style:style style:name="co79" style:family="table-column">
      <style:table-column-properties fo:break-before="auto" style:column-width="18.6cm"/>
    </style:style>
    <style:style style:name="co80" style:family="table-column">
      <style:table-column-properties fo:break-before="auto" style:column-width="0.96cm"/>
    </style:style>
    <style:style style:name="co81" style:family="table-column">
      <style:table-column-properties fo:break-before="auto" style:column-width="13.728cm"/>
    </style:style>
    <style:style style:name="co82" style:family="table-column">
      <style:table-column-properties fo:break-before="auto" style:column-width="17.159cm"/>
    </style:style>
    <style:style style:name="co83" style:family="table-column">
      <style:table-column-properties fo:break-before="auto" style:column-width="13.631cm"/>
    </style:style>
    <style:style style:name="co84" style:family="table-column">
      <style:table-column-properties fo:break-before="auto" style:column-width="5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2.19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0.369cm" fo:break-before="auto" style:use-optimal-row-height="tru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2.263cm" fo:break-before="auto" style:use-optimal-row-height="true"/>
    </style:style>
    <style:style style:name="ro42" style:family="table-row">
      <style:table-row-properties style:row-height="1.526cm" fo:break-before="auto" style:use-optimal-row-height="true"/>
    </style:style>
    <style:style style:name="ta1" style:family="table" style:master-page-name="PageStyle_5f_VYSVETLIVKY">
      <style:table-properties table:display="true" style:writing-mode="lr-tb"/>
    </style:style>
    <style:style style:name="ta2" style:family="table" style:master-page-name="PageStyle_5f_1">
      <style:table-properties table:display="true" style:writing-mode="lr-tb" tableooo:tab-color="#ff0000"/>
    </style:style>
    <style:style style:name="ta3" style:family="table" style:master-page-name="PageStyle_5f_2">
      <style:table-properties table:display="true" style:writing-mode="lr-tb" tableooo:tab-color="#00b050"/>
    </style:style>
    <style:style style:name="ta4" style:family="table" style:master-page-name="PageStyle_5f_3">
      <style:table-properties table:display="true" style:writing-mode="lr-tb" tableooo:tab-color="#ff0000"/>
    </style:style>
    <style:style style:name="ta5" style:family="table" style:master-page-name="PageStyle_5f_4">
      <style:table-properties table:display="true" style:writing-mode="lr-tb" tableooo:tab-color="#00b050"/>
    </style:style>
    <style:style style:name="ta6" style:family="table" style:master-page-name="PageStyle_5f_5">
      <style:table-properties table:display="true" style:writing-mode="lr-tb" tableooo:tab-color="#ff0000"/>
    </style:style>
    <style:style style:name="ta7" style:family="table" style:master-page-name="PageStyle_5f_6">
      <style:table-properties table:display="true" style:writing-mode="lr-tb" tableooo:tab-color="#00b050"/>
    </style:style>
    <style:style style:name="ta8" style:family="table" style:master-page-name="PageStyle_5f_7">
      <style:table-properties table:display="true" style:writing-mode="lr-tb" tableooo:tab-color="#ff0000"/>
    </style:style>
    <style:style style:name="ta9" style:family="table" style:master-page-name="PageStyle_5f_8">
      <style:table-properties table:display="true" style:writing-mode="lr-tb" tableooo:tab-color="#00b050"/>
    </style:style>
    <style:style style:name="ta10" style:family="table" style:master-page-name="PageStyle_5f_9">
      <style:table-properties table:display="true" style:writing-mode="lr-tb" tableooo:tab-color="#00b050"/>
    </style:style>
    <style:style style:name="ta11" style:family="table" style:master-page-name="PageStyle_5f_10">
      <style:table-properties table:display="true" style:writing-mode="lr-tb" tableooo:tab-color="#00b050"/>
    </style:style>
    <style:style style:name="ta12" style:family="table" style:master-page-name="PageStyle_5f_11">
      <style:table-properties table:display="true" style:writing-mode="lr-tb" tableooo:tab-color="#00b050"/>
    </style:style>
    <style:style style:name="ta13" style:family="table" style:master-page-name="PageStyle_5f_11_5f_tabulka_20_c.2">
      <style:table-properties table:display="true" style:writing-mode="lr-tb" tableooo:tab-color="#ff0000"/>
    </style:style>
    <style:style style:name="ta14" style:family="table" style:master-page-name="PageStyle_5f_12">
      <style:table-properties table:display="true" style:writing-mode="lr-tb" tableooo:tab-color="#ff0000"/>
    </style:style>
    <style:style style:name="ta15" style:family="table" style:master-page-name="PageStyle_5f_13_5f_tabulka_20_1_20_a_20_3">
      <style:table-properties table:display="true" style:writing-mode="lr-tb" tableooo:tab-color="#00b050"/>
    </style:style>
    <style:style style:name="ta16" style:family="table" style:master-page-name="PageStyle_5f_13_5f_tabulka_20_2_20_a_20_4">
      <style:table-properties table:display="true" style:writing-mode="lr-tb" tableooo:tab-color="#ff0000"/>
    </style:style>
    <style:style style:name="ta17" style:family="table" style:master-page-name="PageStyle_5f_14">
      <style:table-properties table:display="true" style:writing-mode="lr-tb" tableooo:tab-color="#00b050"/>
    </style:style>
    <style:style style:name="ta18" style:family="table" style:master-page-name="PageStyle_5f_15">
      <style:table-properties table:display="true" style:writing-mode="lr-tb" tableooo:tab-color="#00b050"/>
    </style:style>
    <style:style style:name="ta19" style:family="table" style:master-page-name="PageStyle_5f_16">
      <style:table-properties table:display="true" style:writing-mode="lr-tb" tableooo:tab-color="#ff0000"/>
    </style:style>
    <style:style style:name="ta20" style:family="table" style:master-page-name="PageStyle_5f_17">
      <style:table-properties table:display="true" style:writing-mode="lr-tb" tableooo:tab-color="#00b050"/>
    </style:style>
    <style:style style:name="ta21" style:family="table" style:master-page-name="PageStyle_5f_17_5f_tabulka_20_c.2">
      <style:table-properties table:display="true" style:writing-mode="lr-tb" tableooo:tab-color="#00b050"/>
    </style:style>
    <style:style style:name="ta22" style:family="table" style:master-page-name="PageStyle_5f_18">
      <style:table-properties table:display="true" style:writing-mode="lr-tb" tableooo:tab-color="#00b050"/>
    </style:style>
    <style:style style:name="ta23" style:family="table" style:master-page-name="PageStyle_5f_19">
      <style:table-properties table:display="true" style:writing-mode="lr-tb" tableooo:tab-color="#ff0000"/>
    </style:style>
    <style:style style:name="ta24" style:family="table" style:master-page-name="PageStyle_5f_20">
      <style:table-properties table:display="true" style:writing-mode="lr-tb" tableooo:tab-color="#ff0000"/>
    </style:style>
    <style:style style:name="ta25" style:family="table" style:master-page-name="PageStyle_5f_21">
      <style:table-properties table:display="true" style:writing-mode="lr-tb" tableooo:tab-color="#00b050"/>
    </style:style>
    <style:style style:name="ta26" style:family="table" style:master-page-name="PageStyle_5f_22">
      <style:table-properties table:display="true" style:writing-mode="lr-tb" tableooo:tab-color="#00b050"/>
    </style:style>
    <style:style style:name="ta27" style:family="table" style:master-page-name="PageStyle_5f_23">
      <style:table-properties table:display="true" style:writing-mode="lr-tb" tableooo:tab-color="#00b050"/>
    </style:style>
    <style:style style:name="ta28" style:family="table" style:master-page-name="PageStyle_5f_24">
      <style:table-properties table:display="true" style:writing-mode="lr-tb" tableooo:tab-color="#ff0000"/>
    </style:style>
    <style:style style:name="ta29" style:family="table" style:master-page-name="PageStyle_5f_25">
      <style:table-properties table:display="true" style:writing-mode="lr-tb" tableooo:tab-color="#00b050"/>
    </style:style>
    <style:style style:name="ta30" style:family="table" style:master-page-name="PageStyle_5f_26">
      <style:table-properties table:display="true" style:writing-mode="lr-tb" tableooo:tab-color="#00b050"/>
    </style:style>
    <style:style style:name="ta31" style:family="table" style:master-page-name="PageStyle_5f_27">
      <style:table-properties table:display="true" style:writing-mode="lr-tb" tableooo:tab-color="#ff0000"/>
    </style:style>
    <style:style style:name="ta32" style:family="table" style:master-page-name="PageStyle_5f_28">
      <style:table-properties table:display="true" style:writing-mode="lr-tb" tableooo:tab-color="#00b050"/>
    </style:style>
    <style:style style:name="ta33" style:family="table" style:master-page-name="PageStyle_5f_29">
      <style:table-properties table:display="true" style:writing-mode="lr-tb" tableooo:tab-color="#ff0000"/>
    </style:style>
    <style:style style:name="ta34" style:family="table" style:master-page-name="PageStyle_5f_29_5f_tabulka2">
      <style:table-properties table:display="true" style:writing-mode="lr-tb" tableooo:tab-color="#ff0000"/>
    </style:style>
    <style:style style:name="ta35" style:family="table" style:master-page-name="PageStyle_5f_30">
      <style:table-properties table:display="true" style:writing-mode="lr-tb" tableooo:tab-color="#ff0000"/>
    </style:style>
    <style:style style:name="ta36" style:family="table" style:master-page-name="PageStyle_5f_31">
      <style:table-properties table:display="true" style:writing-mode="lr-tb" tableooo:tab-color="#ff0000"/>
    </style:style>
    <style:style style:name="ta37" style:family="table" style:master-page-name="PageStyle_5f_32">
      <style:table-properties table:display="true" style:writing-mode="lr-tb" tableooo:tab-color="#00b050"/>
    </style:style>
    <style:style style:name="ta38" style:family="table" style:master-page-name="PageStyle_5f_33">
      <style:table-properties table:display="true" style:writing-mode="lr-tb" tableooo:tab-color="#00b050"/>
    </style:style>
    <style:style style:name="ta39" style:family="table" style:master-page-name="PageStyle_5f_34">
      <style:table-properties table:display="true" style:writing-mode="lr-tb" tableooo:tab-color="#ff0000"/>
    </style:style>
    <style:style style:name="ta40" style:family="table" style:master-page-name="PageStyle_5f_35">
      <style:table-properties table:display="true" style:writing-mode="lr-tb" tableooo:tab-color="#ff0000"/>
    </style:style>
    <style:style style:name="ta41" style:family="table" style:master-page-name="PageStyle_5f_36">
      <style:table-properties table:display="true" style:writing-mode="lr-tb" tableooo:tab-color="#00b050"/>
    </style:style>
    <style:style style:name="ta42" style:family="table" style:master-page-name="PageStyle_5f_Hárok1">
      <style:table-properties table:display="true" style:writing-mode="lr-tb"/>
    </style:style>
    <style:style style:name="ta43" style:family="table" style:master-page-name="PageStyle_5f_HK">
      <style:table-properties table:display="true" style:writing-mode="lr-tb" tableooo:tab-color="#0070c0"/>
    </style:style>
    <style:style style:name="ta44" style:family="table" style:master-page-name="PageStyle_5f_HKSU">
      <style:table-properties table:display="true" style:writing-mode="lr-tb" tableooo:tab-color="#0070c0"/>
    </style:style>
    <style:style style:name="ta45" style:family="table" style:master-page-name="PageStyle_5f_HKM">
      <style:table-properties table:display="true" style:writing-mode="lr-tb" tableooo:tab-color="#0070c0"/>
    </style:style>
    <style:style style:name="ta46" style:family="table" style:master-page-name="PageStyle_5f_HKSUM">
      <style:table-properties table:display="true" style:writing-mode="lr-tb" tableooo:tab-color="#0070c0"/>
    </style:style>
    <style:style style:name="ta47" style:family="table" style:master-page-name="PageStyle_5f_VZaS">
      <style:table-properties table:display="true" style:writing-mode="lr-tb" tableooo:tab-color="#0070c0"/>
    </style:style>
    <style:style style:name="ta48" style:family="table" style:master-page-name="PageStyle_5f_VZaSM">
      <style:table-properties table:display="true" style:writing-mode="lr-tb" tableooo:tab-color="#0070c0"/>
    </style:style>
    <style:style style:name="ta49" style:family="table" style:master-page-name="PageStyle_5f_SUA">
      <style:table-properties table:display="true" style:writing-mode="lr-tb" tableooo:tab-color="#0070c0"/>
    </style:style>
    <style:style style:name="ta50" style:family="table" style:master-page-name="PageStyle_5f_SUP">
      <style:table-properties table:display="true" style:writing-mode="lr-tb" tableooo:tab-color="#0070c0"/>
    </style:style>
    <style:style style:name="ta51" style:family="table" style:master-page-name="PageStyle_5f_SUAM">
      <style:table-properties table:display="true" style:writing-mode="lr-tb" tableooo:tab-color="#0070c0"/>
    </style:style>
    <style:style style:name="ta52" style:family="table" style:master-page-name="PageStyle_5f_SUPM">
      <style:table-properties table:display="true" style:writing-mode="lr-tb" tableooo:tab-color="#0070c0"/>
    </style:style>
    <style:style style:name="ta53" style:family="table" style:master-page-name="PageStyle_5f_Info">
      <style:table-properties table:display="true" style:writing-mode="lr-tb" tableooo:tab-color="#0070c0"/>
    </style:style>
    <number:number-style style:name="N2">
      <number:number number:decimal-places="2" number:min-integer-digits="1"/>
    </number:number-style>
    <number:number-style style:name="N8001" number:language="sk" number:country="SK">
      <number:number number:decimal-places="0" number:min-integer-digits="1"/>
    </number:number-style>
    <number:number-style style:name="N8003" number:language="sk" number:country="SK">
      <number:number number:decimal-places="0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ffffff"/>
    </style:style>
    <style:style style:name="ce4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5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ffffff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rotation-align="none"/>
    </style:style>
    <style:style style:name="ce6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7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20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Excel_20_Built-in_20_Normal"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Excel_20_Built-in_20_Percen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Excel_20_Built-in_20_Normal" style:data-style-name="N8100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20_Built-in_20_Normal" style:data-style-name="N106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Normal" style:data-style-name="N2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Excel_20_Built-in_20_Normal" style:data-style-name="N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Excel_20_Built-in_20_Normal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YSVETLIVK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office:value-type="string">
            <text:p>Vysvetlivky:</text:p>
          </table:table-cell>
          <table:table-cell table:number-columns-repeated="1023"/>
        </table:table-row>
        <table:table-row table:style-name="ro1">
          <table:table-cell office:value-type="string">
            <text:p>(1) Identifikačné číslo organizácie (IČO) sa vyplňuje podľa Registra organizácií vedeného Štatistickým</text:p>
          </table:table-cell>
          <table:table-cell table:number-columns-repeated="1023"/>
        </table:table-row>
        <table:table-row table:style-name="ro1">
          <table:table-cell office:value-type="string">
            <text:p>úradom Slovenskej republiky.</text:p>
          </table:table-cell>
          <table:table-cell table:number-columns-repeated="1023"/>
        </table:table-row>
        <table:table-row table:style-name="ro1">
          <table:table-cell office:value-type="string">
            <text:p>(2) Daňové identifikačné číslo (DIČ) sa vyplňuje, ak ho má účtovná jednotka pridelené.</text:p>
          </table:table-cell>
          <table:table-cell table:number-columns-repeated="1023"/>
        </table:table-row>
        <table:table-row table:style-name="ro1">
          <table:table-cell office:value-type="string">
            <text:p>(3) Kód SK NACE sa vypĺňa podľa vyhlášky Štatistického úradu Slovenskej republiky č. 306/2007</text:p>
          </table:table-cell>
          <table:table-cell table:number-columns-repeated="1023"/>
        </table:table-row>
        <table:table-row table:style-name="ro1">
          <table:table-cell office:value-type="string">
            <text:p>Z. z., ktorou sa vydáva Štatistická klasifikácia ekonomických činností.</text:p>
          </table:table-cell>
          <table:table-cell table:number-columns-repeated="1023"/>
        </table:table-row>
        <table:table-row table:style-name="ro1">
          <table:table-cell office:value-type="string">
            <text:p>(4) V bodoch č. 3, 5 a 7 sa prvotným ocenením majetku rozumie jeho ocenenie podľa § 25 zákona.</text:p>
          </table:table-cell>
          <table:table-cell table:number-columns-repeated="1023"/>
        </table:table-row>
        <table:table-row table:style-name="ro1">
          <table:table-cell office:value-type="string">
            <text:p>(5) V bodoch č. 2, 9, 22, 25, 29, 30, 31, 32, 35, 37, 39, 46, 48 a 49 sa obsahová náplň tabuliek</text:p>
          </table:table-cell>
          <table:table-cell table:number-columns-repeated="1023"/>
        </table:table-row>
        <table:table-row table:style-name="ro1">
          <table:table-cell office:value-type="string">
            <text:p>a počet riadkov v nich uvádzajú podľa potrieb účtovnej jednotky.</text:p>
          </table:table-cell>
          <table:table-cell table:number-columns-repeated="1023"/>
        </table:table-row>
        <table:table-row table:style-name="ro1">
          <table:table-cell office:value-type="string">
            <text:p>(6) V bode č. 46 sa kód druhu obchodu vyplňuje takto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ód druhu obchodu</text:p>
          </table:table-cell>
          <table:table-cell table:style-name="ce1" office:value-type="string">
            <text:p>Druh obchodu</text:p>
          </table:table-cell>
          <table:table-cell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kúpa</text:p>
          </table:table-cell>
          <table:table-cell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predaj</text:p>
          </table:table-cell>
          <table:table-cell table:number-columns-repeated="102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poskytnutie služby</text:p>
          </table:table-cell>
          <table:table-cell table:number-columns-repeated="102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string">
            <text:p>obchodné zastúpenie</text:p>
          </table:table-cell>
          <table:table-cell table:number-columns-repeated="102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licencia</text:p>
          </table:table-cell>
          <table:table-cell table:number-columns-repeated="102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transfer</text:p>
          </table:table-cell>
          <table:table-cell table:number-columns-repeated="102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know-how</text:p>
          </table:table-cell>
          <table:table-cell table:number-columns-repeated="102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úver, pôžička</text:p>
          </table:table-cell>
          <table:table-cell table:number-columns-repeated="102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výpomoc</text:p>
          </table:table-cell>
          <table:table-cell table:number-columns-repeated="102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záruka</text:p>
          </table:table-cell>
          <table:table-cell table:number-columns-repeated="102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iný obcho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užité skratky:</text:p>
          </table:table-cell>
          <table:table-cell table:number-columns-repeated="1023"/>
        </table:table-row>
        <table:table-row table:style-name="ro1">
          <table:table-cell office:value-type="string">
            <text:p>kons. – konsolidovaný</text:p>
          </table:table-cell>
          <table:table-cell table:number-columns-repeated="1023"/>
        </table:table-row>
        <table:table-row table:style-name="ro1">
          <table:table-cell office:value-type="string">
            <text:p>CP – cenný papier</text:p>
          </table:table-cell>
          <table:table-cell table:number-columns-repeated="1023"/>
        </table:table-row>
        <table:table-row table:style-name="ro1">
          <table:table-cell office:value-type="string">
            <text:p>DFM – dlhodobý finančný majetok</text:p>
          </table:table-cell>
          <table:table-cell table:number-columns-repeated="1023"/>
        </table:table-row>
        <table:table-row table:style-name="ro1">
          <table:table-cell office:value-type="string">
            <text:p>DHM – dlhodobý hmotný majetok</text:p>
          </table:table-cell>
          <table:table-cell table:number-columns-repeated="1023"/>
        </table:table-row>
        <table:table-row table:style-name="ro1">
          <table:table-cell office:value-type="string">
            <text:p>DIČ – daňové identifikačné číslo</text:p>
          </table:table-cell>
          <table:table-cell table:number-columns-repeated="1023"/>
        </table:table-row>
        <table:table-row table:style-name="ro1">
          <table:table-cell office:value-type="string">
            <text:p>DNM – dlhodobý nehmotný majetok</text:p>
          </table:table-cell>
          <table:table-cell table:number-columns-repeated="1023"/>
        </table:table-row>
        <table:table-row table:style-name="ro1">
          <table:table-cell office:value-type="string">
            <text:p>DÚJ – dcérska účtovná jednotka</text:p>
          </table:table-cell>
          <table:table-cell table:number-columns-repeated="1023"/>
        </table:table-row>
        <table:table-row table:style-name="ro1">
          <table:table-cell office:value-type="string">
            <text:p>IČO – identifikačné číslo organizácie</text:p>
          </table:table-cell>
          <table:table-cell table:number-columns-repeated="1023"/>
        </table:table-row>
        <table:table-row table:style-name="ro1">
          <table:table-cell office:value-type="string">
            <text:p>OP – opravná položka</text:p>
          </table:table-cell>
          <table:table-cell table:number-columns-repeated="1023"/>
        </table:table-row>
        <table:table-row table:style-name="ro1">
          <table:table-cell office:value-type="string">
            <text:p>PSČ – poštové smerovacie číslo</text:p>
          </table:table-cell>
          <table:table-cell table:number-columns-repeated="1023"/>
        </table:table-row>
        <table:table-row table:style-name="ro1">
          <table:table-cell office:value-type="string">
            <text:p>ÚJ – účtovná jednotka</text:p>
          </table:table-cell>
          <table:table-cell table:number-columns-repeated="1023"/>
        </table:table-row>
        <table:table-row table:style-name="ro1">
          <table:table-cell office:value-type="string">
            <text:p>VI – vlastné imanie</text:p>
          </table:table-cell>
          <table:table-cell table:number-columns-repeated="1023"/>
        </table:table-row>
        <table:table-row table:style-name="ro1">
          <table:table-cell office:value-type="string">
            <text:p>ZI – základné imanie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2" table:print="false"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1. <text:s/>Informácie k časti A. písm. c) prílohy č. 3 o počte zamestnancov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9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Priemerný prepočítaný počet zamestnancov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7" office:value-type="string">
            <text:p>Stav zamestnancov ku dňu, ku ktorému sa zostavuje účtovná závierka, z toho: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3">
          <table:table-cell table:style-name="ce8" office:value-type="string">
            <text:p>počet vedúcich zamestnancov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3" table:print="false">
        <table:table-column table:style-name="co6" table:default-cell-style-name="Excel_20_Built-in_20_Normal"/>
        <table:table-column table:style-name="co7" table:number-columns-repeated="8" table:default-cell-style-name="Excel_20_Built-in_20_Normal"/>
        <table:table-column table:style-name="co3" table:number-columns-repeated="1015" table:default-cell-style-name="Excel_20_Built-in_20_Normal"/>
        <table:table-row table:style-name="ro1">
          <table:table-cell table:style-name="ce4" office:value-type="string">
            <text:p>2. Informácie k časti F. písm. a) prílohy č. 3 o dlhodobom nehmotnom majetku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1" table:number-rows-spanned="2">
            <text:p>Dlhodobý nehmotný majetok</text:p>
          </table:table-cell>
          <table:table-cell table:style-name="ce2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9"/>
          <table:table-cell table:number-columns-repeated="1015"/>
        </table:table-row>
        <table:table-row table:style-name="ro5">
          <table:covered-table-cell table:style-name="ce17"/>
          <table:table-cell table:style-name="ce27" office:value-type="string">
            <text:p>Aktivované náklady na vývoj</text:p>
          </table:table-cell>
          <table:table-cell table:style-name="ce9" office:value-type="string">
            <text:p>Softvér</text:p>
          </table:table-cell>
          <table:table-cell table:style-name="ce9" office:value-type="string">
            <text:p>Oceniteľné práva</text:p>
          </table:table-cell>
          <table:table-cell table:style-name="ce5" office:value-type="string">
            <text:p>Goodwill</text:p>
          </table:table-cell>
          <table:table-cell table:style-name="ce27" office:value-type="string">
            <text:p>Ostatný DNM</text:p>
          </table:table-cell>
          <table:table-cell table:style-name="ce9" office:value-type="string">
            <text:p>Obstarávaný DNM</text:p>
          </table:table-cell>
          <table:table-cell table:style-name="ce9" office:value-type="string">
            <text:p>Poskytnuté preddavky na DNM</text:p>
          </table:table-cell>
          <table:table-cell table:style-name="ce9" office:value-type="string">
            <text:p>Spolu</text:p>
          </table:table-cell>
          <table:table-cell table:number-columns-repeated="1015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28" table:number-columns-repeated="7"/>
          <table:table-cell table:style-name="ce50"/>
          <table:table-cell table:number-columns-repeated="1015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.A$1:.A$1048576];&quot;012*&quot;;[$HK.C$1:.C$1048576])-SUMIF([$HK.A$1:.A$1048576];&quot;012*&quot;;[$HK.D$1:.D$1048576])" office:value-type="float" office:value="0">
            <text:p>0</text:p>
          </table:table-cell>
          <table:table-cell table:style-name="ce29" table:formula="of:=SUMIF([$HK.A$1:.A$1048576];&quot;013*&quot;;[$HK.C$1:.C$1048576])-SUMIF([$HK.A$1:.A$1048576];&quot;013*&quot;;[$HK.D$1:.D$1048576])" office:value-type="float" office:value="0">
            <text:p>0</text:p>
          </table:table-cell>
          <table:table-cell table:style-name="ce29" table:formula="of:=SUMIF([$HK.A$1:.A$1048576];&quot;014*&quot;;[$HK.C$1:.C$1048576])-SUMIF([$HK.A$1:.A$1048576];&quot;014*&quot;;[$HK.D$1:.D$1048576])" office:value-type="float" office:value="0">
            <text:p>0</text:p>
          </table:table-cell>
          <table:table-cell table:style-name="ce29" table:formula="of:=SUMIF([$HK.A$1:.A$1048576];&quot;015*&quot;;[$HK.C$1:.C$1048576])-SUMIF([$HK.A$1:.A$1048576];&quot;015*&quot;;[$HK.D$1:.D$1048576])" office:value-type="float" office:value="0">
            <text:p>0</text:p>
          </table:table-cell>
          <table:table-cell table:style-name="ce29" table:formula="of:=SUMIF([$HK.A$1:.A$1048576];&quot;019*&quot;;[$HK.C$1:.C$1048576])-SUMIF([$HK.A$1:.A$1048576];&quot;019*&quot;;[$HK.D$1:.D$1048576])" office:value-type="float" office:value="0">
            <text:p>0</text:p>
          </table:table-cell>
          <table:table-cell table:style-name="ce29" table:formula="of:=SUMIF([$HK.A$1:.A$1048576];&quot;041*&quot;;[$HK.C$1:.C$1048576])-SUMIF([$HK.A$1:.A$1048576];&quot;041*&quot;;[$HK.D$1:.D$1048576])" office:value-type="float" office:value="0">
            <text:p>0</text:p>
          </table:table-cell>
          <table:table-cell table:style-name="ce29" table:formula="of:=SUMIF([$HK.A$1:.A$1048576];&quot;051*&quot;;[$HK.C$1:.C$1048576])-SUMIF([$HK.A$1:.A$1048576];&quot;051*&quot;;[$HK.D$1:.D$1048576])" office:value-type="float" office:value="0">
            <text:p>0</text:p>
          </table:table-cell>
          <table:table-cell table:style-name="ce51" table:formula="of:=SUM([.B6:.H6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6">
          <table:table-cell table:style-name="ce7" office:value-type="string">
            <text:p>Prírastky</text:p>
          </table:table-cell>
          <table:table-cell table:style-name="ce30"/>
          <table:table-cell table:style-name="ce29" table:number-columns-repeated="6"/>
          <table:table-cell table:style-name="ce51" table:formula="of:=SUM([.B7:.H7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8:.H8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Presuny</text:p>
          </table:table-cell>
          <table:table-cell table:style-name="ce30"/>
          <table:table-cell table:style-name="ce29" table:number-columns-repeated="6"/>
          <table:table-cell table:style-name="ce51" table:formula="of:=SUM([.B9:.H9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12*&quot;;[$HK.K$1:.K$1048576])-SUMIF([$HK.A$1:.A$1048576];&quot;012*&quot;;[$HK.L$1:.L$1048576])" office:value-type="float" office:value="0">
            <text:p>0</text:p>
          </table:table-cell>
          <table:table-cell table:style-name="ce29" table:formula="of:=SUMIF([$HK.A$1:.A$1048576];&quot;013*&quot;;[$HK.K$1:.K$1048576])-SUMIF([$HK.A$1:.A$1048576];&quot;013*&quot;;[$HK.L$1:.L$1048576])" office:value-type="float" office:value="0">
            <text:p>0</text:p>
          </table:table-cell>
          <table:table-cell table:style-name="ce29" table:formula="of:=SUMIF([$HK.A$1:.A$1048576];&quot;014*&quot;;[$HK.K$1:.K$1048576])-SUMIF([$HK.A$1:.A$1048576];&quot;014*&quot;;[$HK.L$1:.L$1048576])" office:value-type="float" office:value="0">
            <text:p>0</text:p>
          </table:table-cell>
          <table:table-cell table:style-name="ce29" table:formula="of:=SUMIF([$HK.A$1:.A$1048576];&quot;015*&quot;;[$HK.K$1:.K$1048576])-SUMIF([$HK.A$1:.A$1048576];&quot;015*&quot;;[$HK.L$1:.L$1048576])" office:value-type="float" office:value="0">
            <text:p>0</text:p>
          </table:table-cell>
          <table:table-cell table:style-name="ce29" table:formula="of:=SUMIF([$HK.A$1:.A$1048576];&quot;019*&quot;;[$HK.K$1:.K$1048576])-SUMIF([$HK.A$1:.A$1048576];&quot;019*&quot;;[$HK.L$1:.L$1048576])" office:value-type="float" office:value="0">
            <text:p>0</text:p>
          </table:table-cell>
          <table:table-cell table:style-name="ce29" table:formula="of:=SUMIF([$HK.A$1:.A$1048576];&quot;041*&quot;;[$HK.K$1:.K$1048576])-SUMIF([$HK.A$1:.A$1048576];&quot;041*&quot;;[$HK.L$1:.L$1048576])" office:value-type="float" office:value="0">
            <text:p>0</text:p>
          </table:table-cell>
          <table:table-cell table:style-name="ce29" table:formula="of:=SUMIF([$HK.A$1:.A$1048576];&quot;051*&quot;;[$HK.K$1:.K$1048576])-SUMIF([$HK.A$1:.A$1048576];&quot;051*&quot;;[$HK.L$1:.L$1048576])" office:value-type="float" office:value="0">
            <text:p>0</text:p>
          </table:table-cell>
          <table:table-cell table:style-name="ce52" table:formula="of:=[.I6]+[.I7]-[.I8]+[.I9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ávky</text:p>
          </table:table-cell>
          <table:table-cell table:style-name="ce31" table:number-columns-repeated="2"/>
          <table:table-cell table:style-name="ce44"/>
          <table:table-cell table:style-name="ce31" table:number-columns-repeated="4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formula="of:=SUMIF([$HK.A$1:.A$1048576];&quot;071*&quot;;[$HK.D$1:.D$1048576])-SUMIF([$HK.A$1:.A$1048576];&quot;071*&quot;;[$HK.C$1:.C$1048576])" office:value-type="float" office:value="0">
            <text:p>0</text:p>
          </table:table-cell>
          <table:table-cell table:style-name="ce29" table:formula="of:=SUMIF([$HK.A$1:.A$1048576];&quot;073*&quot;;[$HK.D$1:.D$1048576])-SUMIF([$HK.A$1:.A$1048576];&quot;073*&quot;;[$HK.C$1:.C$1048576])" office:value-type="float" office:value="0">
            <text:p>0</text:p>
          </table:table-cell>
          <table:table-cell table:style-name="ce45" table:formula="of:=SUMIF([$HK.A$1:.A$1048576];&quot;074*&quot;;[$HK.D$1:.D$1048576])-SUMIF([$HK.A$1:.A$1048576];&quot;074*&quot;;[$HK.C$1:.C$1048576])" office:value-type="float" office:value="0">
            <text:p>0</text:p>
          </table:table-cell>
          <table:table-cell table:style-name="ce29" table:formula="of:=SUMIF([$HK.A$1:.A$1048576];&quot;075*&quot;;[$HK.D$1:.D$1048576])-SUMIF([$HK.A$1:.A$1048576];&quot;075*&quot;;[$HK.C$1:.C$1048576])" office:value-type="float" office:value="0">
            <text:p>0</text:p>
          </table:table-cell>
          <table:table-cell table:style-name="ce29" table:formula="of:=SUMIF([$HK.A$1:.A$1048576];&quot;079*&quot;;[$HK.D$1:.D$1048576])-SUMIF([$HK.A$1:.A$1048576];&quot;079*&quot;;[$HK.C$1:.C$1048576])" office:value-type="float" office:value="0">
            <text:p>0</text:p>
          </table:table-cell>
          <table:table-cell table:style-name="ce48" table:number-columns-repeated="2"/>
          <table:table-cell table:style-name="ce51" table:formula="of:=SUM([.B12:.H12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3">
          <table:table-cell table:style-name="ce7" office:value-type="string">
            <text:p>Prírastky</text:p>
          </table:table-cell>
          <table:table-cell table:style-name="ce30"/>
          <table:table-cell table:style-name="ce29" table:number-columns-repeated="4"/>
          <table:table-cell table:style-name="ce30" table:number-columns-repeated="2"/>
          <table:table-cell table:style-name="ce51" table:formula="of:=SUM([.B13:.H13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2">
          <table:table-cell table:style-name="ce7" office:value-type="string">
            <text:p>Úbytky</text:p>
          </table:table-cell>
          <table:table-cell table:style-name="ce29" table:number-columns-repeated="5"/>
          <table:table-cell table:style-name="ce30" table:number-columns-repeated="2"/>
          <table:table-cell table:style-name="ce51" table:formula="of:=SUM([.B14:.H14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2">
          <table:table-cell table:style-name="ce21" office:value-type="string">
            <text:p>Presuny</text:p>
          </table:table-cell>
          <table:table-cell table:style-name="ce29" table:number-columns-repeated="5"/>
          <table:table-cell table:style-name="ce39"/>
          <table:table-cell table:style-name="ce47"/>
          <table:table-cell table:style-name="ce54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71*&quot;;[$HK.L$1:.L$1048576])-SUMIF([$HK.A$1:.A$1048576];&quot;071*&quot;;[$HK.K$1:.K$1048576])" office:value-type="float" office:value="0">
            <text:p>0</text:p>
          </table:table-cell>
          <table:table-cell table:style-name="ce29" table:formula="of:=SUMIF([$HK.A$1:.A$1048576];&quot;073*&quot;;[$HK.L$1:.L$1048576])-SUMIF([$HK.A$1:.A$1048576];&quot;073*&quot;;[$HK.K$1:.K$1048576])" office:value-type="float" office:value="0">
            <text:p>0</text:p>
          </table:table-cell>
          <table:table-cell table:style-name="ce29" table:formula="of:=SUMIF([$HK.A$1:.A$1048576];&quot;074*&quot;;[$HK.L$1:.L$1048576])-SUMIF([$HK.A$1:.A$1048576];&quot;074*&quot;;[$HK.K$1:.K$1048576])" office:value-type="float" office:value="0">
            <text:p>0</text:p>
          </table:table-cell>
          <table:table-cell table:style-name="ce29" table:formula="of:=SUMIF([$HK.A$1:.A$1048576];&quot;075*&quot;;[$HK.L$1:.L$1048576])-SUMIF([$HK.A$1:.A$1048576];&quot;075*&quot;;[$HK.K$1:.K$1048576])" office:value-type="float" office:value="0">
            <text:p>0</text:p>
          </table:table-cell>
          <table:table-cell table:style-name="ce29" table:formula="of:=SUMIF([$HK.A$1:.A$1048576];&quot;079*&quot;;[$HK.L$1:.L$1048576])-SUMIF([$HK.A$1:.A$1048576];&quot;079*&quot;;[$HK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I12]+[.I13]-[.I1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5"/>
          <table:table-cell table:style-name="ce29" table:formula="of:=SUMIF([$HK.A$1:.A$1048576];&quot;093*&quot;;[$HK.D$1:.D$1048576])-SUMIF([$HK.A$1:.A$1048576];&quot;093*&quot;;[$HK.C$1:.C$1048576])" office:value-type="float" office:value="0">
            <text:p>0</text:p>
          </table:table-cell>
          <table:table-cell table:style-name="ce29" table:formula="of:=SUMIF([$SUAM.C$1:.C$1048576];&quot;010&quot;;[$SUAM.E$1:.E$1048576])" office:value-type="float" office:value="0">
            <text:p>0</text:p>
          </table:table-cell>
          <table:table-cell table:style-name="ce51" table:formula="of:=SUM([.B18:.H18])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19:.H19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7"/>
          <table:table-cell table:style-name="ce51" table:formula="of:=SUM([.B20:.H20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21" office:value-type="string">
            <text:p>Presuny</text:p>
          </table:table-cell>
          <table:table-cell table:style-name="ce30" table:number-columns-repeated="7"/>
          <table:table-cell table:style-name="ce55"/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5"/>
          <table:table-cell table:style-name="ce29" table:formula="of:=SUMIF([$HK.A$1:.A$1048576];&quot;093*&quot;;[$HK.L$1:.L$1048576])-SUMIF([$HK.A$1:.A$1048576];&quot;093*&quot;;[$HK.K$1:.K$1048576])" office:value-type="float" office:value="0">
            <text:p>0</text:p>
          </table:table-cell>
          <table:table-cell table:style-name="ce29" table:formula="of:=SUMIF([$SUA.C$1:.C$1048576];&quot;010&quot;;[$SUA.E$1:.E$1048576])" office:value-type="float" office:value="0">
            <text:p>0</text:p>
          </table:table-cell>
          <table:table-cell table:style-name="ce52" table:formula="of:=[.I18]+[.I19]-[.I20]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18" office:value-type="string">
            <text:p>Zostatková hodnota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7"/>
          <table:table-cell table:style-name="ce51" table:formula="of:=[.I6]-[.I12]-[.I18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7"/>
          <table:table-cell table:style-name="ce52" table:formula="of:=[.I10]-[.I16]-[.I22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2"/>
          <table:table-cell table:style-name="ce33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3"/>
          <table:table-cell table:style-name="ce34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3" office:value-type="string">
            <text:p>Tabuľka č. 2</text:p>
          </table:table-cell>
          <table:table-cell table:style-name="ce34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2"/>
          <table:table-cell table:style-name="ce33" table:number-columns-repeated="7"/>
          <table:table-cell table:style-name="ce34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Dlhodobý nehmotný majetok</text:p>
          </table:table-cell>
          <table:table-cell table:style-name="ce35" office:value-type="string" table:number-columns-spanned="8" table:number-rows-spanned="1">
            <text:p>Bezprostredne predchádzajúce účtovné obdobie</text:p>
          </table:table-cell>
          <table:covered-table-cell table:number-columns-repeated="6" table:style-name="ce42"/>
          <table:covered-table-cell table:style-name="ce56"/>
          <table:table-cell table:style-name="ce40" table:number-columns-repeated="3"/>
          <table:table-cell table:number-columns-repeated="1012"/>
        </table:table-row>
        <table:table-row table:style-name="ro8">
          <table:covered-table-cell table:style-name="ce17"/>
          <table:table-cell table:style-name="ce36" office:value-type="string">
            <text:p>Aktivované náklady na vývoj</text:p>
          </table:table-cell>
          <table:table-cell table:style-name="ce43" office:value-type="string">
            <text:p>Softvér</text:p>
          </table:table-cell>
          <table:table-cell table:style-name="ce43" office:value-type="string">
            <text:p>Oceniteľné práva</text:p>
          </table:table-cell>
          <table:table-cell table:style-name="ce46" office:value-type="string">
            <text:p>Goodwill</text:p>
          </table:table-cell>
          <table:table-cell table:style-name="ce36" office:value-type="string">
            <text:p>Ostatný DNM</text:p>
          </table:table-cell>
          <table:table-cell table:style-name="ce43" office:value-type="string">
            <text:p>Obstarávaný DNM</text:p>
          </table:table-cell>
          <table:table-cell table:style-name="ce43" office:value-type="string">
            <text:p>Poskytnuté preddavky na DNM</text:p>
          </table:table-cell>
          <table:table-cell table:style-name="ce43" office:value-type="string">
            <text:p>Spolu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37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M.A$1:.A$1048576];&quot;012*&quot;;[$HKM.C$1:.C$1048576])-SUMIF([$HKM.A$1:.A$1048576];&quot;012*&quot;;[$HKM.D$1:.D$1048576])" office:value-type="float" office:value="0">
            <text:p>0</text:p>
          </table:table-cell>
          <table:table-cell table:style-name="ce29" table:formula="of:=SUMIF([$HKM.A$1:.A$1048576];&quot;013*&quot;;[$HKM.C$1:.C$1048576])-SUMIF([$HKM.A$1:.A$1048576];&quot;013*&quot;;[$HKM.D$1:.D$1048576])" office:value-type="float" office:value="0">
            <text:p>0</text:p>
          </table:table-cell>
          <table:table-cell table:style-name="ce29" table:formula="of:=SUMIF([$HKM.A$1:.A$1048576];&quot;014*&quot;;[$HKM.C$1:.C$1048576])-SUMIF([$HKM.A$1:.A$1048576];&quot;014*&quot;;[$HKM.D$1:.D$1048576])" office:value-type="float" office:value="0">
            <text:p>0</text:p>
          </table:table-cell>
          <table:table-cell table:style-name="ce29" table:formula="of:=SUMIF([$HKM.A$1:.A$1048576];&quot;015*&quot;;[$HKM.C$1:.C$1048576])-SUMIF([$HKM.A$1:.A$1048576];&quot;015*&quot;;[$HKM.D$1:.D$1048576])" office:value-type="float" office:value="0">
            <text:p>0</text:p>
          </table:table-cell>
          <table:table-cell table:style-name="ce29" table:formula="of:=SUMIF([$HKM.A$1:.A$1048576];&quot;019*&quot;;[$HKM.C$1:.C$1048576])-SUMIF([$HKM.A$1:.A$1048576];&quot;019*&quot;;[$HKM.D$1:.D$1048576])" office:value-type="float" office:value="0">
            <text:p>0</text:p>
          </table:table-cell>
          <table:table-cell table:style-name="ce29" table:formula="of:=SUMIF([$HKM.A$1:.A$1048576];&quot;041*&quot;;[$HKM.C$1:.C$1048576])-SUMIF([$HKM.A$1:.A$1048576];&quot;041*&quot;;[$HKM.D$1:.D$1048576])" office:value-type="float" office:value="0">
            <text:p>0</text:p>
          </table:table-cell>
          <table:table-cell table:style-name="ce29" table:formula="of:=SUMIF([$HKM.A$1:.A$1048576];&quot;051*&quot;;[$HKM.C$1:.C$1048576])-SUMIF([$HKM.A$1:.A$1048576];&quot;051*&quot;;[$HKM.D$1:.D$1048576])" office:value-type="float" office:value="0">
            <text:p>0</text:p>
          </table:table-cell>
          <table:table-cell table:style-name="ce51" table:formula="of:=SUM([.B33:.H33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4:.H34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5:.H35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6:.H36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M.A$1:.A$1048576];&quot;012*&quot;;[$HKM.K$1:.K$1048576])-SUMIF([$HKM.A$1:.A$1048576];&quot;012*&quot;;[$HKM.L$1:.L$1048576])" office:value-type="float" office:value="0">
            <text:p>0</text:p>
          </table:table-cell>
          <table:table-cell table:style-name="ce29" table:formula="of:=SUMIF([$HKM.A$1:.A$1048576];&quot;013*&quot;;[$HKM.K$1:.K$1048576])-SUMIF([$HKM.A$1:.A$1048576];&quot;013*&quot;;[$HKM.L$1:.L$1048576])" office:value-type="float" office:value="0">
            <text:p>0</text:p>
          </table:table-cell>
          <table:table-cell table:style-name="ce29" table:formula="of:=SUMIF([$HKM.A$1:.A$1048576];&quot;014*&quot;;[$HKM.K$1:.K$1048576])-SUMIF([$HKM.A$1:.A$1048576];&quot;014*&quot;;[$HKM.L$1:.L$1048576])" office:value-type="float" office:value="0">
            <text:p>0</text:p>
          </table:table-cell>
          <table:table-cell table:style-name="ce29" table:formula="of:=SUMIF([$HKM.A$1:.A$1048576];&quot;015*&quot;;[$HKM.K$1:.K$1048576])-SUMIF([$HKM.A$1:.A$1048576];&quot;015*&quot;;[$HKM.L$1:.L$1048576])" office:value-type="float" office:value="0">
            <text:p>0</text:p>
          </table:table-cell>
          <table:table-cell table:style-name="ce29" table:formula="of:=SUMIF([$HKM.A$1:.A$1048576];&quot;019*&quot;;[$HKM.K$1:.K$1048576])-SUMIF([$HKM.A$1:.A$1048576];&quot;019*&quot;;[$HKM.L$1:.L$1048576])" office:value-type="float" office:value="0">
            <text:p>0</text:p>
          </table:table-cell>
          <table:table-cell table:style-name="ce29" table:formula="of:=SUMIF([$HKM.A$1:.A$1048576];&quot;041*&quot;;[$HKM.K$1:.K$1048576])-SUMIF([$HKM.A$1:.A$1048576];&quot;041*&quot;;[$HKM.L$1:.L$1048576])" office:value-type="float" office:value="0">
            <text:p>0</text:p>
          </table:table-cell>
          <table:table-cell table:style-name="ce29" table:formula="of:=SUMIF([$HKM.A$1:.A$1048576];&quot;051*&quot;;[$HKM.K$1:.K$1048576])-SUMIF([$HKM.A$1:.A$1048576];&quot;051*&quot;;[$HKM.L$1:.L$1048576])" office:value-type="float" office:value="0">
            <text:p>0</text:p>
          </table:table-cell>
          <table:table-cell table:style-name="ce52" table:formula="of:=[.I33]+[.I34]-[.I35]+[.I36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áv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formula="of:=SUMIF([$HKM.A$1:.A$1048576];&quot;071*&quot;;[$HKM.D$1:.D$1048576])-SUMIF([$HKM.A$1:.A$1048576];&quot;071*&quot;;[$HKM.C$1:.C$1048576])" office:value-type="float" office:value="0">
            <text:p>0</text:p>
          </table:table-cell>
          <table:table-cell table:style-name="ce29" table:formula="of:=SUMIF([$HKM.A$1:.A$1048576];&quot;073*&quot;;[$HKM.D$1:.D$1048576])-SUMIF([$HKM.A$1:.A$1048576];&quot;073*&quot;;[$HKM.C$1:.C$1048576])" office:value-type="float" office:value="0">
            <text:p>0</text:p>
          </table:table-cell>
          <table:table-cell table:style-name="ce29" table:formula="of:=SUMIF([$HKM.A$1:.A$1048576];&quot;074*&quot;;[$HKM.D$1:.D$1048576])-SUMIF([$HKM.A$1:.A$1048576];&quot;074*&quot;;[$HKM.C$1:.C$1048576])" office:value-type="float" office:value="0">
            <text:p>0</text:p>
          </table:table-cell>
          <table:table-cell table:style-name="ce29" table:formula="of:=SUMIF([$HKM.A$1:.A$1048576];&quot;075*&quot;;[$HKM.D$1:.D$1048576])-SUMIF([$HKM.A$1:.A$1048576];&quot;075*&quot;;[$HKM.C$1:.C$1048576])" office:value-type="float" office:value="0">
            <text:p>0</text:p>
          </table:table-cell>
          <table:table-cell table:style-name="ce29" table:formula="of:=SUMIF([$HKM.A$1:.A$1048576];&quot;079*&quot;;[$HKM.D$1:.D$1048576])-SUMIF([$HKM.A$1:.A$1048576];&quot;079*&quot;;[$HKM.C$1:.C$1048576])" office:value-type="float" office:value="0">
            <text:p>0</text:p>
          </table:table-cell>
          <table:table-cell table:style-name="ce29" table:number-columns-repeated="2"/>
          <table:table-cell table:style-name="ce51" table:formula="of:=SUM([.B39:.H39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40:.H40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4" office:value-type="string">
            <text:p>Úbytky</text:p>
          </table:table-cell>
          <table:table-cell table:style-name="ce38" table:number-columns-repeated="7"/>
          <table:table-cell table:style-name="ce57" table:formula="of:=SUM([.B41:.H41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5" office:value-type="string">
            <text:p>Presuny</text:p>
          </table:table-cell>
          <table:table-cell table:style-name="ce39" table:number-columns-repeated="8"/>
          <table:table-cell table:style-name="ce58" table:number-columns-repeated="3"/>
          <table:table-cell table:style-name="ce64"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M.A$1:.A$1048576];&quot;071*&quot;;[$HKM.L$1:.L$1048576])-SUMIF([$HKM.A$1:.A$1048576];&quot;071*&quot;;[$HKM.K$1:.K$1048576])" office:value-type="float" office:value="0">
            <text:p>0</text:p>
          </table:table-cell>
          <table:table-cell table:style-name="ce29" table:formula="of:=SUMIF([$HKM.A$1:.A$1048576];&quot;073*&quot;;[$HKM.L$1:.L$1048576])-SUMIF([$HKM.A$1:.A$1048576];&quot;073*&quot;;[$HKM.K$1:.K$1048576])" office:value-type="float" office:value="0">
            <text:p>0</text:p>
          </table:table-cell>
          <table:table-cell table:style-name="ce29" table:formula="of:=SUMIF([$HKM.A$1:.A$1048576];&quot;074*&quot;;[$HKM.L$1:.L$1048576])-SUMIF([$HKM.A$1:.A$1048576];&quot;074*&quot;;[$HKM.K$1:.K$1048576])" office:value-type="float" office:value="0">
            <text:p>0</text:p>
          </table:table-cell>
          <table:table-cell table:style-name="ce29" table:formula="of:=SUMIF([$HKM.A$1:.A$1048576];&quot;075*&quot;;[$HKM.L$1:.L$1048576])-SUMIF([$HKM.A$1:.A$1048576];&quot;075*&quot;;[$HKM.K$1:.K$1048576])" office:value-type="float" office:value="0">
            <text:p>0</text:p>
          </table:table-cell>
          <table:table-cell table:style-name="ce29" table:formula="of:=SUMIF([$HKM.A$1:.A$1048576];&quot;079*&quot;;[$HKM.L$1:.L$1048576])-SUMIF([$HKM.A$1:.A$1048576];&quot;079*&quot;;[$HKM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I39]+[.I40]-[.I41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5"/>
          <table:table-cell table:style-name="ce29" table:formula="of:=SUMIF([$HKM.A$1:.A$1048576];&quot;093*&quot;;[$HKM.D$1:.D$1048576])-SUMIF([$HKM.A$1:.A$1048576];&quot;093*&quot;;[$HKM.C$1:.C$1048576])" office:value-type="float" office:value="0">
            <text:p>0</text:p>
          </table:table-cell>
          <table:table-cell table:style-name="ce29"/>
          <table:table-cell table:style-name="ce51" table:formula="of:=SUM([.B45:.H45])" office:value-type="float" office:value="0">
            <text:p>0</text:p>
          </table:table-cell>
          <table:table-cell table:style-name="ce40"/>
          <table:table-cell table:style-name="ce59"/>
          <table:table-cell table:style-name="ce62"/>
          <table:table-cell table:style-name="ce63"/>
          <table:table-cell table:number-columns-repeated="1011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46:.H46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7"/>
          <table:table-cell table:style-name="ce51" table:formula="of:=SUM([.B47:.H47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25" office:value-type="string">
            <text:p>Presuny</text:p>
          </table:table-cell>
          <table:table-cell table:style-name="ce30" table:number-columns-repeated="7"/>
          <table:table-cell table:style-name="ce39"/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5"/>
          <table:table-cell table:style-name="ce29" table:formula="of:=SUMIF([$HKM.A$1:.A$1048576];&quot;093*&quot;;[$HKM.L$1:.L$1048576])-SUMIF([$HKM.A$1:.A$1048576];&quot;093*&quot;;[$HKM.K$1:.K$1048576])" office:value-type="float" office:value="0">
            <text:p>0</text:p>
          </table:table-cell>
          <table:table-cell table:style-name="ce29" table:formula="of:=SUMIF([$SUAM.C$1:.C$1048576];&quot;010&quot;;[$SUAM.E$1:.E$1048576])" office:value-type="float" office:value="0">
            <text:p>0</text:p>
          </table:table-cell>
          <table:table-cell table:style-name="ce52" table:formula="of:=[.I45]+[.I46]-[.I47]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18" office:value-type="string">
            <text:p>Zostatková hodnota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7"/>
          <table:table-cell table:style-name="ce51" table:formula="of:=[.I33]-[.I39]-[.I45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7"/>
          <table:table-cell table:style-name="ce52" table:formula="of:=[.I37]-[.I43]-[.I49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/>
          <table:table-cell table:style-name="ce40" table:number-columns-repeated="11"/>
          <table:table-cell table:number-columns-repeated="101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4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3. Informácie k časti F. písm. c) prílohy č. 3 o dlhodobom nehmotnom majetku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nehmot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10">
          <table:table-cell table:style-name="ce6" office:value-type="string">
            <text:p>Dlhodobý nehmot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5" table:print="false">
        <table:table-column table:style-name="co10" table:default-cell-style-name="ce40"/>
        <table:table-column table:style-name="co11" table:number-columns-repeated="3" table:default-cell-style-name="ce40"/>
        <table:table-column table:style-name="co7" table:default-cell-style-name="ce40"/>
        <table:table-column table:style-name="co11" table:number-columns-repeated="5" table:default-cell-style-name="ce40"/>
        <table:table-column table:style-name="co12" table:number-columns-repeated="1014" table:default-cell-style-name="ce40"/>
        <table:table-row table:style-name="ro1">
          <table:table-cell table:style-name="ce65" office:value-type="string">
            <text:p>4. <text:s/>Informácie k časti F. písm. a) prílohy č. 3 o dlhodobom hmotnom majetku</text:p>
          </table:table-cell>
          <table:table-cell table:number-columns-repeated="1023"/>
        </table:table-row>
        <table:table-row table:style-name="ro1">
          <table:table-cell table:style-name="ce66" office:value-type="string">
            <text:p>Tabuľka č. 1</text:p>
          </table:table-cell>
          <table:table-cell table:number-columns-repeated="1023"/>
        </table:table-row>
        <table:table-row table:style-name="ro11">
          <table:table-cell table:style-name="ce46" office:value-type="string" table:number-columns-spanned="1" table:number-rows-spanned="2">
            <text:p>Dlhodobý hmotný majetok</text:p>
          </table:table-cell>
          <table:table-cell table:style-name="ce35" office:value-type="string" table:number-columns-spanned="9" table:number-rows-spanned="1">
            <text:p>Bežné účtovné obdobie</text:p>
          </table:table-cell>
          <table:covered-table-cell table:number-columns-repeated="7" table:style-name="ce42"/>
          <table:covered-table-cell table:style-name="ce56"/>
          <table:table-cell table:style-name="ce79" table:number-columns-repeated="23"/>
          <table:table-cell table:number-columns-repeated="991"/>
        </table:table-row>
        <table:table-row table:style-name="ro12">
          <table:covered-table-cell table:style-name="ce67"/>
          <table:table-cell table:style-name="ce46" office:value-type="string">
            <text:p>Pozemky</text:p>
          </table:table-cell>
          <table:table-cell table:style-name="ce46" office:value-type="string">
            <text:p>Stavby</text:p>
          </table:table-cell>
          <table:table-cell table:style-name="ce46" office:value-type="string">
            <text:p>Samostatné hnuteľné veci a súbory hnuteľných vecí</text:p>
          </table:table-cell>
          <table:table-cell table:style-name="ce46" office:value-type="string">
            <text:p>Pestovateľské celky </text:p>
            <text:p>trvalých porastov</text:p>
          </table:table-cell>
          <table:table-cell table:style-name="ce46" office:value-type="string">
            <text:p>Základné stádo a ťažné zvieratá</text:p>
          </table:table-cell>
          <table:table-cell table:style-name="ce46" office:value-type="string">
            <text:p>Ostatný DHM</text:p>
          </table:table-cell>
          <table:table-cell table:style-name="ce46" office:value-type="string">
            <text:p>Obstarávaný DHM</text:p>
          </table:table-cell>
          <table:table-cell table:style-name="ce46" office:value-type="string">
            <text:p>Poskytnuté preddavky na DH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79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.A$1:.A$1048576];&quot;031*&quot;;[$HK.C$1:.C$1048576])-SUMIF([$HK.A$1:.A$1048576];&quot;031*&quot;;[$HK.D$1:.D$1048576])" office:value-type="float" office:value="0">
            <text:p>0</text:p>
          </table:table-cell>
          <table:table-cell table:style-name="ce29" table:formula="of:=SUMIF([$HK.A$1:.A$1048576];&quot;021*&quot;;[$HK.C$1:.C$1048576])-SUMIF([$HK.A$1:.A$1048576];&quot;021*&quot;;[$HK.D$1:.D$1048576])" office:value-type="float" office:value="0">
            <text:p>0</text:p>
          </table:table-cell>
          <table:table-cell table:style-name="ce29" table:formula="of:=SUMIF([$HK.A$1:.A$1048576];&quot;022*&quot;;[$HK.C$1:.C$1048576])-SUMIF([$HK.A$1:.A$1048576];&quot;022*&quot;;[$HK.D$1:.D$1048576])" office:value-type="float" office:value="0">
            <text:p>0</text:p>
          </table:table-cell>
          <table:table-cell table:style-name="ce29" table:formula="of:=SUMIF([$HK.A$1:.A$1048576];&quot;025*&quot;;[$HK.C$1:.C$1048576])-SUMIF([$HK.A$1:.A$1048576];&quot;025*&quot;;[$HK.D$1:.D$1048576])" office:value-type="float" office:value="0">
            <text:p>0</text:p>
          </table:table-cell>
          <table:table-cell table:style-name="ce29" table:formula="of:=SUMIF([$HK.A$1:.A$1048576];&quot;026*&quot;;[$HK.C$1:.C$1048576])-SUMIF([$HK.A$1:.A$1048576];&quot;026*&quot;;[$HK.D$1:.D$1048576])" office:value-type="float" office:value="0">
            <text:p>0</text:p>
          </table:table-cell>
          <table:table-cell table:style-name="ce29" table:formula="of:=SUMIF([$HK.A$1:.A$1048576];&quot;029*&quot;;[$HK.C$1:.C$1048576])-SUMIF([$HK.A$1:.A$1048576];&quot;029*&quot;;[$HK.D$1:.D$1048576])" office:value-type="float" office:value="0">
            <text:p>0</text:p>
          </table:table-cell>
          <table:table-cell table:style-name="ce29" table:formula="of:=SUMIF([$HK.A$1:.A$1048576];&quot;042*&quot;;[$HK.C$1:.C$1048576])-SUMIF([$HK.A$1:.A$1048576];&quot;042*&quot;;[$HK.D$1:.D$1048576])" office:value-type="float" office:value="0">
            <text:p>0</text:p>
          </table:table-cell>
          <table:table-cell table:style-name="ce29" table:formula="of:=SUMIF([$HK.A$1:.A$1048576];&quot;052*&quot;;[$HK.C$1:.C$1048576])-SUMIF([$HK.A$1:.A$1048576];&quot;052*&quot;;[$HK.D$1:.D$1048576])" office:value-type="float" office:value="0">
            <text:p>0</text:p>
          </table:table-cell>
          <table:table-cell table:style-name="ce51" table:formula="of:=SUM([.B6:.I6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7:.I7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8:.I8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9:.I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1" office:value-type="string">
            <text:p>Stav na konci účtovného obdobia</text:p>
          </table:table-cell>
          <table:table-cell table:style-name="ce29" table:formula="of:=SUMIF([$HK.A$1:.A$1048576];&quot;031*&quot;;[$HK.K$1:.K$1048576])-SUMIF([$HK.A$1:.A$1048576];&quot;031*&quot;;[$HK.L$1:.L$1048576])" office:value-type="float" office:value="0">
            <text:p>0</text:p>
          </table:table-cell>
          <table:table-cell table:style-name="ce29" table:formula="of:=SUMIF([$HK.A$1:.A$1048576];&quot;021*&quot;;[$HK.K$1:.K$1048576])-SUMIF([$HK.A$1:.A$1048576];&quot;021*&quot;;[$HK.L$1:.L$1048576])" office:value-type="float" office:value="0">
            <text:p>0</text:p>
          </table:table-cell>
          <table:table-cell table:style-name="ce29" table:formula="of:=SUMIF([$HK.A$1:.A$1048576];&quot;022*&quot;;[$HK.K$1:.K$1048576])-SUMIF([$HK.A$1:.A$1048576];&quot;022*&quot;;[$HK.L$1:.L$1048576])" office:value-type="float" office:value="0">
            <text:p>0</text:p>
          </table:table-cell>
          <table:table-cell table:style-name="ce29" table:formula="of:=SUMIF([$HK.A$1:.A$1048576];&quot;025*&quot;;[$HK.K$1:.K$1048576])-SUMIF([$HK.A$1:.A$1048576];&quot;025*&quot;;[$HK.L$1:.L$1048576])" office:value-type="float" office:value="0">
            <text:p>0</text:p>
          </table:table-cell>
          <table:table-cell table:style-name="ce29" table:formula="of:=SUMIF([$HK.A$1:.A$1048576];&quot;026*&quot;;[$HK.K$1:.K$1048576])-SUMIF([$HK.A$1:.A$1048576];&quot;026*&quot;;[$HK.L$1:.L$1048576])" office:value-type="float" office:value="0">
            <text:p>0</text:p>
          </table:table-cell>
          <table:table-cell table:style-name="ce29" table:formula="of:=SUMIF([$HK.A$1:.A$1048576];&quot;029*&quot;;[$HK.K$1:.K$1048576])-SUMIF([$HK.A$1:.A$1048576];&quot;029*&quot;;[$HK.L$1:.L$1048576])" office:value-type="float" office:value="0">
            <text:p>0</text:p>
          </table:table-cell>
          <table:table-cell table:style-name="ce29" table:formula="of:=SUMIF([$HK.A$1:.A$1048576];&quot;042*&quot;;[$HK.K$1:.K$1048576])-SUMIF([$HK.A$1:.A$1048576];&quot;042*&quot;;[$HK.L$1:.L$1048576])" office:value-type="float" office:value="0">
            <text:p>0</text:p>
          </table:table-cell>
          <table:table-cell table:style-name="ce29" table:formula="of:=SUMIF([$HK.A$1:.A$1048576];&quot;052*&quot;;[$HK.K$1:.K$1048576])-SUMIF([$HK.A$1:.A$1048576];&quot;052*&quot;;[$HK.L$1:.L$1048576])" office:value-type="float" office:value="0">
            <text:p>0</text:p>
          </table:table-cell>
          <table:table-cell table:style-name="ce52" table:formula="of:=[.J6]+[.J7]-[.J8]+[.J9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2" office:value-type="string">
            <text:p>Opráv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formula="of:=SUMIF([$HK.A$1:.A$1048576];&quot;081*&quot;;[$HK.D$1:.D$1048576])-SUMIF([$HK.A$1:.A$1048576];&quot;081*&quot;;[$HK.C$1:.C$1048576])" office:value-type="float" office:value="0">
            <text:p>0</text:p>
          </table:table-cell>
          <table:table-cell table:style-name="ce29" table:formula="of:=SUMIF([$HK.A$1:.A$1048576];&quot;082*&quot;;[$HK.D$1:.D$1048576])-SUMIF([$HK.A$1:.A$1048576];&quot;082*&quot;;[$HK.C$1:.C$1048576])" office:value-type="float" office:value="0">
            <text:p>0</text:p>
          </table:table-cell>
          <table:table-cell table:style-name="ce29" table:formula="of:=SUMIF([$HK.A$1:.A$1048576];&quot;085*&quot;;[$HK.D$1:.D$1048576])-SUMIF([$HK.A$1:.A$1048576];&quot;085*&quot;;[$HK.C$1:.C$1048576])" office:value-type="float" office:value="0">
            <text:p>0</text:p>
          </table:table-cell>
          <table:table-cell table:style-name="ce29" table:formula="of:=SUMIF([$HK.A$1:.A$1048576];&quot;086*&quot;;[$HK.D$1:.D$1048576])-SUMIF([$HK.A$1:.A$1048576];&quot;086*&quot;;[$HK.C$1:.C$1048576])" office:value-type="float" office:value="0">
            <text:p>0</text:p>
          </table:table-cell>
          <table:table-cell table:style-name="ce29" table:formula="of:=SUMIF([$HK.A$1:.A$1048576];&quot;089*&quot;;[$HK.D$1:.D$1048576])-SUMIF([$HK.A$1:.A$1048576];&quot;089*&quot;;[$HK.C$1:.C$1048576])" office:value-type="float" office:value="0">
            <text:p>0</text:p>
          </table:table-cell>
          <table:table-cell table:style-name="ce30" table:number-columns-repeated="2"/>
          <table:table-cell table:style-name="ce51" table:formula="of:=SUM([.B12:.I12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13:.I13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14:.I14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2" office:value-type="string">
            <text:p>Presuny</text:p>
          </table:table-cell>
          <table:table-cell table:style-name="ce39"/>
          <table:table-cell table:style-name="ce30" table:number-columns-repeated="5"/>
          <table:table-cell table:style-name="ce39"/>
          <table:table-cell table:style-name="ce47" table:number-columns-repeated="2"/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formula="of:=SUMIF([$HK.A$1:.A$1048576];&quot;081*&quot;;[$HK.L$1:.L$1048576])-SUMIF([$HK.A$1:.A$1048576];&quot;081*&quot;;[$HK.K$1:.K$1048576])" office:value-type="float" office:value="0">
            <text:p>0</text:p>
          </table:table-cell>
          <table:table-cell table:style-name="ce29" table:formula="of:=SUMIF([$HK.A$1:.A$1048576];&quot;082*&quot;;[$HK.L$1:.L$1048576])-SUMIF([$HK.A$1:.A$1048576];&quot;082*&quot;;[$HK.K$1:.K$1048576])" office:value-type="float" office:value="0">
            <text:p>0</text:p>
          </table:table-cell>
          <table:table-cell table:style-name="ce29" table:formula="of:=SUMIF([$HK.A$1:.A$1048576];&quot;085*&quot;;[$HK.L$1:.L$1048576])-SUMIF([$HK.A$1:.A$1048576];&quot;085*&quot;;[$HK.K$1:.K$1048576])" office:value-type="float" office:value="0">
            <text:p>0</text:p>
          </table:table-cell>
          <table:table-cell table:style-name="ce29" table:formula="of:=SUMIF([$HK.A$1:.A$1048576];&quot;086*&quot;;[$HK.L$1:.L$1048576])-SUMIF([$HK.A$1:.A$1048576];&quot;086*&quot;;[$HK.K$1:.K$1048576])" office:value-type="float" office:value="0">
            <text:p>0</text:p>
          </table:table-cell>
          <table:table-cell table:style-name="ce29" table:formula="of:=SUMIF([$HK.A$1:.A$1048576];&quot;089*&quot;;[$HK.L$1:.L$1048576])-SUMIF([$HK.A$1:.A$1048576];&quot;089*&quot;;[$HK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J12]+[.J13]-[.J14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number-columns-repeated="5"/>
          <table:table-cell table:style-name="ce29" table:formula="of:=SUMIF([$HK.A$1:.A$1048576];&quot;094*&quot;;[$HK.D$1:.D$1048576])-SUMIF([$HK.A$1:.A$1048576];&quot;094*&quot;;[$HK.C$1:.C$1048576])" office:value-type="float" office:value="0">
            <text:p>0</text:p>
          </table:table-cell>
          <table:table-cell table:style-name="ce29" table:formula="of:=SUMIF([$SUAM.C$1:.C$1048576];&quot;019&quot;;[$SUAM.E$1:.E$1048576])" office:value-type="float" office:value="0">
            <text:p>0</text:p>
          </table:table-cell>
          <table:table-cell table:style-name="ce51" table:formula="of:=SUM([.B18:.I18])" office:value-type="float" office:value="0">
            <text:p>0</text:p>
          </table:table-cell>
          <table:table-cell/>
          <table:table-cell table:style-name="ce59" table:number-columns-repeated="2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19:.I19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20:.I20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4" office:value-type="string">
            <text:p>Presuny</text:p>
          </table:table-cell>
          <table:table-cell table:style-name="ce47"/>
          <table:table-cell table:style-name="ce30" table:number-columns-repeated="7"/>
          <table:table-cell table:style-name="ce39"/>
          <table:table-cell table:number-columns-repeated="3"/>
          <table:table-cell table:style-name="ce60"/>
          <table:table-cell table:number-columns-repeated="1010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number-columns-repeated="5"/>
          <table:table-cell table:style-name="ce29" table:formula="of:=SUMIF([$HK.A$1:.A$1048576];&quot;094*&quot;;[$HK.L$1:.L$1048576])-SUMIF([$HK.A$1:.A$1048576];&quot;094*&quot;;[$HK.K$1:.K$1048576])" office:value-type="float" office:value="0">
            <text:p>0</text:p>
          </table:table-cell>
          <table:table-cell table:style-name="ce29" table:formula="of:=SUMIF([$SUA.C$1:.C$1048576];&quot;019&quot;;[$SUA.E$1:.E$1048576])" office:value-type="float" office:value="0">
            <text:p>0</text:p>
          </table:table-cell>
          <table:table-cell table:style-name="ce52" table:formula="of:=[.J18]+[.J19]-[.J20]" office:value-type="float" office:value="0">
            <text:p>0</text:p>
          </table:table-cell>
          <table:table-cell/>
          <table:table-cell table:style-name="ce59" table:number-columns-repeated="2"/>
          <table:table-cell table:style-name="ce60"/>
          <table:table-cell table:number-columns-repeated="1010"/>
        </table:table-row>
        <table:table-row table:style-name="ro4">
          <table:table-cell table:style-name="ce68" office:value-type="string">
            <text:p>Zostatková hodnota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number-columns-repeated="8"/>
          <table:table-cell table:style-name="ce51" table:formula="of:=[.J6]-[.J12]-[.J18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number-columns-repeated="8"/>
          <table:table-cell table:style-name="ce52" table:formula="of:=[.J10]-[.J16]-[.J22]" office:value-type="float" office:value="0">
            <text:p>0</text:p>
          </table:table-cell>
          <table:table-cell table:number-columns-repeated="1014"/>
        </table:table-row>
        <table:table-row table:style-name="ro1" table:number-rows-repeated="2">
          <table:table-cell table:style-name="ce34" table:number-columns-repeated="10"/>
          <table:table-cell table:number-columns-repeated="1014"/>
        </table:table-row>
        <table:table-row table:style-name="ro1">
          <table:table-cell table:style-name="ce34" office:value-type="string">
            <text:p>Tabuľka č. 2</text:p>
          </table:table-cell>
          <table:table-cell table:style-name="ce34" table:number-columns-repeated="9"/>
          <table:table-cell table:number-columns-repeated="1014"/>
        </table:table-row>
        <table:table-row table:style-name="ro11">
          <table:table-cell table:style-name="ce35" office:value-type="string" table:number-columns-spanned="1" table:number-rows-spanned="2">
            <text:p>Dlhodobý hmotný majetok</text:p>
          </table:table-cell>
          <table:table-cell table:style-name="ce76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77"/>
          <table:covered-table-cell table:style-name="ce78"/>
          <table:table-cell table:style-name="ce79" table:number-columns-repeated="23"/>
          <table:table-cell table:number-columns-repeated="991"/>
        </table:table-row>
        <table:table-row table:style-name="ro12">
          <table:covered-table-cell table:style-name="ce75"/>
          <table:table-cell table:style-name="ce46" office:value-type="string">
            <text:p>Pozemky</text:p>
          </table:table-cell>
          <table:table-cell table:style-name="ce46" office:value-type="string">
            <text:p>Stavby</text:p>
          </table:table-cell>
          <table:table-cell table:style-name="ce46" office:value-type="string">
            <text:p>Samostatné hnuteľné veci a súbory hnuteľných vecí</text:p>
          </table:table-cell>
          <table:table-cell table:style-name="ce46" office:value-type="string">
            <text:p>Pestovateľské celky </text:p>
            <text:p>trvalých porastov</text:p>
          </table:table-cell>
          <table:table-cell table:style-name="ce46" office:value-type="string">
            <text:p>Základné stádo a ťažné zvieratá</text:p>
          </table:table-cell>
          <table:table-cell table:style-name="ce46" office:value-type="string">
            <text:p>Ostatný DHM</text:p>
          </table:table-cell>
          <table:table-cell table:style-name="ce46" office:value-type="string">
            <text:p>Obstarávaný DHM</text:p>
          </table:table-cell>
          <table:table-cell table:style-name="ce46" office:value-type="string">
            <text:p>Poskytnuté preddavky na DH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79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M.A$1:.A$1048576];&quot;031*&quot;;[$HKM.C$1:.C$1048576])-SUMIF([$HKM.A$1:.A$1048576];&quot;031*&quot;;[$HKM.D$1:.D$1048576])" office:value-type="float" office:value="0">
            <text:p>0</text:p>
          </table:table-cell>
          <table:table-cell table:style-name="ce29" table:formula="of:=SUMIF([$HKM.A$1:.A$1048576];&quot;021*&quot;;[$HKM.C$1:.C$1048576])-SUMIF([$HKM.A$1:.A$1048576];&quot;021*&quot;;[$HKM.D$1:.D$1048576])" office:value-type="float" office:value="0">
            <text:p>0</text:p>
          </table:table-cell>
          <table:table-cell table:style-name="ce29" table:formula="of:=SUMIF([$HKM.A$1:.A$1048576];&quot;022*&quot;;[$HKM.C$1:.C$1048576])-SUMIF([$HKM.A$1:.A$1048576];&quot;022*&quot;;[$HKM.D$1:.D$1048576])" office:value-type="float" office:value="0">
            <text:p>0</text:p>
          </table:table-cell>
          <table:table-cell table:style-name="ce29" table:formula="of:=SUMIF([$HKM.A$1:.A$1048576];&quot;025*&quot;;[$HKM.C$1:.C$1048576])-SUMIF([$HKM.A$1:.A$1048576];&quot;025*&quot;;[$HKM.D$1:.D$1048576])" office:value-type="float" office:value="0">
            <text:p>0</text:p>
          </table:table-cell>
          <table:table-cell table:style-name="ce29" table:formula="of:=SUMIF([$HKM.A$1:.A$1048576];&quot;026*&quot;;[$HKM.C$1:.C$1048576])-SUMIF([$HKM.A$1:.A$1048576];&quot;026*&quot;;[$HKM.D$1:.D$1048576])" office:value-type="float" office:value="0">
            <text:p>0</text:p>
          </table:table-cell>
          <table:table-cell table:style-name="ce29" table:formula="of:=SUMIF([$HKM.A$1:.A$1048576];&quot;029*&quot;;[$HKM.C$1:.C$1048576])-SUMIF([$HKM.A$1:.A$1048576];&quot;029*&quot;;[$HKM.D$1:.D$1048576])" office:value-type="float" office:value="0">
            <text:p>0</text:p>
          </table:table-cell>
          <table:table-cell table:style-name="ce29" table:formula="of:=SUMIF([$HKM.A$1:.A$1048576];&quot;042*&quot;;[$HKM.C$1:.C$1048576])-SUMIF([$HKM.A$1:.A$1048576];&quot;042*&quot;;[$HKM.D$1:.D$1048576])" office:value-type="float" office:value="0">
            <text:p>0</text:p>
          </table:table-cell>
          <table:table-cell table:style-name="ce29" table:formula="of:=SUMIF([$HKM.A$1:.A$1048576];&quot;052*&quot;;[$HKM.C$1:.C$1048576])-SUMIF([$HKM.A$1:.A$1048576];&quot;052*&quot;;[$HKM.D$1:.D$1048576])" office:value-type="float" office:value="0">
            <text:p>0</text:p>
          </table:table-cell>
          <table:table-cell table:style-name="ce51" table:formula="of:=SUM([.B32:.I32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3:.I33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4:.I34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5:.I3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formula="of:=SUMIF([$HKM.A$1:.A$1048576];&quot;031*&quot;;[$HKM.K$1:.K$1048576])-SUMIF([$HKM.A$1:.A$1048576];&quot;031*&quot;;[$HKM.L$1:.L$1048576])" office:value-type="float" office:value="0">
            <text:p>0</text:p>
          </table:table-cell>
          <table:table-cell table:style-name="ce29" table:formula="of:=SUMIF([$HKM.A$1:.A$1048576];&quot;021*&quot;;[$HKM.K$1:.K$1048576])-SUMIF([$HKM.A$1:.A$1048576];&quot;021*&quot;;[$HKM.L$1:.L$1048576])" office:value-type="float" office:value="0">
            <text:p>0</text:p>
          </table:table-cell>
          <table:table-cell table:style-name="ce29" table:formula="of:=SUMIF([$HKM.A$1:.A$1048576];&quot;022*&quot;;[$HKM.K$1:.K$1048576])-SUMIF([$HKM.A$1:.A$1048576];&quot;022*&quot;;[$HKM.L$1:.L$1048576])" office:value-type="float" office:value="0">
            <text:p>0</text:p>
          </table:table-cell>
          <table:table-cell table:style-name="ce29" table:formula="of:=SUMIF([$HKM.A$1:.A$1048576];&quot;025*&quot;;[$HKM.K$1:.K$1048576])-SUMIF([$HKM.A$1:.A$1048576];&quot;025*&quot;;[$HKM.L$1:.L$1048576])" office:value-type="float" office:value="0">
            <text:p>0</text:p>
          </table:table-cell>
          <table:table-cell table:style-name="ce29" table:formula="of:=SUMIF([$HKM.A$1:.A$1048576];&quot;026*&quot;;[$HKM.K$1:.K$1048576])-SUMIF([$HKM.A$1:.A$1048576];&quot;026*&quot;;[$HKM.L$1:.L$1048576])" office:value-type="float" office:value="0">
            <text:p>0</text:p>
          </table:table-cell>
          <table:table-cell table:style-name="ce29" table:formula="of:=SUMIF([$HKM.A$1:.A$1048576];&quot;029*&quot;;[$HKM.K$1:.K$1048576])-SUMIF([$HKM.A$1:.A$1048576];&quot;029*&quot;;[$HKM.L$1:.L$1048576])" office:value-type="float" office:value="0">
            <text:p>0</text:p>
          </table:table-cell>
          <table:table-cell table:style-name="ce29" table:formula="of:=SUMIF([$HKM.A$1:.A$1048576];&quot;042*&quot;;[$HKM.K$1:.K$1048576])-SUMIF([$HKM.A$1:.A$1048576];&quot;042*&quot;;[$HKM.L$1:.L$1048576])" office:value-type="float" office:value="0">
            <text:p>0</text:p>
          </table:table-cell>
          <table:table-cell table:style-name="ce29" table:formula="of:=SUMIF([$HKM.A$1:.A$1048576];&quot;052*&quot;;[$HKM.K$1:.K$1048576])-SUMIF([$HKM.A$1:.A$1048576];&quot;052*&quot;;[$HKM.L$1:.L$1048576])" office:value-type="float" office:value="0">
            <text:p>0</text:p>
          </table:table-cell>
          <table:table-cell table:style-name="ce52" table:formula="of:=[.J32]+[.J33]-[.J34]+[.J35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áv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formula="of:=SUMIF([$HKM.A$1:.A$1048576];&quot;081*&quot;;[$HKM.D$1:.D$1048576])-SUMIF([$HKM.A$1:.A$1048576];&quot;081*&quot;;[$HKM.C$1:.C$1048576])" office:value-type="float" office:value="0">
            <text:p>0</text:p>
          </table:table-cell>
          <table:table-cell table:style-name="ce29" table:formula="of:=SUMIF([$HKM.A$1:.A$1048576];&quot;082*&quot;;[$HKM.D$1:.D$1048576])-SUMIF([$HKM.A$1:.A$1048576];&quot;082*&quot;;[$HKM.C$1:.C$1048576])" office:value-type="float" office:value="0">
            <text:p>0</text:p>
          </table:table-cell>
          <table:table-cell table:style-name="ce29" table:formula="of:=SUMIF([$HKM.A$1:.A$1048576];&quot;085*&quot;;[$HKM.D$1:.D$1048576])-SUMIF([$HKM.A$1:.A$1048576];&quot;085*&quot;;[$HKM.C$1:.C$1048576])" office:value-type="float" office:value="0">
            <text:p>0</text:p>
          </table:table-cell>
          <table:table-cell table:style-name="ce29" table:formula="of:=SUMIF([$HKM.A$1:.A$1048576];&quot;086*&quot;;[$HKM.D$1:.D$1048576])-SUMIF([$HKM.A$1:.A$1048576];&quot;086*&quot;;[$HKM.C$1:.C$1048576])" office:value-type="float" office:value="0">
            <text:p>0</text:p>
          </table:table-cell>
          <table:table-cell table:style-name="ce29" table:formula="of:=SUMIF([$HKM.A$1:.A$1048576];&quot;089*&quot;;[$HKM.D$1:.D$1048576])-SUMIF([$HKM.A$1:.A$1048576];&quot;089*&quot;;[$HKM.C$1:.C$1048576])" office:value-type="float" office:value="0">
            <text:p>0</text:p>
          </table:table-cell>
          <table:table-cell table:number-columns-repeated="2" table:style-name="ce30"/>
          <table:table-cell table:style-name="ce51" table:formula="of:=SUM([.B38:.I38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39:.I39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40:.I40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formula="of:=SUMIF([$HKM.A$1:.A$1048576];&quot;081*&quot;;[$HKM.L$1:.L$1048576])-SUMIF([$HKM.A$1:.A$1048576];&quot;081*&quot;;[$HKM.K$1:.K$1048576])" office:value-type="float" office:value="0">
            <text:p>0</text:p>
          </table:table-cell>
          <table:table-cell table:style-name="ce29" table:formula="of:=SUMIF([$HKM.A$1:.A$1048576];&quot;082*&quot;;[$HKM.L$1:.L$1048576])-SUMIF([$HKM.A$1:.A$1048576];&quot;082*&quot;;[$HKM.K$1:.K$1048576])" office:value-type="float" office:value="0">
            <text:p>0</text:p>
          </table:table-cell>
          <table:table-cell table:style-name="ce29" table:formula="of:=SUMIF([$HKM.A$1:.A$1048576];&quot;085*&quot;;[$HKM.L$1:.L$1048576])-SUMIF([$HKM.A$1:.A$1048576];&quot;085*&quot;;[$HKM.K$1:.K$1048576])" office:value-type="float" office:value="0">
            <text:p>0</text:p>
          </table:table-cell>
          <table:table-cell table:style-name="ce29" table:formula="of:=SUMIF([$HKM.A$1:.A$1048576];&quot;086*&quot;;[$HKM.L$1:.L$1048576])-SUMIF([$HKM.A$1:.A$1048576];&quot;086*&quot;;[$HKM.K$1:.K$1048576])" office:value-type="float" office:value="0">
            <text:p>0</text:p>
          </table:table-cell>
          <table:table-cell table:style-name="ce29" table:formula="of:=SUMIF([$HKM.A$1:.A$1048576];&quot;089*&quot;;[$HKM.L$1:.L$1048576])-SUMIF([$HKM.A$1:.A$1048576];&quot;089*&quot;;[$HKM.K$1:.K$1048576])" office:value-type="float" office:value="0">
            <text:p>0</text:p>
          </table:table-cell>
          <table:table-cell table:number-columns-repeated="2" table:style-name="ce32"/>
          <table:table-cell table:style-name="ce52" table:formula="of:=[.J38]+[.J39]-[.J40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number-columns-repeated="5" table:style-name="ce29"/>
          <table:table-cell table:style-name="ce29" table:formula="of:=SUMIF([$HKM.A$1:.A$1048576];&quot;094*&quot;;[$HKM.D$1:.D$1048576])-SUMIF([$HKM.A$1:.A$1048576];&quot;094*&quot;;[$HKM.C$1:.C$1048576])" office:value-type="float" office:value="0">
            <text:p>0</text:p>
          </table:table-cell>
          <table:table-cell table:style-name="ce29"/>
          <table:table-cell table:style-name="ce51" table:formula="of:=SUM([.B44:.I44])" office:value-type="float" office:value="0">
            <text:p>0</text:p>
          </table:table-cell>
          <table:table-cell/>
          <table:table-cell table:style-name="ce59"/>
          <table:table-cell table:style-name="ce62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45:.I45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46:.I46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number-columns-repeated="3"/>
          <table:table-cell table:style-name="ce60"/>
          <table:table-cell table:number-columns-repeated="1010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number-columns-repeated="5" table:style-name="ce29"/>
          <table:table-cell table:style-name="ce29" table:formula="of:=SUMIF([$HKM.A$1:.A$1048576];&quot;094*&quot;;[$HKM.L$1:.L$1048576])-SUMIF([$HKM.A$1:.A$1048576];&quot;094*&quot;;[$HKM.K$1:.K$1048576])" office:value-type="float" office:value="0">
            <text:p>0</text:p>
          </table:table-cell>
          <table:table-cell table:style-name="ce29" table:formula="of:=SUMIF([$SUAM.C$1:.C$1048576];&quot;019&quot;;[$SUAM.E$1:.E$1048576])" office:value-type="float" office:value="0">
            <text:p>0</text:p>
          </table:table-cell>
          <table:table-cell table:style-name="ce52" table:formula="of:=[.J44]+[.J45]-[.J46]" office:value-type="float" office:value="0">
            <text:p>0</text:p>
          </table:table-cell>
          <table:table-cell/>
          <table:table-cell table:style-name="ce59"/>
          <table:table-cell/>
          <table:table-cell table:style-name="ce60"/>
          <table:table-cell table:number-columns-repeated="1010"/>
        </table:table-row>
        <table:table-row table:style-name="ro4">
          <table:table-cell table:style-name="ce68" office:value-type="string">
            <text:p>Zostatková hodnota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formula="of:=[.B32]-[.B38]-[.B44]" office:value-type="float" office:value="0">
            <text:p>0</text:p>
          </table:table-cell>
          <table:table-cell table:style-name="ce30" table:formula="of:=[.C32]-[.C38]-[.C44]" office:value-type="float" office:value="0">
            <text:p>0</text:p>
          </table:table-cell>
          <table:table-cell table:style-name="ce30" table:formula="of:=[.D32]-[.D38]-[.D44]" office:value-type="float" office:value="0">
            <text:p>0</text:p>
          </table:table-cell>
          <table:table-cell table:style-name="ce30" table:formula="of:=[.E32]-[.E38]-[.E44]" office:value-type="float" office:value="0">
            <text:p>0</text:p>
          </table:table-cell>
          <table:table-cell table:style-name="ce30" table:formula="of:=[.F32]-[.F38]-[.F44]" office:value-type="float" office:value="0">
            <text:p>0</text:p>
          </table:table-cell>
          <table:table-cell table:style-name="ce30" table:formula="of:=[.G32]-[.G38]-[.G44]" office:value-type="float" office:value="0">
            <text:p>0</text:p>
          </table:table-cell>
          <table:table-cell table:style-name="ce30" table:formula="of:=[.H32]-[.H38]-[.H44]" office:value-type="float" office:value="0">
            <text:p>0</text:p>
          </table:table-cell>
          <table:table-cell table:style-name="ce30" table:formula="of:=[.I32]-[.I38]-[.I44]" office:value-type="float" office:value="0">
            <text:p>0</text:p>
          </table:table-cell>
          <table:table-cell table:style-name="ce51" table:formula="of:=[.J32]-[.J38]-[.J44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formula="of:=[.B36]-[.B42]-[.B48]" office:value-type="float" office:value="0">
            <text:p>0</text:p>
          </table:table-cell>
          <table:table-cell table:style-name="ce32" table:formula="of:=[.C36]-[.C42]-[.C48]" office:value-type="float" office:value="0">
            <text:p>0</text:p>
          </table:table-cell>
          <table:table-cell table:style-name="ce32" table:formula="of:=[.D36]-[.D42]-[.D48]" office:value-type="float" office:value="0">
            <text:p>0</text:p>
          </table:table-cell>
          <table:table-cell table:style-name="ce32" table:formula="of:=[.E36]-[.E42]-[.E48]" office:value-type="float" office:value="0">
            <text:p>0</text:p>
          </table:table-cell>
          <table:table-cell table:style-name="ce32" table:formula="of:=[.F36]-[.F42]-[.F48]" office:value-type="float" office:value="0">
            <text:p>0</text:p>
          </table:table-cell>
          <table:table-cell table:style-name="ce32" table:formula="of:=[.G36]-[.G42]-[.G48]" office:value-type="float" office:value="0">
            <text:p>0</text:p>
          </table:table-cell>
          <table:table-cell table:style-name="ce32" table:formula="of:=[.H36]-[.H42]-[.H48]" office:value-type="float" office:value="0">
            <text:p>0</text:p>
          </table:table-cell>
          <table:table-cell table:style-name="ce32" table:formula="of:=[.I36]-[.I42]-[.I48]" office:value-type="float" office:value="0">
            <text:p>0</text:p>
          </table:table-cell>
          <table:table-cell table:style-name="ce52" table:formula="of:=[.J36]-[.J42]-[.J48]" office:value-type="float" office:value="0">
            <text:p>0</text:p>
          </table:table-cell>
          <table:table-cell table:number-columns-repeated="1014"/>
        </table:table-row>
        <table:table-row table:style-name="ro1" table:number-rows-repeated="2">
          <table:table-cell table:style-name="ce34" table:number-columns-repeated="10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6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5. Informácie k časti F. písm. c) prílohy č. 3 o dlhodobom hmotnom majetku 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hmot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13">
          <table:table-cell table:style-name="ce6" office:value-type="string">
            <text:p>Dlhodobý hmot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7" table:print="false">
        <table:table-column table:style-name="co13" table:default-cell-style-name="Excel_20_Built-in_20_Normal"/>
        <table:table-column table:style-name="co11" table:number-columns-repeated="9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4" office:value-type="string">
            <text:p>6. Informácie k časti F. písm. j) prílohy č. 3 o  dlhodobom finančnom majetku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11">
          <table:table-cell table:style-name="ce5" office:value-type="string" table:number-columns-spanned="1" table:number-rows-spanned="2">
            <text:p>Dlhodobý finančný majetok</text:p>
          </table:table-cell>
          <table:table-cell table:style-name="ce26" office:value-type="string" table:number-columns-spanned="9" table:number-rows-spanned="1">
            <text:p>Bežné účtovné obdobie</text:p>
          </table:table-cell>
          <table:covered-table-cell table:number-columns-repeated="7" table:style-name="ce41"/>
          <table:covered-table-cell table:style-name="ce49"/>
          <table:table-cell table:style-name="ce86" table:number-columns-repeated="23"/>
          <table:table-cell table:number-columns-repeated="991"/>
        </table:table-row>
        <table:table-row table:style-name="ro14">
          <table:covered-table-cell table:style-name="ce17"/>
          <table:table-cell table:style-name="ce5" office:value-type="string">
            <text:p>Podielové CP a podiely v DÚJ</text:p>
          </table:table-cell>
          <table:table-cell table:style-name="ce9" office:value-type="string">
            <text:p>Podielové CP a podiely </text:p>
            <text:p>v spoločnosti</text:p>
            <text:p>s podstatným</text:p>
            <text:p>vplyvom</text:p>
          </table:table-cell>
          <table:table-cell table:style-name="ce5" office:value-type="string">
            <text:p>Ostatné dlhodobé CP a podiely</text:p>
          </table:table-cell>
          <table:table-cell table:style-name="ce9" office:value-type="string">
            <text:p>Pôžičky ÚJ </text:p>
            <text:p>v kons. celku</text:p>
          </table:table-cell>
          <table:table-cell table:style-name="ce5" office:value-type="string">
            <text:p>Ostatný DFM</text:p>
          </table:table-cell>
          <table:table-cell table:style-name="ce5" office:value-type="string">
            <text:p>Pôžičky s dobou splatnosti najviac jeden rok</text:p>
          </table:table-cell>
          <table:table-cell table:style-name="ce9" office:value-type="string">
            <text:p>Obstarávaný <text:s/>DFM</text:p>
          </table:table-cell>
          <table:table-cell table:style-name="ce5" office:value-type="string">
            <text:p>Poskytnuté preddavky na DFM</text:p>
          </table:table-cell>
          <table:table-cell table:style-name="ce5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28" table:number-columns-repeated="8"/>
          <table:table-cell table:style-name="ce50"/>
          <table:table-cell table:style-name="ce79" table:number-columns-repeated="8"/>
          <table:table-cell table:style-name="ce86" table:number-columns-repeated="7"/>
          <table:table-cell table:number-columns-repeated="999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.A$1:.A$1048576];&quot;061*&quot;;[$HK.C$1:.C$1048576])-SUMIF([$HK.A$1:.A$1048576];&quot;061*&quot;;[$HK.D$1:.D$1048576])" office:value-type="float" office:value="0">
            <text:p>0</text:p>
          </table:table-cell>
          <table:table-cell table:style-name="ce29" table:formula="of:=SUMIF([$HK.A$1:.A$1048576];&quot;062*&quot;;[$HK.C$1:.C$1048576])-SUMIF([$HK.A$1:.A$1048576];&quot;062*&quot;;[$HK.D$1:.D$1048576])" office:value-type="float" office:value="0">
            <text:p>0</text:p>
          </table:table-cell>
          <table:table-cell table:style-name="ce29" table:formula="of:=SUMIF([$HK.A$1:.A$1048576];&quot;063*&quot;;[$HK.C$1:.C$1048576])-SUMIF([$HK.A$1:.A$1048576];&quot;063*&quot;;[$HK.D$1:.D$1048576])" office:value-type="float" office:value="0">
            <text:p>0</text:p>
          </table:table-cell>
          <table:table-cell table:style-name="ce29" table:formula="of:=SUMIF([$HK.A$1:.A$1048576];&quot;066*&quot;;[$HK.C$1:.C$1048576])-SUMIF([$HK.A$1:.A$1048576];&quot;066*&quot;;[$HK.D$1:.D$1048576])" office:value-type="float" office:value="0">
            <text:p>0</text:p>
          </table:table-cell>
          <table:table-cell table:style-name="ce29" table:formula="of:=SUMIF([$HK.A$1:.A$1048576];&quot;067*&quot;;[$HK.C$1:.C$1048576])-SUMIF([$HK.A$1:.A$1048576];&quot;067*&quot;;[$HK.D$1:.D$1048576])" office:value-type="float" office:value="0">
            <text:p>0</text:p>
          </table:table-cell>
          <table:table-cell table:style-name="ce30"/>
          <table:table-cell table:style-name="ce29" table:formula="of:=SUMIF([$HK.A$1:.A$1048576];&quot;043*&quot;;[$HK.C$1:.C$1048576])-SUMIF([$HK.A$1:.A$1048576];&quot;043*&quot;;[$HK.D$1:.D$1048576])" office:value-type="float" office:value="0">
            <text:p>0</text:p>
          </table:table-cell>
          <table:table-cell table:style-name="ce29" table:formula="of:=SUMIF([$HK.A$1:.A$1048576];&quot;053*&quot;;[$HK.C$1:.C$1048576])-SUMIF([$HK.A$1:.A$1048576];&quot;053*&quot;;[$HK.D$1:.D$1048576])" office:value-type="float" office:value="0">
            <text:p>0</text:p>
          </table:table-cell>
          <table:table-cell table:style-name="ce11" table:formula="of:=SUM([.B6:.I6])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6"/>
          <table:table-cell table:number-columns-repeated="1006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7:.I7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8:.I8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9:.I9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61*&quot;;[$HK.K$1:.K$1048576])-SUMIF([$HK.A$1:.A$1048576];&quot;061*&quot;;[$HK.L$1:.L$1048576])" office:value-type="float" office:value="0">
            <text:p>0</text:p>
          </table:table-cell>
          <table:table-cell table:style-name="ce29" table:formula="of:=SUMIF([$HK.A$1:.A$1048576];&quot;062*&quot;;[$HK.K$1:.K$1048576])-SUMIF([$HK.A$1:.A$1048576];&quot;062*&quot;;[$HK.L$1:.L$1048576])" office:value-type="float" office:value="0">
            <text:p>0</text:p>
          </table:table-cell>
          <table:table-cell table:style-name="ce29" table:formula="of:=SUMIF([$HK.A$1:.A$1048576];&quot;063*&quot;;[$HK.K$1:.K$1048576])-SUMIF([$HK.A$1:.A$1048576];&quot;063*&quot;;[$HK.L$1:.L$1048576])" office:value-type="float" office:value="0">
            <text:p>0</text:p>
          </table:table-cell>
          <table:table-cell table:style-name="ce29" table:formula="of:=SUMIF([$HK.A$1:.A$1048576];&quot;066*&quot;;[$HK.K$1:.K$1048576])-SUMIF([$HK.A$1:.A$1048576];&quot;066*&quot;;[$HK.L$1:.L$1048576])" office:value-type="float" office:value="0">
            <text:p>0</text:p>
          </table:table-cell>
          <table:table-cell table:style-name="ce29" table:formula="of:=SUMIF([$HK.A$1:.A$1048576];&quot;067*&quot;;[$HK.K$1:.K$1048576])-SUMIF([$HK.A$1:.A$1048576];&quot;067*&quot;;[$HK.L$1:.L$1048576])" office:value-type="float" office:value="0">
            <text:p>0</text:p>
          </table:table-cell>
          <table:table-cell table:style-name="ce30"/>
          <table:table-cell table:style-name="ce29" table:formula="of:=SUMIF([$HK.A$1:.A$1048576];&quot;043*&quot;;[$HK.K$1:.K$1048576])-SUMIF([$HK.A$1:.A$1048576];&quot;043*&quot;;[$HK.L$1:.L$1048576])" office:value-type="float" office:value="0">
            <text:p>0</text:p>
          </table:table-cell>
          <table:table-cell table:style-name="ce29" table:formula="of:=SUMIF([$HK.A$1:.A$1048576];&quot;053*&quot;;[$HK.K$1:.K$1048576])-SUMIF([$HK.A$1:.A$1048576];&quot;053*&quot;;[$HK.L$1:.L$1048576])" office:value-type="float" office:value="0">
            <text:p>0</text:p>
          </table:table-cell>
          <table:table-cell table:style-name="ce12" table:formula="of:=[.J6]+[.J7]-[.J8]+[.J9]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6"/>
          <table:table-cell table:number-columns-repeated="1006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8"/>
          <table:table-cell table:style-name="ce50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7"/>
          <table:table-cell table:style-name="ce29" table:formula="of:=SUMIF([$SUAM.C$1:.C$1048576];&quot;032&quot;;[$SUAM.E$1:.E$1048576])" office:value-type="float" office:value="0">
            <text:p>0</text:p>
          </table:table-cell>
          <table:table-cell table:style-name="ce11" table:formula="of:=SUM([.B12:.I12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8"/>
          <table:table-cell table:style-name="ce11" table:formula="of:=SUM([.B13:.I13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8"/>
          <table:table-cell table:style-name="ce11" table:formula="of:=SUM([.B14:.I14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80" office:value-type="string">
            <text:p>Presuny</text:p>
          </table:table-cell>
          <table:table-cell table:style-name="ce47" table:number-columns-repeated="8"/>
          <table:table-cell table:style-name="ce85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7"/>
          <table:table-cell table:style-name="ce29" table:formula="of:=SUMIF([$SUA.C$1:.C$1048576];&quot;032&quot;;[$SUA.E$1:.E$1048576])" office:value-type="float" office:value="0">
            <text:p>0</text:p>
          </table:table-cell>
          <table:table-cell table:style-name="ce12" table:formula="of:=[.J12]+[.J13]-[.J1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18" office:value-type="string">
            <text:p>Účtovná hodnota</text:p>
          </table:table-cell>
          <table:table-cell table:style-name="ce31" table:number-columns-repeated="8"/>
          <table:table-cell table:style-name="ce50"/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8"/>
          <table:table-cell table:style-name="ce11"/>
          <table:table-cell table:number-columns-repeated="1014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8"/>
          <table:table-cell table:style-name="ce12"/>
          <table:table-cell table:number-columns-repeated="1014"/>
        </table:table-row>
        <table:table-row table:style-name="ro1" table:number-rows-repeated="2">
          <table:table-cell table:style-name="ce81" table:number-columns-repeated="10"/>
          <table:table-cell table:number-columns-repeated="1014"/>
        </table:table-row>
        <table:table-row table:style-name="ro1">
          <table:table-cell table:style-name="ce34" office:value-type="string">
            <text:p>Tabuľka č. 2</text:p>
          </table:table-cell>
          <table:table-cell table:style-name="ce34" table:number-columns-repeated="9"/>
          <table:table-cell table:number-columns-repeated="1014"/>
        </table:table-row>
        <table:table-row table:style-name="ro11">
          <table:table-cell table:style-name="ce46" office:value-type="string" table:number-columns-spanned="1" table:number-rows-spanned="2">
            <text:p>Dlhodobý finančný majetok</text:p>
          </table:table-cell>
          <table:table-cell table:style-name="ce35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2"/>
          <table:covered-table-cell table:style-name="ce56"/>
          <table:table-cell table:style-name="ce86" table:number-columns-repeated="23"/>
          <table:table-cell table:number-columns-repeated="991"/>
        </table:table-row>
        <table:table-row table:style-name="ro14">
          <table:covered-table-cell table:style-name="ce67"/>
          <table:table-cell table:style-name="ce46" office:value-type="string">
            <text:p>Podielové CP a podiely v DÚJ</text:p>
          </table:table-cell>
          <table:table-cell table:style-name="ce43" office:value-type="string">
            <text:p>Podielové CP a podiely </text:p>
            <text:p>v spoločnosti</text:p>
            <text:p>s podstatným</text:p>
            <text:p>vplyvom</text:p>
          </table:table-cell>
          <table:table-cell table:style-name="ce46" office:value-type="string">
            <text:p>Ostatné dlhodobé CP a podiely</text:p>
          </table:table-cell>
          <table:table-cell table:style-name="ce43" office:value-type="string">
            <text:p>Pôžičky ÚJ </text:p>
            <text:p>v kons. celku</text:p>
          </table:table-cell>
          <table:table-cell table:style-name="ce46" office:value-type="string">
            <text:p>Ostatný DFM</text:p>
          </table:table-cell>
          <table:table-cell table:style-name="ce46" office:value-type="string">
            <text:p>Pôžičky s dobou splatnosti najviac jeden rok</text:p>
          </table:table-cell>
          <table:table-cell table:style-name="ce43" office:value-type="string">
            <text:p>Obstarávaný <text:s/>DFM</text:p>
          </table:table-cell>
          <table:table-cell table:style-name="ce46" office:value-type="string">
            <text:p>Poskytnuté preddavky na DF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86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M.A$1:.A$1048576];&quot;061*&quot;;[$HKM.C$1:.C$1048576])-SUMIF([$HKM.A$1:.A$1048576];&quot;061*&quot;;[$HKM.D$1:.D$1048576])" office:value-type="float" office:value="0">
            <text:p>0</text:p>
          </table:table-cell>
          <table:table-cell table:style-name="ce29" table:formula="of:=SUMIF([$HKM.A$1:.A$1048576];&quot;062*&quot;;[$HKM.C$1:.C$1048576])-SUMIF([$HKM.A$1:.A$1048576];&quot;062*&quot;;[$HKM.D$1:.D$1048576])" office:value-type="float" office:value="0">
            <text:p>0</text:p>
          </table:table-cell>
          <table:table-cell table:style-name="ce29" table:formula="of:=SUMIF([$HKM.A$1:.A$1048576];&quot;063*&quot;;[$HKM.C$1:.C$1048576])-SUMIF([$HKM.A$1:.A$1048576];&quot;063*&quot;;[$HKM.D$1:.D$1048576])" office:value-type="float" office:value="0">
            <text:p>0</text:p>
          </table:table-cell>
          <table:table-cell table:style-name="ce29" table:formula="of:=SUMIF([$HKM.A$1:.A$1048576];&quot;066*&quot;;[$HKM.C$1:.C$1048576])-SUMIF([$HKM.A$1:.A$1048576];&quot;066*&quot;;[$HKM.D$1:.D$1048576])" office:value-type="float" office:value="0">
            <text:p>0</text:p>
          </table:table-cell>
          <table:table-cell table:style-name="ce29" table:formula="of:=SUMIF([$HKM.A$1:.A$1048576];&quot;067*&quot;;[$HKM.C$1:.C$1048576])-SUMIF([$HKM.A$1:.A$1048576];&quot;067*&quot;;[$HKM.D$1:.D$1048576])" office:value-type="float" office:value="0">
            <text:p>0</text:p>
          </table:table-cell>
          <table:table-cell table:style-name="ce30"/>
          <table:table-cell table:style-name="ce29" table:formula="of:=SUMIF([$HKM.A$1:.A$1048576];&quot;043*&quot;;[$HKM.C$1:.C$1048576])-SUMIF([$HKM.A$1:.A$1048576];&quot;043*&quot;;[$HKM.D$1:.D$1048576])" office:value-type="float" office:value="0">
            <text:p>0</text:p>
          </table:table-cell>
          <table:table-cell table:style-name="ce29" table:formula="of:=SUMIF([$HKM.A$1:.A$1048576];&quot;053*&quot;;[$HKM.C$1:.C$1048576])-SUMIF([$HKM.A$1:.A$1048576];&quot;053*&quot;;[$HKM.D$1:.D$1048576])" office:value-type="float" office:value="0">
            <text:p>0</text:p>
          </table:table-cell>
          <table:table-cell table:style-name="ce51" table:formula="of:=SUM([.B26:.I26])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11"/>
          <table:table-cell table:number-columns-repeated="1001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27:.I27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82" office:value-type="string">
            <text:p>Úbytky</text:p>
          </table:table-cell>
          <table:table-cell table:style-name="ce84"/>
          <table:table-cell table:style-name="ce30" table:number-columns-repeated="3"/>
          <table:table-cell table:style-name="ce47"/>
          <table:table-cell table:style-name="ce30" table:number-columns-repeated="3"/>
          <table:table-cell table:style-name="ce51" table:formula="of:=SUM([.B28:.I28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4" office:value-type="string">
            <text:p>Presuny</text:p>
          </table:table-cell>
          <table:table-cell table:style-name="ce47"/>
          <table:table-cell table:style-name="ce30" table:number-columns-repeated="3"/>
          <table:table-cell table:style-name="ce47"/>
          <table:table-cell table:style-name="ce30" table:number-columns-repeated="3"/>
          <table:table-cell table:style-name="ce51" table:formula="of:=SUM([.B29:.I29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formula="of:=SUMIF([$HKM.A$1:.A$1048576];&quot;061*&quot;;[$HKM.K$1:.K$1048576])-SUMIF([$HKM.A$1:.A$1048576];&quot;061*&quot;;[$HKM.L$1:.L$1048576])" office:value-type="float" office:value="0">
            <text:p>0</text:p>
          </table:table-cell>
          <table:table-cell table:style-name="ce29" table:formula="of:=SUMIF([$HKM.A$1:.A$1048576];&quot;062*&quot;;[$HKM.K$1:.K$1048576])-SUMIF([$HKM.A$1:.A$1048576];&quot;062*&quot;;[$HKM.L$1:.L$1048576])" office:value-type="float" office:value="0">
            <text:p>0</text:p>
          </table:table-cell>
          <table:table-cell table:style-name="ce29" table:formula="of:=SUMIF([$HKM.A$1:.A$1048576];&quot;063*&quot;;[$HKM.K$1:.K$1048576])-SUMIF([$HKM.A$1:.A$1048576];&quot;063*&quot;;[$HKM.L$1:.L$1048576])" office:value-type="float" office:value="0">
            <text:p>0</text:p>
          </table:table-cell>
          <table:table-cell table:style-name="ce29" table:formula="of:=SUMIF([$HKM.A$1:.A$1048576];&quot;066*&quot;;[$HKM.K$1:.K$1048576])-SUMIF([$HKM.A$1:.A$1048576];&quot;066*&quot;;[$HKM.L$1:.L$1048576])" office:value-type="float" office:value="0">
            <text:p>0</text:p>
          </table:table-cell>
          <table:table-cell table:style-name="ce29" table:formula="of:=SUMIF([$HKM.A$1:.A$1048576];&quot;067*&quot;;[$HKM.K$1:.K$1048576])-SUMIF([$HKM.A$1:.A$1048576];&quot;067*&quot;;[$HKM.L$1:.L$1048576])" office:value-type="float" office:value="0">
            <text:p>0</text:p>
          </table:table-cell>
          <table:table-cell table:style-name="ce30"/>
          <table:table-cell table:style-name="ce29" table:formula="of:=SUMIF([$HKM.A$1:.A$1048576];&quot;043*&quot;;[$HKM.K$1:.K$1048576])-SUMIF([$HKM.A$1:.A$1048576];&quot;043*&quot;;[$HKM.L$1:.L$1048576])" office:value-type="float" office:value="0">
            <text:p>0</text:p>
          </table:table-cell>
          <table:table-cell table:style-name="ce29" table:formula="of:=SUMIF([$HKM.A$1:.A$1048576];&quot;053*&quot;;[$HKM.K$1:.K$1048576])-SUMIF([$HKM.A$1:.A$1048576];&quot;053*&quot;;[$HKM.L$1:.L$1048576])" office:value-type="float" office:value="0">
            <text:p>0</text:p>
          </table:table-cell>
          <table:table-cell table:style-name="ce52" table:formula="of:=[.J26]+[.J27]-[.J28]+[.J29]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11"/>
          <table:table-cell table:number-columns-repeated="1001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29" table:number-columns-repeated="7"/>
          <table:table-cell table:style-name="ce48"/>
          <table:table-cell table:style-name="ce51" table:formula="of:=SUM([.B32:.I32])" office:value-type="float" office:value="0">
            <text:p>0</text:p>
          </table:table-cell>
          <table:table-cell table:style-name="ce40"/>
          <table:table-cell table:style-name="ce59"/>
          <table:table-cell table:style-name="ce62"/>
          <table:table-cell table:style-name="ce60"/>
          <table:table-cell table:style-name="ce40" table:number-columns-repeated="9"/>
          <table:table-cell table:number-columns-repeated="1001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33:.I33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34:.I34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number-columns-repeated="7"/>
          <table:table-cell table:style-name="ce29" table:formula="of:=SUMIF([$SUAM.C$1:.C$1048576];&quot;032&quot;;[$SUAM.E$1:.E$1048576])" office:value-type="float" office:value="0">
            <text:p>0</text:p>
          </table:table-cell>
          <table:table-cell table:style-name="ce52" table:formula="of:=[.J32]+[.J33]-[.J3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9"/>
          <table:table-cell table:number-columns-repeated="1001"/>
        </table:table-row>
        <table:table-row table:style-name="ro4">
          <table:table-cell table:style-name="ce68" office:value-type="string">
            <text:p>Účtovná hodnota</text:p>
          </table:table-cell>
          <table:table-cell table:style-name="ce37" table:number-columns-repeated="8"/>
          <table:table-cell table:style-name="ce53"/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number-columns-repeated="8"/>
          <table:table-cell table:style-name="ce51"/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number-columns-repeated="8"/>
          <table:table-cell table:style-name="ce52"/>
          <table:table-cell table:number-columns-repeated="1014"/>
        </table:table-row>
        <table:table-row table:style-name="ro1" table:number-rows-repeated="3">
          <table:table-cell table:style-name="ce83" table:number-columns-repeated="10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8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7. Informácie k časti F. písm. m) prílohy č. 3 o dlhodobom finančnom majetku 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finanč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Dlhodobý finanč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9" table:print="false">
        <table:table-column table:style-name="co14" table:default-cell-style-name="Excel_20_Built-in_20_Normal"/>
        <table:table-column table:style-name="co15" table:number-columns-repeated="3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87" office:value-type="string">
            <text:p>8. Informácie k časti F. písm. i) prílohy č. 3 o štruktúre dlhodobého finančného majetku</text:p>
          </table:table-cell>
          <table:table-cell table:number-columns-repeated="1023"/>
        </table:table-row>
        <table:table-row table:style-name="ro11">
          <table:table-cell table:style-name="ce26" office:value-type="string" table:number-columns-spanned="1" table:number-rows-spanned="2">
            <text:p>Obchodné meno a sídlo spoločnosti, v ktorej má ÚJ umiestnený DFM</text:p>
          </table:table-cell>
          <table:table-cell table:style-name="ce94" office:value-type="string" table:number-columns-spanned="5" table:number-rows-spanned="1">
            <text:p>Bežné účtovné obdobie</text:p>
          </table:table-cell>
          <table:covered-table-cell table:number-columns-repeated="3" table:style-name="ce100"/>
          <table:covered-table-cell table:style-name="ce105"/>
          <table:table-cell table:number-columns-repeated="1018"/>
        </table:table-row>
        <table:table-row table:style-name="ro15">
          <table:covered-table-cell table:style-name="ce88"/>
          <table:table-cell table:style-name="ce95" office:value-type="string">
            <text:p>Podiel ÚJ na ZI v  %</text:p>
          </table:table-cell>
          <table:table-cell table:style-name="ce95" office:value-type="string">
            <text:p>Podiel ÚJ na hlasovacích právach v %</text:p>
          </table:table-cell>
          <table:table-cell table:style-name="ce27" office:value-type="string">
            <text:p>Hodnota vlastného imania ÚJ, v ktorej má ÚJ umiestnený DFM</text:p>
          </table:table-cell>
          <table:table-cell table:style-name="ce95" office:value-type="string">
            <text:p>Výsledok hospodárenia ÚJ, v ktorej má ÚJ umiestnený DFM</text:p>
          </table:table-cell>
          <table:table-cell table:style-name="ce95" office:value-type="string">
            <text:p>Účtovná hodnota DFM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Dcérske účtovné jednotky</text:p>
          </table:table-cell>
          <table:table-cell table:style-name="ce96" table:number-columns-repeated="4"/>
          <table:table-cell table:style-name="ce106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1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107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1*&quot;;[$HK.K$1:.K$1048576])-SUMIF([$HK.A$1:.A$1048576];&quot;061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Účtovné jednotky s podstatným vplyvom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2*&quot;;[$HK.K$1:.K$1048576])-SUMIF([$HK.A$1:.A$1048576];&quot;062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Ostatné realizovateľné CP a podiely <text:s/>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3*&quot;;[$HK.K$1:.K$1048576])-SUMIF([$HK.A$1:.A$1048576];&quot;063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Obstarávaný DFM na účely vykonania vplyvu v inej ÚJ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2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3"/>
          <table:table-cell table:style-name="ce98" table:number-columns-repeated="2"/>
          <table:table-cell table:style-name="ce103"/>
          <table:table-cell table:style-name="ce104"/>
          <table:table-cell table:style-name="ce29" table:formula="of:=SUMIF([$HK.A$1:.A$1048576];&quot;043*&quot;;[$HK.K$1:.K$1048576])-SUMIF([$HK.A$1:.A$1048576];&quot;043*&quot;;[$HK.L$1:.L$1048576])" office:value-type="float" office:value="0">
            <text:p>0</text:p>
          </table:table-cell>
          <table:table-cell table:number-columns-repeated="1018"/>
        </table:table-row>
        <table:table-row table:style-name="ro16">
          <table:table-cell table:style-name="ce20" office:value-type="string">
            <text:p>Dlhodobý finančný majetok spolu</text:p>
          </table:table-cell>
          <table:table-cell table:number-columns-repeated="4" table:style-name="ce99" office:value-type="string">
            <text:p>x</text:p>
          </table:table-cell>
          <table:table-cell table:style-name="ce12" table:formula="of:=SUM([.F17:.F18])+SUM([.F13:.F15])+SUM([.F9:.F11])+SUM([.F5:.F7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0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5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9. Informácie k časti F. písm. j) a l) prílohy č. 3 o dlhových CP držaných do splatnosti</text:p>
          </table:table-cell>
          <table:table-cell table:number-columns-repeated="1023"/>
        </table:table-row>
        <table:table-row table:style-name="ro17">
          <table:table-cell table:style-name="ce26" office:value-type="string">
            <text:p>Dlhové CP držané </text:p>
            <text:p>do splatnosti</text:p>
          </table:table-cell>
          <table:table-cell table:style-name="ce26" office:value-type="string">
            <text:p>Druh CP</text:p>
          </table:table-cell>
          <table:table-cell table:style-name="ce49" office:value-type="string">
            <text:p>Stav na začiatku účtovného obdobia</text:p>
          </table:table-cell>
          <table:table-cell table:style-name="ce26" office:value-type="string">
            <text:p>Zvýšenie hodnoty</text:p>
          </table:table-cell>
          <table:table-cell table:style-name="ce26" office:value-type="string">
            <text:p>Zníženie hodnoty</text:p>
          </table:table-cell>
          <table:table-cell table:style-name="ce49" office:value-type="string">
            <text:p>Vyradenie dlhového CP z účtovníctva v účtovnom období</text:p>
          </table:table-cell>
          <table:table-cell table:style-name="ce26" office:value-type="string">
            <text:p>Stav na konci účtovného obdobia</text:p>
          </table:table-cell>
          <table:table-cell table:number-columns-repeated="1017"/>
        </table:table-row>
        <table:table-row table:style-name="ro18">
          <table:table-cell table:style-name="ce7" office:value-type="string">
            <text:p>Do splatnosti viac ako päť rokov</text:p>
          </table:table-cell>
          <table:table-cell table:style-name="ce109"/>
          <table:table-cell table:style-name="ce112" table:number-columns-repeated="4"/>
          <table:table-cell table:style-name="ce10" table:formula="of:=SUM([.C3:.F3]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Do splatnosti <text:s/>od troch rokov do piatich rokov vrátane</text:p>
          </table:table-cell>
          <table:table-cell table:style-name="ce110"/>
          <table:table-cell table:style-name="ce101" table:number-columns-repeated="4"/>
          <table:table-cell table:style-name="ce11" table:formula="of:=SUM([.C4:.F4]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Do splatnosti od jedného roka do troch rokov vrátane</text:p>
          </table:table-cell>
          <table:table-cell table:style-name="ce110"/>
          <table:table-cell table:style-name="ce101" table:number-columns-repeated="4"/>
          <table:table-cell table:style-name="ce107" table:formula="of:=SUM([.C5:.F5])" office:value-type="float" office:value="0">
            <text:p>0</text:p>
          </table:table-cell>
          <table:table-cell table:number-columns-repeated="1017"/>
        </table:table-row>
        <table:table-row table:style-name="ro18">
          <table:table-cell table:style-name="ce7" office:value-type="string">
            <text:p>Do splatnosti do jedného roka vrátane</text:p>
          </table:table-cell>
          <table:table-cell table:style-name="ce110"/>
          <table:table-cell table:style-name="ce101" table:number-columns-repeated="4"/>
          <table:table-cell table:style-name="ce107" table:formula="of:=SUM([.C6:.F6])" office:value-type="float" office:value="0">
            <text:p>0</text:p>
          </table:table-cell>
          <table:table-cell table:number-columns-repeated="1017"/>
        </table:table-row>
        <table:table-row table:style-name="ro18">
          <table:table-cell table:style-name="ce20" office:value-type="string">
            <text:p>Dlhové CP držané do splatnosti spolu</text:p>
          </table:table-cell>
          <table:table-cell table:style-name="ce111" office:value-type="string">
            <text:p>x</text:p>
          </table:table-cell>
          <table:table-cell table:style-name="ce113" table:number-columns-repeated="4"/>
          <table:table-cell table:style-name="ce114" table:formula="of:=SUMIF([$HK.A$1:.A$1048576];&quot;065*&quot;;[$HK.K$1:.K$1048576])-SUMIF([$HK.A$1:.A$1048576];&quot;065*&quot;;[$HK.L$1:.L$1048576])" office:value-type="float" office:value="0">
            <text:p>0</text:p>
          </table:table-cell>
          <table:table-cell table:number-columns-repeated="2"/>
          <table:table-cell table:style-name="ce115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1" table:print="false">
        <table:table-column table:style-name="co20" table:default-cell-style-name="Excel_20_Built-in_20_Normal"/>
        <table:table-column table:style-name="co21" table:number-columns-repeated="5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0. Informácie k časti F. písm. j) a l) prílohy č. 3 o poskytnutých dlhodobých pôžičkách</text:p>
          </table:table-cell>
          <table:table-cell table:number-columns-repeated="1023"/>
        </table:table-row>
        <table:table-row table:style-name="ro19">
          <table:table-cell table:style-name="ce26" office:value-type="string">
            <text:p>Dlhodobé pôžičky</text:p>
          </table:table-cell>
          <table:table-cell table:style-name="ce49" office:value-type="string">
            <text:p>Stav na začiatku účtovného obdobia</text:p>
          </table:table-cell>
          <table:table-cell table:style-name="ce26" office:value-type="string">
            <text:p>Zvýšenie hodnoty</text:p>
          </table:table-cell>
          <table:table-cell table:style-name="ce26" office:value-type="string">
            <text:p>Zníženie hodnoty</text:p>
          </table:table-cell>
          <table:table-cell table:style-name="ce26" office:value-type="string">
            <text:p>Vyradenie pôžičky z účtovníctva </text:p>
            <text:p>v účtovnom období</text:p>
          </table:table-cell>
          <table:table-cell table:style-name="ce49" office:value-type="string">
            <text:p>Stav na konci účtovného obdobia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viac ako päť rokov</text:p>
          </table:table-cell>
          <table:table-cell table:style-name="ce101" table:number-columns-repeated="4"/>
          <table:table-cell table:style-name="ce11" table:formula="of:=SUM([.B3:.E3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od troch rokov do piatich rokov vrátane</text:p>
          </table:table-cell>
          <table:table-cell table:style-name="ce101" table:number-columns-repeated="4"/>
          <table:table-cell table:style-name="ce107" table:formula="of:=SUM([.B4:.E4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<text:s/>od jedného roka do troch rokov vrátane</text:p>
          </table:table-cell>
          <table:table-cell table:style-name="ce101" table:number-columns-repeated="4"/>
          <table:table-cell table:style-name="ce107" table:formula="of:=SUM([.B5:.E5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do jedného roka vrátane</text:p>
          </table:table-cell>
          <table:table-cell table:style-name="ce101" table:number-columns-repeated="4"/>
          <table:table-cell table:style-name="ce107" table:formula="of:=SUM([.B6:.E6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20" office:value-type="string">
            <text:p>Dlhodobé pôžičky spolu</text:p>
          </table:table-cell>
          <table:table-cell table:style-name="ce113" table:formula="of:=SUM([.B3:.B6])" office:value-type="float" office:value="0">
            <text:p>0</text:p>
          </table:table-cell>
          <table:table-cell table:style-name="ce113" table:formula="of:=SUM([.C3:.C6])" office:value-type="float" office:value="0">
            <text:p>0</text:p>
          </table:table-cell>
          <table:table-cell table:style-name="ce113" table:formula="of:=SUM([.D3:.D6])" office:value-type="float" office:value="0">
            <text:p>0</text:p>
          </table:table-cell>
          <table:table-cell table:style-name="ce113" table:formula="of:=SUM([.E3:.E6])" office:value-type="float" office:value="0">
            <text:p>0</text:p>
          </table:table-cell>
          <table:table-cell table:style-name="ce116" table:formula="of:=SUM([.F3:.F6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2" table:print="false">
        <table:table-column table:style-name="co23" table:default-cell-style-name="Excel_20_Built-in_20_Normal"/>
        <table:table-column table:style-name="co24" table:number-columns-repeated="5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1. Informácie k časti F. písm. o) prílohy č. 3 o opravných položkách k zásobám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2">
            <text:p>Zásoby</text:p>
          </table:table-cell>
          <table:table-cell table:style-name="ce26" office:value-type="string" table:number-columns-spanned="5" table:number-rows-spanned="1">
            <text:p>Bežné účtovné obdobie</text:p>
          </table:table-cell>
          <table:covered-table-cell table:number-columns-repeated="3" table:style-name="ce41"/>
          <table:covered-table-cell table:style-name="ce49"/>
          <table:table-cell table:number-columns-repeated="1018"/>
        </table:table-row>
        <table:table-row table:style-name="ro21">
          <table:covered-table-cell table:style-name="ce88"/>
          <table:table-cell table:style-name="ce88" office:value-type="string">
            <text:p>Stav  OP na začiatku účtovného obdobia</text:p>
          </table:table-cell>
          <table:table-cell table:style-name="ce118" office:value-type="string">
            <text:p>Tvorba </text:p>
            <text:p>OP</text:p>
          </table:table-cell>
          <table:table-cell table:style-name="ce88" office:value-type="string">
            <text:p>Zúčtovanie OP z dôvodu zániku opodstat-</text:p>
            <text:p>nenosti</text:p>
          </table:table-cell>
          <table:table-cell table:style-name="ce118" office:value-type="string">
            <text:p>Zúčtovanie OP z dôvodu vyradenia majetku </text:p>
            <text:p>z účtovníctva</text:p>
          </table:table-cell>
          <table:table-cell table:style-name="ce88" office:value-type="string">
            <text:p>Stav OP na konci účtovného obdobia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Materiál</text:p>
          </table:table-cell>
          <table:table-cell table:style-name="ce29" table:formula="of:=SUMIF([$HK.A$1:.A$1048576];&quot;191*&quot;;[$HK.D$1:.D$1048576])-SUMIF([$HK.A$1:.A$1048576];&quot;191*&quot;;[$HK.C$1:.C$1048576])" office:value-type="float" office:value="0">
            <text:p>0</text:p>
          </table:table-cell>
          <table:table-cell table:style-name="ce101" table:number-columns-repeated="3"/>
          <table:table-cell table:style-name="ce29" table:formula="of:=SUMIF([$HK.A$1:.A$1048576];&quot;191*&quot;;[$HK.L$1:.L$1048576])-SUMIF([$HK.A$1:.A$1048576];&quot;191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16">
          <table:table-cell table:style-name="ce7" office:value-type="string">
            <text:p>Nedokončená výroba a polotovary vlastnej výroby</text:p>
          </table:table-cell>
          <table:table-cell table:style-name="ce29" table:formula="of:=SUMIF([$HK.A$1:.A$1048576];&quot;192*&quot;;[$HK.D$1:.D$1048576])-SUMIF([$HK.A$1:.A$1048576];&quot;192*&quot;;[$HK.C$1:.C$1048576])+SUMIF([$HK.A$1:.A$1048576];&quot;193*&quot;;[$HK.D$1:.D$1048576])-SUMIF([$HK.A$1:.A$1048576];&quot;193*&quot;;[$HK.C$1:.C$1048576])" office:value-type="float" office:value="0">
            <text:p>0</text:p>
          </table:table-cell>
          <table:table-cell table:style-name="ce101" table:number-columns-repeated="3"/>
          <table:table-cell table:style-name="ce29" table:formula="of:=SUMIF([$HK.A$1:.A$1048576];&quot;192*&quot;;[$HK.L$1:.L$1048576])-SUMIF([$HK.A$1:.A$1048576];&quot;192*&quot;;[$HK.K$1:.K$1048576])+SUMIF([$HK.A$1:.A$1048576];&quot;193*&quot;;[$HK.L$1:.L$1048576])-SUMIF([$HK.A$1:.A$1048576];&quot;193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Výrobky</text:p>
          </table:table-cell>
          <table:table-cell table:style-name="ce29" table:formula="of:=SUMIF([$HK.A$1:.A$1048576];&quot;194*&quot;;[$HK.D$1:.D$1048576])-SUMIF([$HK.A$1:.A$1048576];&quot;194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4*&quot;;[$HK.L$1:.L$1048576])-SUMIF([$HK.A$1:.A$1048576];&quot;194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Zvieratá </text:p>
          </table:table-cell>
          <table:table-cell table:style-name="ce29" table:formula="of:=SUMIF([$HK.A$1:.A$1048576];&quot;195*&quot;;[$HK.D$1:.D$1048576])-SUMIF([$HK.A$1:.A$1048576];&quot;195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5*&quot;;[$HK.L$1:.L$1048576])-SUMIF([$HK.A$1:.A$1048576];&quot;195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Tovar</text:p>
          </table:table-cell>
          <table:table-cell table:style-name="ce29" table:formula="of:=SUMIF([$HK.A$1:.A$1048576];&quot;196*&quot;;[$HK.D$1:.D$1048576])-SUMIF([$HK.A$1:.A$1048576];&quot;196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6*&quot;;[$HK.L$1:.L$1048576])-SUMIF([$HK.A$1:.A$1048576];&quot;196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Nehnuteľnosť na predaj</text:p>
          </table:table-cell>
          <table:table-cell table:style-name="ce117" table:number-columns-repeated="4"/>
          <table:table-cell table:style-name="ce11" table:formula="of:=SUM([.B10:.E10])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Poskytnuté preddavky </text:p>
            <text:p>na zásoby</text:p>
          </table:table-cell>
          <table:table-cell table:style-name="ce117" table:number-columns-repeated="4"/>
          <table:table-cell table:style-name="ce11" table:formula="of:=SUM([.B11:.E11])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Zásoby spolu</text:p>
          </table:table-cell>
          <table:table-cell table:style-name="ce113" table:formula="of:=SUM([.B5:.B11])" office:value-type="float" office:value="0">
            <text:p>0</text:p>
          </table:table-cell>
          <table:table-cell table:style-name="ce113" table:formula="of:=SUM([.C5:.C11])" office:value-type="float" office:value="0">
            <text:p>0</text:p>
          </table:table-cell>
          <table:table-cell table:style-name="ce113" table:formula="of:=SUM([.D5:.D11])" office:value-type="float" office:value="0">
            <text:p>0</text:p>
          </table:table-cell>
          <table:table-cell table:style-name="ce113" table:formula="of:=SUM([.E5:.E11])" office:value-type="float" office:value="0">
            <text:p>0</text:p>
          </table:table-cell>
          <table:table-cell table:style-name="ce116" table:formula="of:=SUM([.F5:.F11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_tabulka c.2" table:style-name="ta13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4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1. Informácie k časti F. písm. o) prílohy č. 3 o opravných položkách k zásobám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6" office:value-type="string">
            <text:p>Tabuľka č. 2</text:p>
          </table:table-cell>
          <table:table-cell table:number-columns-repeated="1023"/>
        </table:table-row>
        <table:table-row table:style-name="ro22">
          <table:table-cell table:style-name="ce5" office:value-type="string">
            <text:p>Nehnuteľnosť na predaj</text:p>
          </table:table-cell>
          <table:table-cell table:style-name="ce9" office:value-type="string">
            <text:p>Hodnot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Náklady na obstarávanie nehnuteľnosti <text:s/>na predaj za účtovné obdobie</text:p>
          </table:table-cell>
          <table:table-cell table:style-name="ce10"/>
          <table:table-cell table:number-columns-repeated="1022"/>
        </table:table-row>
        <table:table-row table:style-name="ro23">
          <table:table-cell table:style-name="ce8" office:value-type="string">
            <text:p>Náklady na obstaranie nehnuteľnosti na predaj od začiatku obstarávania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19"/>
          <table:table-cell table:style-name="ce83"/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4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12. Informácie k časti F. písm. p) prílohy č. 3 o zásobách, na ktoré je zriadené záložné právo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Zásoby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22">
          <table:table-cell table:style-name="ce6" office:value-type="string">
            <text:p>Zásoby, na ktoré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_tabulka 1 a 3" table:style-name="ta15" table:print="false">
        <table:table-column table:style-name="co29" table:default-cell-style-name="Excel_20_Built-in_20_Normal"/>
        <table:table-column table:style-name="co30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4" office:value-type="string">
            <text:p>13. Informácie k časti F. písm. q) prílohy č. 3 o zákazkovej výrobe a o zákazkovej výstavbe nehnuteľnosti určenej na predaj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24">
          <table:table-cell table:style-name="ce26" office:value-type="string">
            <text:p>Názov položky</text:p>
          </table:table-cell>
          <table:table-cell table:style-name="ce49" office:value-type="string">
            <text:p>Za bežné </text:p>
            <text:p>účtovné obdobie</text:p>
          </table:table-cell>
          <table:table-cell table:style-name="ce26" office:value-type="string">
            <text:p>Za bezprostredne predchádzajúce účtovné obdobie</text:p>
          </table:table-cell>
          <table:table-cell table:style-name="ce26" office:value-type="string">
            <text:p>Sumár od začiatku zákazkovej výroby až </text:p>
            <text:p>do konca bežného účtovného obdobia</text:p>
          </table:table-cell>
          <table:table-cell table:number-columns-repeated="1020"/>
        </table:table-row>
        <table:table-row table:style-name="ro25">
          <table:table-cell table:style-name="ce7" office:value-type="string">
            <text:p>Výnosy zo zákazkovej výroby</text:p>
          </table:table-cell>
          <table:table-cell table:style-name="ce29" table:formula="of:=SUMIF([$HK.A$1:.A$1048576];&quot;606*&quot;;[$HK.L$1:.L$1048576])-SUMIF([$HK.A$1:.A$1048576];&quot;606*&quot;;[$HK.K$1:.K$1048576])" office:value-type="float" office:value="0">
            <text:p>0</text:p>
          </table:table-cell>
          <table:table-cell table:style-name="ce121" table:formula="of:=SUMIF([$HKM.A$1:.A$1048576];&quot;606*&quot;;[$HKM.L$1:.L$1048576])-SUMIF([$HKM.A$1:.A$1048576];&quot;606*&quot;;[$HKM.K$1:.K$1048576])" office:value-type="float" office:value="0">
            <text:p>0</text:p>
          </table:table-cell>
          <table:table-cell table:style-name="ce11"/>
          <table:table-cell table:number-columns-repeated="2"/>
          <table:table-cell table:style-name="ce115"/>
          <table:table-cell table:number-columns-repeated="1017"/>
        </table:table-row>
        <table:table-row table:style-name="ro25">
          <table:table-cell table:style-name="ce7" office:value-type="string">
            <text:p>Náklady na zákazkovú výrobu</text:p>
          </table:table-cell>
          <table:table-cell table:style-name="ce11" table:number-columns-repeated="2"/>
          <table:table-cell table:style-name="ce11"/>
          <table:table-cell table:number-columns-repeated="1020"/>
        </table:table-row>
        <table:table-row table:style-name="ro25">
          <table:table-cell table:style-name="ce8" office:value-type="string">
            <text:p>Hrubý zisk / hrubá strata</text:p>
          </table:table-cell>
          <table:table-cell table:style-name="ce12" table:number-columns-repeated="2"/>
          <table:table-cell table:style-name="ce12" table:formula="of:=[.D4]+[.D5]" office:value-type="float" office:value="0">
            <text:p>0</text:p>
          </table:table-cell>
          <table:table-cell table:number-columns-repeated="1020"/>
        </table:table-row>
        <table:table-row table:style-name="ro1" table:number-rows-repeated="2">
          <table:table-cell table:style-name="ce22"/>
          <table:table-cell table:style-name="ce81" table:number-columns-repeated="3"/>
          <table:table-cell table:number-columns-repeated="1020"/>
        </table:table-row>
        <table:table-row table:style-name="ro1">
          <table:table-cell table:style-name="ce22" office:value-type="string">
            <text:p>Tabuľka č. 3</text:p>
          </table:table-cell>
          <table:table-cell table:style-name="ce81" table:number-columns-repeated="3"/>
          <table:table-cell table:number-columns-repeated="1020"/>
        </table:table-row>
        <table:table-row table:style-name="ro24">
          <table:table-cell table:style-name="ce26" office:value-type="string">
            <text:p>Názov položky</text:p>
          </table:table-cell>
          <table:table-cell table:style-name="ce49" office:value-type="string">
            <text:p>Za bežné </text:p>
            <text:p>účtovné obdobie</text:p>
          </table:table-cell>
          <table:table-cell table:style-name="ce49" office:value-type="string">
            <text:p>Za bezprostredne predchádzajúce účtovné obdobie</text:p>
          </table:table-cell>
          <table:table-cell table:style-name="ce49" office:value-type="string">
            <text:p>Sumár od začiatku zákazkovej výstavby nehnuteľnosti určenej </text:p>
            <text:p>na predaj až do konca bežného účtovného obdobia</text:p>
          </table:table-cell>
          <table:table-cell table:number-columns-repeated="1020"/>
        </table:table-row>
        <table:table-row table:style-name="ro16">
          <table:table-cell table:style-name="ce7" office:value-type="string">
            <text:p>Výnosy zo zákazkovej výstavby nehnuteľnosti určenej na predaj </text:p>
          </table:table-cell>
          <table:table-cell table:number-columns-repeated="3" table:style-name="ce11"/>
          <table:table-cell table:number-columns-repeated="1020"/>
        </table:table-row>
        <table:table-row table:style-name="ro16">
          <table:table-cell table:style-name="ce7" office:value-type="string">
            <text:p>Náklady na zákazkovú výstavbu nehnuteľnosti určenej na predaj</text:p>
          </table:table-cell>
          <table:table-cell table:number-columns-repeated="3" table:style-name="ce11"/>
          <table:table-cell table:number-columns-repeated="1020"/>
        </table:table-row>
        <table:table-row table:style-name="ro1">
          <table:table-cell table:style-name="ce8" office:value-type="string">
            <text:p>Hrubý zisk / hrubá strata</text:p>
          </table:table-cell>
          <table:table-cell table:style-name="ce12" table:formula="of:=[.B11]+[.B12]" office:value-type="float" office:value="0">
            <text:p>0</text:p>
          </table:table-cell>
          <table:table-cell table:style-name="ce12" table:formula="of:=[.C11]+[.C12]" office:value-type="float" office:value="0">
            <text:p>0</text:p>
          </table:table-cell>
          <table:table-cell table:style-name="ce12" table:formula="of:=[.D11]+[.D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20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_tabulka 2 a 4" table:style-name="ta16" table:print="false">
        <table:table-column table:style-name="co31" table:default-cell-style-name="Excel_20_Built-in_20_Normal"/>
        <table:table-column table:style-name="co32" table:number-columns-repeated="2" table:default-cell-style-name="Excel_20_Built-in_20_Normal"/>
        <table:table-column table:style-name="co3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4" office:value-type="string">
            <text:p>13. Informácie k časti F. písm. q) prílohy č. 3 o zákazkovej výrobe a o zákazkovej výstavbe nehnuteľnosti určenej na predaj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2"/>
          <table:table-cell table:number-columns-repeated="1021"/>
        </table:table-row>
        <table:table-row table:style-name="ro24">
          <table:table-cell table:style-name="ce26" office:value-type="string">
            <text:p>Hodnota zákazkovej výroby</text:p>
          </table:table-cell>
          <table:table-cell table:style-name="ce49" office:value-type="string">
            <text:p>Za bežné účtovné obdobie</text:p>
          </table:table-cell>
          <table:table-cell table:style-name="ce26" office:value-type="string">
            <text:p>Sumár od začiatku zákazkovej výroby až do konca bežného účtovného obdobia</text:p>
          </table:table-cell>
          <table:table-cell table:number-columns-repeated="1021"/>
        </table:table-row>
        <table:table-row table:style-name="ro16">
          <table:table-cell table:style-name="ce7" office:value-type="string">
            <text:p>Vyfakturované nároky za vykonanú prácu na zákazkovej výrobe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16">
          <table:table-cell table:style-name="ce7" office:value-type="string">
            <text:p>Úprava nárokov podľa stupňa dokončenia alebo metódou nulového zisku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7" office:value-type="string">
            <text:p>Suma prijatých preddavkov 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8" office:value-type="string">
            <text:p>Suma zadržanej platby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style-name="ce81" table:number-columns-repeated="3"/>
          <table:table-cell table:number-columns-repeated="1021"/>
        </table:table-row>
        <table:table-row table:style-name="ro1">
          <table:table-cell table:style-name="ce23"/>
          <table:table-cell table:style-name="ce81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Tabuľka č. 4</text:p>
          </table:table-cell>
          <table:table-cell table:style-name="ce81" table:number-columns-repeated="2"/>
          <table:table-cell table:number-columns-repeated="1021"/>
        </table:table-row>
        <table:table-row table:style-name="ro24">
          <table:table-cell table:style-name="ce26" office:value-type="string">
            <text:p>Hodnota zákazkovej výstavby nehnuteľnosti určenej na predaj</text:p>
          </table:table-cell>
          <table:table-cell table:style-name="ce49" office:value-type="string">
            <text:p>Za bežné účtovné obdobie</text:p>
          </table:table-cell>
          <table:table-cell table:style-name="ce26" office:value-type="string">
            <text:p>Sumár od začiatku zákazkovej výstavby nehnuteľnosti určenej </text:p>
            <text:p>na predaj až do konca bežného účtovného obdobia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Vyfakturované nároky za vykonanú prácu na zákazkovej výstavbe nehnuteľnosti určenej na predaj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16">
          <table:table-cell table:style-name="ce7" office:value-type="string">
            <text:p>Úprava nárokov podľa stupňa dokončenia alebo metódou nulového zisku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7" office:value-type="string">
            <text:p>Suma prijatých preddavkov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8" office:value-type="string">
            <text:p>Suma zadržanej platby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17" table:print="false">
        <table:table-column table:style-name="co34" table:default-cell-style-name="Excel_20_Built-in_20_Normal"/>
        <table:table-column table:style-name="co35" table:number-columns-repeated="5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4. Informácie k časti F. písm. r) prílohy č. 3 o vývoji opravnej položky <text:s/>k pohľadávkam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2">
            <text:p>Pohľadávky</text:p>
          </table:table-cell>
          <table:table-cell table:style-name="ce26" office:value-type="string" table:number-columns-spanned="5" table:number-rows-spanned="1">
            <text:p>Bežné účtovné obdobie</text:p>
          </table:table-cell>
          <table:covered-table-cell table:number-columns-repeated="3" table:style-name="ce41"/>
          <table:covered-table-cell table:style-name="ce49"/>
          <table:table-cell table:number-columns-repeated="1018"/>
        </table:table-row>
        <table:table-row table:style-name="ro12">
          <table:covered-table-cell table:style-name="ce88"/>
          <table:table-cell table:style-name="ce17" office:value-type="string">
            <text:p>Stav OP na začiatku účtovného obdobia</text:p>
          </table:table-cell>
          <table:table-cell table:style-name="ce27" office:value-type="string">
            <text:p>Tvorba OP</text:p>
          </table:table-cell>
          <table:table-cell table:style-name="ce17" office:value-type="string">
            <text:p>Zúčtovanie OP z dôvodu zániku opodstat-</text:p>
            <text:p>nenosti</text:p>
          </table:table-cell>
          <table:table-cell table:style-name="ce27" office:value-type="string">
            <text:p>Zúčtovanie OP z dôvodu vyradenia majetku </text:p>
            <text:p>z účtovníctva</text:p>
          </table:table-cell>
          <table:table-cell table:style-name="ce17" office:value-type="string">
            <text:p>Stav OP na konci účtovného obdobia</text:p>
          </table:table-cell>
          <table:table-cell table:number-columns-repeated="1018"/>
        </table:table-row>
        <table:table-row table:style-name="ro26">
          <table:table-cell table:style-name="ce123" office:value-type="string">
            <text:p>Pohľadávky z obchodného styku </text:p>
          </table:table-cell>
          <table:table-cell table:style-name="ce125" table:formula="of:=SUMIF([$SUAM.C$1:.C$1048576];&quot;042&quot;;[$SUAM.E$1:.E$1048576])+SUMIF([$SUAM.C$1:.C$1048576];&quot;054&quot;;[$SUAM.E$1:.E$1048576])" office:value-type="float" office:value="11080">
            <text:p>11 080</text:p>
          </table:table-cell>
          <table:table-cell table:style-name="ce47" table:number-columns-repeated="3"/>
          <table:table-cell table:style-name="ce128" table:formula="of:=SUMIF([$SUA.C$1:.C$1048576];&quot;042&quot;;[$SUA.E$1:.E$1048576])+SUMIF([$SUA.C$1:.C$1048576];&quot;054&quot;;[$SUA.E$1:.E$1048576])" office:value-type="float" office:value="11080">
            <text:p>11 08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Pohľadávky voči dcérskej účtovnej jednotke a materskej účtovnej jednotke</text:p>
          </table:table-cell>
          <table:table-cell table:style-name="ce121" table:formula="of:=SUMIF([$SUAM.C$1:.C$1048576];&quot;047&quot;;[$SUAM.E$1:.E$1048576])+SUMIF([$SUAM.C$1:.C$1048576];&quot;059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7&quot;;[$SUA.E$1:.E$1048576])+SUMIF([$SUA.C$1:.C$1048576];&quot;059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Ostatné pohľadávky v rámci konsolidovaného celku</text:p>
          </table:table-cell>
          <table:table-cell table:style-name="ce121" table:formula="of:=SUMIF([$SUAM.C$1:.C$1048576];&quot;048&quot;;[$SUAM.E$1:.E$1048576])+SUMIF([$SUAM.C$1:.C$1048576];&quot;060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8&quot;;[$SUA.E$1:.E$1048576])+SUMIF([$SUA.C$1:.C$1048576];&quot;060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Pohľadávky voči spoločníkom, členom a združeniu</text:p>
          </table:table-cell>
          <table:table-cell table:style-name="ce121" table:formula="of:=SUMIF([$SUAM.C$1:.C$1048576];&quot;049&quot;;[$SUAM.E$1:.E$1048576])+SUMIF([$SUAM.C$1:.C$1048576];&quot;061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9&quot;;[$SUA.E$1:.E$1048576])+SUMIF([$SUA.C$1:.C$1048576];&quot;061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Iné pohľadávky</text:p>
          </table:table-cell>
          <table:table-cell table:style-name="ce121" table:formula="of:=SUMIF([$SUAM.C$1:.C$1048576];&quot;051&quot;;[$SUAM.E$1:.E$1048576])+SUMIF([$SUAM.C$1:.C$1048576];&quot;062&quot;;[$SUAM.E$1:.E$1048576])+SUMIF([$SUAM.C$1:.C$1048576];&quot;063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51&quot;;[$SUA.E$1:.E$1048576])+SUMIF([$SUA.C$1:.C$1048576];&quot;062&quot;;[$SUA.E$1:.E$1048576])+SUMIF([$SUA.C$1:.C$1048576];&quot;063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4" office:value-type="string">
            <text:p>Pohľadávky spolu</text:p>
          </table:table-cell>
          <table:table-cell table:style-name="ce126" table:formula="of:=SUM([.D4:.D8])" office:value-type="float" office:value="0">
            <text:p>0</text:p>
          </table:table-cell>
          <table:table-cell table:style-name="ce127" table:number-columns-repeated="3"/>
          <table:table-cell table:style-name="ce127" table:formula="of:=SUM([.F4:.F8])" office:value-type="float" office:value="11080">
            <text:p>11 080</text:p>
          </table:table-cell>
          <table:table-cell table:style-name="ce86"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" table:style-name="ta18" table:print="false">
        <table:table-column table:style-name="co36" table:default-cell-style-name="Excel_20_Built-in_20_Normal"/>
        <table:table-column table:style-name="co37" table:number-columns-repeated="3" table:default-cell-style-name="Excel_20_Built-in_20_Normal"/>
        <table:table-column table:style-name="co20" table:number-columns-repeated="2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5. Informácie k časti F. písm. s) prílohy č. 3 o  vekovej štruktúre pohľadávok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ázov položky</text:p>
          </table:table-cell>
          <table:table-cell table:style-name="ce9" office:value-type="string">
            <text:p>V lehote splatnosti</text:p>
          </table:table-cell>
          <table:table-cell table:style-name="ce5" office:value-type="string">
            <text:p>Po lehote splatnosti</text:p>
          </table:table-cell>
          <table:table-cell table:style-name="ce5" office:value-type="string">
            <text:p>Pohľadávky spolu</text:p>
          </table:table-cell>
          <table:table-cell table:number-columns-repeated="1020"/>
        </table:table-row>
        <table:table-row table:style-name="ro3">
          <table:table-cell table:style-name="ce131" office:value-type="string">
            <text:p>Dlhodobé pohľadávky</text:p>
          </table:table-cell>
          <table:table-cell table:style-name="ce96" table:number-columns-repeated="2"/>
          <table:table-cell table:style-name="ce106"/>
          <table:table-cell table:number-columns-repeated="1020"/>
        </table:table-row>
        <table:table-row table:style-name="ro3">
          <table:table-cell table:style-name="ce7" office:value-type="string">
            <text:p>Pohľadávky <text:s/>z obchodného styku</text:p>
          </table:table-cell>
          <table:table-cell table:style-name="ce101" table:number-columns-repeated="2"/>
          <table:table-cell table:style-name="ce133" table:formula="of:=SUMIF([$SUA.C$1:.C$1048576];&quot;042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dcérskej účtovnej jednotke a materskej účtovnej jednotke</text:p>
          </table:table-cell>
          <table:table-cell table:style-name="ce101" table:number-columns-repeated="2"/>
          <table:table-cell table:style-name="ce133" table:formula="of:=SUMIF([$SUA.C$1:.C$1048576];&quot;047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Ostatné pohľadávky v rámci konsolidovaného celku</text:p>
          </table:table-cell>
          <table:table-cell table:style-name="ce101" table:number-columns-repeated="2"/>
          <table:table-cell table:style-name="ce133" table:formula="of:=SUMIF([$SUA.C$1:.C$1048576];&quot;048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spoločníkom, členom a združeniu</text:p>
          </table:table-cell>
          <table:table-cell table:style-name="ce101" table:number-columns-repeated="2"/>
          <table:table-cell table:style-name="ce133" table:formula="of:=SUMIF([$SUA.C$1:.C$1048576];&quot;049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Iné pohľadávky</text:p>
          </table:table-cell>
          <table:table-cell table:style-name="ce101" table:number-columns-repeated="2"/>
          <table:table-cell table:style-name="ce133" table:formula="of:=SUMIF([$SUA.C$1:.C$1048576];&quot;051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20" office:value-type="string">
            <text:p>Dlhodobé pohľadávky spolu</text:p>
          </table:table-cell>
          <table:table-cell table:style-name="ce113" table:formula="of:=SUM([.B5:.B9])" office:value-type="float" office:value="0">
            <text:p>0</text:p>
          </table:table-cell>
          <table:table-cell table:style-name="ce113" table:formula="of:=SUM([.C5:.C9])" office:value-type="float" office:value="0">
            <text:p>0</text:p>
          </table:table-cell>
          <table:table-cell table:style-name="ce114" table:formula="of:=SUM([.D5:.D9])" office:value-type="float" office:value="0">
            <text:p>0</text:p>
          </table:table-cell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131" office:value-type="string">
            <text:p>Krátkodobé pohľadávky</text:p>
          </table:table-cell>
          <table:table-cell table:style-name="ce96" table:number-columns-repeated="2"/>
          <table:table-cell table:style-name="ce108"/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Pohľadávky z obchodného styku</text:p>
          </table:table-cell>
          <table:table-cell table:style-name="ce101" table:number-columns-repeated="2"/>
          <table:table-cell table:style-name="ce133" table:formula="of:=SUMIF([$SUA.C$1:.C$1048576];&quot;054&quot;;[$SUA.F$1:.F$1048576])" office:value-type="float" office:value="372803.96">
            <text:p>372 804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dcérskej účtovnej jednotke a materskej účtovnej jednotke</text:p>
          </table:table-cell>
          <table:table-cell table:style-name="ce101" table:number-columns-repeated="2"/>
          <table:table-cell table:style-name="ce133" table:formula="of:=SUMIF([$SUA.C$1:.C$1048576];&quot;059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Ostatné pohľadávky v rámci konsolidovaného celku</text:p>
          </table:table-cell>
          <table:table-cell table:style-name="ce101" table:number-columns-repeated="2"/>
          <table:table-cell table:style-name="ce133" table:formula="of:=SUMIF([$SUA.C$1:.C$1048576];&quot;060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spoločníkom, členom a združeniu</text:p>
          </table:table-cell>
          <table:table-cell table:style-name="ce101" table:number-columns-repeated="2"/>
          <table:table-cell table:style-name="ce133" table:formula="of:=SUMIF([$SUA.C$1:.C$1048576];&quot;061&quot;;[$SUA.F$1:.F$1048576])" office:value-type="float" office:value="1826">
            <text:p>1 826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Sociálne poistenie</text:p>
          </table:table-cell>
          <table:table-cell table:style-name="ce101" table:number-columns-repeated="2"/>
          <table:table-cell table:style-name="ce133" table:formula="of:=SUMIF([$SUA.C$1:.C$1048576];&quot;062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Daňové pohľadávky a dotácie</text:p>
          </table:table-cell>
          <table:table-cell table:style-name="ce101" table:number-columns-repeated="2"/>
          <table:table-cell table:style-name="ce133" table:formula="of:=SUMIF([$SUA.C$1:.C$1048576];&quot;063&quot;;[$SUA.F$1:.F$1048576])" office:value-type="float" office:value="2070.69">
            <text:p>2 071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Iné pohľadávky</text:p>
          </table:table-cell>
          <table:table-cell table:style-name="ce101" table:number-columns-repeated="2"/>
          <table:table-cell table:style-name="ce133" table:formula="of:=SUMIF([$SUA.C$1:.C$1048576];&quot;065&quot;;[$SUA.F$1:.F$1048576])" office:value-type="float" office:value="744.54">
            <text:p>745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20" office:value-type="string">
            <text:p>Krátkodobé pohľadávky spolu</text:p>
          </table:table-cell>
          <table:table-cell table:style-name="ce113" table:formula="of:=SUM([.B12:.B18])" office:value-type="float" office:value="0">
            <text:p>0</text:p>
          </table:table-cell>
          <table:table-cell table:style-name="ce113" table:formula="of:=SUM([.C12:.C18])" office:value-type="float" office:value="0">
            <text:p>0</text:p>
          </table:table-cell>
          <table:table-cell table:style-name="ce116" table:formula="of:=SUM([.D12:.D18])" office:value-type="float" office:value="377445.19">
            <text:p>377 445</text:p>
          </table:table-cell>
          <table:table-cell table:number-columns-repeated="1020"/>
        </table:table-row>
        <table:table-row table:style-name="ro1">
          <table:table-cell table:style-name="ce132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19" table:print="false">
        <table:table-column table:style-name="co38" table:default-cell-style-name="Excel_20_Built-in_20_Normal"/>
        <table:table-column table:style-name="co39" table:number-columns-repeated="2" table:default-cell-style-name="Excel_20_Built-in_20_Normal"/>
        <table:table-column table:style-name="co37" table:default-cell-style-name="Excel_20_Built-in_20_Normal"/>
        <table:table-column table:style-name="co20" table:number-columns-repeated="2" table:default-cell-style-name="Excel_20_Built-in_20_Normal"/>
        <table:table-column table:style-name="co3" table:number-columns-repeated="1018" table:default-cell-style-name="Excel_20_Built-in_20_Normal"/>
        <table:table-row table:style-name="ro20">
          <table:table-cell table:style-name="ce135" office:value-type="string" table:number-columns-spanned="3" table:number-rows-spanned="1">
            <text:p>16. Informácie k časti F. písm. t) a u) prílohy č. 3 <text:s/>o pohľadávkach zabezpečených záložným právom alebo inou formou zabezpečenia  <text:s/></text:p>
          </table:table-cell>
          <table:covered-table-cell table:number-columns-repeated="2" table:style-name="ce135"/>
          <table:table-cell table:number-columns-repeated="1021"/>
        </table:table-row>
        <table:table-row table:style-name="ro20">
          <table:table-cell table:style-name="ce26" office:value-type="string" table:number-columns-spanned="1" table:number-rows-spanned="2">
            <text:p>Opis predmetu záložného práva</text:p>
          </table:table-cell>
          <table:table-cell table:style-name="ce5" office:value-type="string" table:number-columns-spanned="2" table:number-rows-spanned="1">
            <text:p>Bežné účtovné obdobie</text:p>
          </table:table-cell>
          <table:covered-table-cell table:style-name="ce9"/>
          <table:table-cell table:number-columns-repeated="1021"/>
        </table:table-row>
        <table:table-row table:style-name="ro1">
          <table:covered-table-cell table:style-name="ce88"/>
          <table:table-cell table:style-name="ce9" office:value-type="string">
            <text:p>Hodnota predmetu</text:p>
          </table:table-cell>
          <table:table-cell table:style-name="ce26" office:value-type="string">
            <text:p>Hodnota pohľadávky</text:p>
          </table:table-cell>
          <table:table-cell table:number-columns-repeated="1021"/>
        </table:table-row>
        <table:table-row table:style-name="ro16">
          <table:table-cell table:style-name="ce6" office:value-type="string">
            <text:p>Pohľadávky kryté záložným právom alebo inou formou zabezpečenia</text:p>
          </table:table-cell>
          <table:table-cell table:style-name="ce112"/>
          <table:table-cell table:style-name="ce10"/>
          <table:table-cell table:number-columns-repeated="1021"/>
        </table:table-row>
        <table:table-row table:style-name="ro16">
          <table:table-cell table:style-name="ce7" office:value-type="string">
            <text:p>Hodnota pohľadávok, na ktoré sa zriadilo záložné právo</text:p>
          </table:table-cell>
          <table:table-cell table:style-name="ce136" office:value-type="string">
            <text:p>x</text:p>
          </table:table-cell>
          <table:table-cell table:style-name="ce11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20" table:print="false">
        <table:table-column table:style-name="co38" table:default-cell-style-name="Excel_20_Built-in_20_Normal"/>
        <table:table-column table:style-name="co39" table:number-columns-repeated="2" table:default-cell-style-name="Excel_20_Built-in_20_Normal"/>
        <table:table-column table:style-name="co20" table:number-columns-repeated="3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7. Informácie k časti F. písm. w) <text:s/>prílohy č. 3 o krátkodobom finančnom majetku</text:p>
          </table:table-cell>
          <table:table-cell table:number-columns-repeated="1023"/>
        </table:table-row>
        <table:table-row table:style-name="ro1">
          <table:table-cell table:style-name="ce120" office:value-type="string">
            <text:p>Tabuľka č. 1 </text:p>
          </table:table-cell>
          <table:table-cell table:number-columns-repeated="1023"/>
        </table:table-row>
        <table:table-row table:style-name="ro16">
          <table:table-cell table:style-name="ce5" office:value-type="string">
            <text:p>Názov položky</text:p>
          </table:table-cell>
          <table:table-cell table:style-name="ce9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021"/>
        </table:table-row>
        <table:table-row table:style-name="ro1">
          <table:table-cell table:style-name="ce137" office:value-type="string">
            <text:p>Pokladnica, ceniny</text:p>
          </table:table-cell>
          <table:table-cell table:style-name="ce138" table:formula="of:=SUMIF([$SUA.C$1:.C$1048576];&quot;072&quot;;[$SUA.F$1:.F$1048576])" office:value-type="float" office:value="16695.06">
            <text:p>16 695</text:p>
          </table:table-cell>
          <table:table-cell table:style-name="ce141" table:formula="of:=SUMIF([$SUA.C$1:.C$1048576];&quot;072&quot;;[$SUA.G$1:.G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Bežné bankové účty</text:p>
          </table:table-cell>
          <table:table-cell table:style-name="ce139" table:formula="of:=SUMIF([$SUA.C$1:.C$1048576];&quot;073&quot;;[$SUA.F$1:.F$1048576])-(SUMIF([$HK.A$1:.A$1048576];&quot;261*&quot;;[$HK.K$1:.K$1048576])+SUMIF([$HK.A$1:.A$1048576];&quot;261*&quot;;[$HK.L$1:.L$1048576]))" office:value-type="float" office:value="21822.88">
            <text:p>21 823</text:p>
          </table:table-cell>
          <table:table-cell table:style-name="ce142" table:formula="of:=SUMIF([$SUA.C$1:.C$1048576];&quot;073&quot;;[$SUA.G$1:.G$1048576])-(SUMIF([$HK.A$1:.A$1048576];&quot;261*&quot;;[$HK.C$1:.C$1048576])+SUMIF([$HK.A$1:.A$1048576];&quot;261*&quot;;[$HK.D$1:.D$1048576])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Bankové účty termínované</text:p>
          </table:table-cell>
          <table:table-cell table:style-name="ce139" table:formula="of:=SUMIF([$SUA.C$1:.C$1048576];&quot;030&quot;;[$SUA.F$1:.F$1048576])" office:value-type="float" office:value="0">
            <text:p>0</text:p>
          </table:table-cell>
          <table:table-cell table:style-name="ce143" table:formula="of:=SUMIF([$SUA.C$1:.C$1048576];&quot;030&quot;;[$SUA.G$1:.G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Peniaze na ceste</text:p>
          </table:table-cell>
          <table:table-cell table:style-name="ce139" table:formula="of:=SUMIF([$HK.A$1:.A$1048576];&quot;261*&quot;;[$HK.K$1:.K$1048576])-SUMIF([$HK.A$1:.A$1048576];&quot;261*&quot;;[$HK.L$1:.L$1048576])" office:value-type="float" office:value="0">
            <text:p>0</text:p>
          </table:table-cell>
          <table:table-cell table:style-name="ce143" table:formula="of:=SUMIF([$HK.A$1:.A$1048576];&quot;261*&quot;;[$HK.C$1:.C$1048576])-SUMIF([$HK.A$1:.A$1048576];&quot;261*&quot;;[$HK.D$1:.D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4" office:value-type="string">
            <text:p>Spolu</text:p>
          </table:table-cell>
          <table:table-cell table:style-name="ce140" table:formula="of:=SUM([.B4:.B7])" office:value-type="float" office:value="38517.94">
            <text:p>38 518</text:p>
          </table:table-cell>
          <table:table-cell table:style-name="ce116" table:formula="of:=SUM([.C4:.C7])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_tabulka c.2" table:style-name="ta21" table:print="false">
        <table:table-column table:style-name="co40" table:default-cell-style-name="Excel_20_Built-in_20_Normal"/>
        <table:table-column table:style-name="co27" table:number-columns-repeated="4" table:default-cell-style-name="Excel_20_Built-in_20_Normal"/>
        <table:table-column table:style-name="co20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7. Informácie k časti F. písm. w) <text:s/>prílohy č. 3 o krátkodobom finančnom majetku</text:p>
          </table:table-cell>
          <table:table-cell table:number-columns-repeated="1023"/>
        </table:table-row>
        <table:table-row table:style-name="ro1">
          <table:table-cell table:style-name="ce120" office:value-type="string">
            <text:p>Tabuľka č. 2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3">
            <text:p>Krátkodobý <text:s/>finančný majetok</text:p>
          </table:table-cell>
          <table:table-cell table:style-name="ce26" office:value-type="string" table:number-columns-spanned="4" table:number-rows-spanned="1">
            <text:p>Bežné účtovné obdobie</text:p>
          </table:table-cell>
          <table:covered-table-cell table:number-columns-repeated="2" table:style-name="ce41"/>
          <table:covered-table-cell table:style-name="ce49"/>
          <table:table-cell table:number-columns-repeated="1019"/>
        </table:table-row>
        <table:table-row table:style-name="ro27">
          <table:covered-table-cell table:style-name="ce17"/>
          <table:table-cell table:style-name="ce88" office:value-type="string" table:number-columns-spanned="1" table:number-rows-spanned="2">
            <text:p>Stav na začiatku účtovného obdobia</text:p>
          </table:table-cell>
          <table:table-cell table:style-name="ce88" office:value-type="string" table:number-columns-spanned="1" table:number-rows-spanned="2">
            <text:p>Prírastky</text:p>
          </table:table-cell>
          <table:table-cell table:style-name="ce88" office:value-type="string" table:number-columns-spanned="1" table:number-rows-spanned="2">
            <text:p>Úbytky</text:p>
          </table:table-cell>
          <table:table-cell table:style-name="ce88" office:value-type="string" table:number-columns-spanned="1" table:number-rows-spanned="2">
            <text:p>Stav na konci účtovného obdobia</text:p>
          </table:table-cell>
          <table:table-cell table:number-columns-repeated="1019"/>
        </table:table-row>
        <table:table-row table:style-name="ro28">
          <table:covered-table-cell table:number-columns-repeated="5" table:style-name="ce88"/>
          <table:table-cell table:number-columns-repeated="1019"/>
        </table:table-row>
        <table:table-row table:style-name="ro2">
          <table:table-cell table:style-name="ce7" office:value-type="string">
            <text:p>Majetkové CP na obchodovanie</text:p>
          </table:table-cell>
          <table:table-cell table:style-name="ce29" table:formula="of:=SUMIF([$HK.A$1:.A$1048576];&quot;251*&quot;;[$HK.C$1:.C$1048576])-SUMIF([$HK.A$1:.A$1048576];&quot;251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1*&quot;;[$HK.K$1:.K$1048576])-SUMIF([$HK.A$1:.A$1048576];&quot;251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Dlhové CP na obchodovanie</text:p>
          </table:table-cell>
          <table:table-cell table:style-name="ce29" table:formula="of:=SUMIF([$HK.A$1:.A$1048576];&quot;253*&quot;;[$HK.C$1:.C$1048576])-SUMIF([$HK.A$1:.A$1048576];&quot;253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3*&quot;;[$HK.K$1:.K$1048576])-SUMIF([$HK.A$1:.A$1048576];&quot;253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Emisné kvóty</text:p>
          </table:table-cell>
          <table:table-cell table:style-name="ce29"/>
          <table:table-cell table:style-name="ce30" table:number-columns-repeated="2"/>
          <table:table-cell table:style-name="ce133"/>
          <table:table-cell table:style-name="ce134" table:number-columns-repeated="2"/>
          <table:table-cell table:number-columns-repeated="1017"/>
        </table:table-row>
        <table:table-row table:style-name="ro2">
          <table:table-cell table:style-name="ce7" office:value-type="string">
            <text:p>Dlhové CP so splatnosťou do <text:s/>jedného roka držané do splatnosti</text:p>
          </table:table-cell>
          <table:table-cell table:style-name="ce29" table:formula="of:=SUMIF([$HK.A$1:.A$1048576];&quot;256*&quot;;[$HK.C$1:.C$1048576])-SUMIF([$HK.A$1:.A$1048576];&quot;256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6*&quot;;[$HK.K$1:.K$1048576])-SUMIF([$HK.A$1:.A$1048576];&quot;256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Ostatné realizovateľné CP</text:p>
          </table:table-cell>
          <table:table-cell table:style-name="ce29" table:formula="of:=SUMIF([$HK.A$1:.A$1048576];&quot;257*&quot;;[$HK.C$1:.C$1048576])-SUMIF([$HK.A$1:.A$1048576];&quot;257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7*&quot;;[$HK.K$1:.K$1048576])-SUMIF([$HK.A$1:.A$1048576];&quot;257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Obstarávanie krátkodobého finančného majetku</text:p>
          </table:table-cell>
          <table:table-cell table:style-name="ce29" table:formula="of:=SUMIF([$HK.A$1:.A$1048576];&quot;259*&quot;;[$HK.C$1:.C$1048576])-SUMIF([$HK.A$1:.A$1048576];&quot;259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9*&quot;;[$HK.K$1:.K$1048576])-SUMIF([$HK.A$1:.A$1048576];&quot;259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20" office:value-type="string">
            <text:p>Krátkodobý finančný majetok spolu</text:p>
          </table:table-cell>
          <table:table-cell table:style-name="ce113" table:formula="of:=SUM([.B6:.B11])" office:value-type="float" office:value="0">
            <text:p>0</text:p>
          </table:table-cell>
          <table:table-cell table:style-name="ce113" table:formula="of:=SUM([.C6:.C11])" office:value-type="float" office:value="0">
            <text:p>0</text:p>
          </table:table-cell>
          <table:table-cell table:style-name="ce113" table:formula="of:=SUM([.D6:.D11])" office:value-type="float" office:value="0">
            <text:p>0</text:p>
          </table:table-cell>
          <table:table-cell table:style-name="ce116" table:formula="of:=SUM([.E6:.E11])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22" table:print="false">
        <table:table-column table:style-name="co30" table:default-cell-style-name="Excel_20_Built-in_20_Normal"/>
        <table:table-column table:style-name="co41" table:number-columns-repeated="5" table:default-cell-style-name="Excel_20_Built-in_20_Normal"/>
        <table:table-column table:style-name="co3" table:number-columns-repeated="1018" table:default-cell-style-name="Excel_20_Built-in_20_Normal"/>
        <table:table-row table:style-name="ro29">
          <table:table-cell table:style-name="ce135" office:value-type="string" table:number-columns-spanned="6" table:number-rows-spanned="1">
            <text:p>18. Informácie k časti <text:s/>F. písm. x) prílohy č. 3 o vývoji opravnej položky ku krátkodobému finančnému majetku</text:p>
          </table:table-cell>
          <table:covered-table-cell table:number-columns-repeated="5" table:style-name="ce135"/>
          <table:table-cell table:style-name="ce86"/>
          <table:table-cell table:number-columns-repeated="1017"/>
        </table:table-row>
        <table:table-row table:style-name="ro30">
          <table:table-cell table:style-name="ce26" office:value-type="string">
            <text:p>Krátkodobý finančný majetok</text:p>
          </table:table-cell>
          <table:table-cell table:style-name="ce26" office:value-type="string">
            <text:p>Stav OP <text:s/>na začiatku účtovného obdobia</text:p>
          </table:table-cell>
          <table:table-cell table:style-name="ce26" office:value-type="string">
            <text:p>Tvorba OP</text:p>
          </table:table-cell>
          <table:table-cell table:style-name="ce26" office:value-type="string">
            <text:p>Zúčtovanie OP z dôvodu zániku opodstatnenosti</text:p>
          </table:table-cell>
          <table:table-cell table:style-name="ce26" office:value-type="string">
            <text:p>Zúčtovanie OP z dôvodu vyradenia majetku </text:p>
            <text:p>z účtovníctva</text:p>
          </table:table-cell>
          <table:table-cell table:style-name="ce26" office:value-type="string">
            <text:p>Stav  OP na konci účtovného obdobia</text:p>
          </table:table-cell>
          <table:table-cell table:number-columns-repeated="1018"/>
        </table:table-row>
        <table:table-row table:style-name="ro7">
          <table:table-cell table:style-name="ce144" office:value-type="string">
            <text:p>Ostatné realizovateľné CP</text:p>
          </table:table-cell>
          <table:table-cell table:style-name="ce29" table:formula="of:=SUMIF([$SUAM.C$1:.C$1048576];&quot;069&quot;;[$SUAM.E$1:.E$1048576])" office:value-type="float" office:value="0">
            <text:p>0</text:p>
          </table:table-cell>
          <table:table-cell table:style-name="ce146" table:number-columns-repeated="3"/>
          <table:table-cell table:style-name="ce147" table:formula="of:=SUMIF([$SUA.C$1:.C$1048576];&quot;069&quot;;[$SUA.E$1:.E$1048576])" office:value-type="float" office:value="0">
            <text:p>0</text:p>
          </table:table-cell>
          <table:table-cell table:style-name="ce134"/>
          <table:table-cell table:style-name="ce130"/>
          <table:table-cell/>
          <table:table-cell table:style-name="ce63"/>
          <table:table-cell table:number-columns-repeated="1014"/>
        </table:table-row>
        <table:table-row table:style-name="ro7">
          <table:table-cell table:style-name="ce7" office:value-type="string">
            <text:p>Obstarávanie krátkodobého finančného majetku</text:p>
          </table:table-cell>
          <table:table-cell table:style-name="ce29" table:formula="of:=SUMIF([$SUAM.C$1:.C$1048576];&quot;070&quot;;[$SUAM.E$1:.E$1048576])" office:value-type="float" office:value="0">
            <text:p>0</text:p>
          </table:table-cell>
          <table:table-cell table:style-name="ce146" table:number-columns-repeated="3"/>
          <table:table-cell table:style-name="ce147" table:formula="of:=SUMIF([$SUA.C$1:.C$1048576];&quot;070&quot;;[$SUA.E$1:.E$1048576])" office:value-type="float" office:value="0">
            <text:p>0</text:p>
          </table:table-cell>
          <table:table-cell table:style-name="ce134"/>
          <table:table-cell table:style-name="ce130"/>
          <table:table-cell/>
          <table:table-cell table:style-name="ce63"/>
          <table:table-cell table:number-columns-repeated="1014"/>
        </table:table-row>
        <table:table-row table:style-name="ro7">
          <table:table-cell table:style-name="ce20" office:value-type="string">
            <text:p>Krátkodobý finančný majetok spolu</text:p>
          </table:table-cell>
          <table:table-cell table:style-name="ce145" table:formula="of:=SUM([.B3:.B4])" office:value-type="float" office:value="0">
            <text:p>0</text:p>
          </table:table-cell>
          <table:table-cell table:style-name="ce145" table:formula="of:=SUM([.C3:.C4])" office:value-type="float" office:value="0">
            <text:p>0</text:p>
          </table:table-cell>
          <table:table-cell table:style-name="ce145" table:formula="of:=SUM([.D3:.D4])" office:value-type="float" office:value="0">
            <text:p>0</text:p>
          </table:table-cell>
          <table:table-cell table:style-name="ce145" table:formula="of:=SUM([.E3:.E4])" office:value-type="float" office:value="0">
            <text:p>0</text:p>
          </table:table-cell>
          <table:table-cell table:style-name="ce148" table:formula="of:=SUM([.B5:.E5])" office:value-type="float" office:value="0">
            <text:p>0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81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" table:style-name="ta23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31">
          <table:table-cell table:style-name="ce135" office:value-type="string" table:number-columns-spanned="2" table:number-rows-spanned="1">
            <text:p>19. Informácie k časti F. písm. y) prílohy č. 3 o krátkodobom finančnom majetku, na ktorý bolo zriadené záložné právo </text:p>
          </table:table-cell>
          <table:covered-table-cell table:style-name="ce135"/>
          <table:table-cell table:style-name="ce86"/>
          <table:table-cell table:number-columns-repeated="1021"/>
        </table:table-row>
        <table:table-row table:style-name="ro1">
          <table:table-cell table:style-name="ce149" office:value-type="string">
            <text:p>Názov položky</text:p>
          </table:table-cell>
          <table:table-cell table:style-name="ce150" office:value-type="string">
            <text:p>Hodnota za bežné účtovné obdobi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Krátkodobý <text:s/>finančný majetok, na ktorý bolo zriadené záložné právo</text:p>
          </table:table-cell>
          <table:table-cell table:style-name="ce151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" table:style-name="ta24" table:print="false">
        <table:table-column table:style-name="co5" table:default-cell-style-name="Excel_20_Built-in_20_Normal"/>
        <table:table-column table:style-name="co37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32">
          <table:table-cell table:style-name="ce135" office:value-type="string" table:number-columns-spanned="4" table:number-rows-spanned="1">
            <text:p>20. Informácie k časti F. písm. <text:s/>za) prílohy č. 3 o ocenení krátkodobého finančného <text:s/>majetku, ku dňu ku ktorému sa zostavuje účtovná závierka reálnou hodnotou</text:p>
          </table:table-cell>
          <table:covered-table-cell table:number-columns-repeated="3" table:style-name="ce135"/>
          <table:table-cell table:style-name="ce86" table:number-columns-repeated="1020"/>
        </table:table-row>
        <table:table-row table:style-name="ro33">
          <table:table-cell table:style-name="ce152" office:value-type="string">
            <text:p>Krátkodobý finančný majetok</text:p>
          </table:table-cell>
          <table:table-cell table:style-name="ce49" office:value-type="string">
            <text:p>Zvýšenie/ zníženie hodnoty (+/-)</text:p>
          </table:table-cell>
          <table:table-cell table:style-name="ce26" office:value-type="string">
            <text:p>Vplyv ocenenia na výsledok hospodárenia bežného účtovného obdobia</text:p>
          </table:table-cell>
          <table:table-cell table:style-name="ce26" office:value-type="string">
            <text:p>Vplyv ocenenia na vlastné imanie</text:p>
          </table:table-cell>
          <table:table-cell table:number-columns-repeated="1020"/>
        </table:table-row>
        <table:table-row table:style-name="ro1">
          <table:table-cell table:style-name="ce144" office:value-type="string">
            <text:p>Majetkové CP na obchodovanie</text:p>
          </table:table-cell>
          <table:table-cell table:style-name="ce153"/>
          <table:table-cell table:style-name="ce155"/>
          <table:table-cell table:style-name="ce156"/>
          <table:table-cell table:number-columns-repeated="1020"/>
        </table:table-row>
        <table:table-row table:style-name="ro1">
          <table:table-cell table:style-name="ce144" office:value-type="string">
            <text:p>Dlhové CP na obchodovanie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144" office:value-type="string">
            <text:p>Emisné kvóty (komodity)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144" office:value-type="string">
            <text:p>Ostatné realizovateľné CP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34">
          <table:table-cell table:style-name="ce93" office:value-type="string">
            <text:p>Krátkodobý finančný majetok spolu</text:p>
          </table:table-cell>
          <table:table-cell table:style-name="ce154" table:number-columns-repeated="2"/>
          <table:table-cell table:style-name="ce158"/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1" table:style-name="ta25" table:print="false">
        <table:table-column table:style-name="co42" table:default-cell-style-name="Excel_20_Built-in_20_Normal"/>
        <table:table-column table:style-name="co43" table:number-columns-repeated="6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1. Informácie k časti F. písm. zc) prílohy č. 3 o majetku prenajatom formou finančného prenájmu</text:p>
          </table:table-cell>
          <table:table-cell table:number-columns-repeated="1023"/>
        </table:table-row>
        <table:table-row table:style-name="ro32">
          <table:table-cell table:style-name="ce152" office:value-type="string" table:number-columns-spanned="1" table:number-rows-spanned="3">
            <text:p>Názov položky</text:p>
          </table:table-cell>
          <table:table-cell table:style-name="ce152" office:value-type="string" table:number-columns-spanned="3" table:number-rows-spanned="1">
            <text:p>Bežné účtovné obdobie</text:p>
          </table:table-cell>
          <table:covered-table-cell table:style-name="ce162"/>
          <table:covered-table-cell table:style-name="ce163"/>
          <table:table-cell table:style-name="ce26" office:value-type="string" table:number-columns-spanned="3" table:number-rows-spanned="1">
            <text:p>Bezprostredne predchádzajúce </text:p>
            <text:p>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159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number-columns-repeated="1017"/>
        </table:table-row>
        <table:table-row table:style-name="ro8">
          <table:covered-table-cell table:style-name="ce160"/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number-columns-repeated="1017"/>
        </table:table-row>
        <table:table-row table:style-name="ro11">
          <table:table-cell table:style-name="ce144" office:value-type="string">
            <text:p>Istina</text:p>
          </table:table-cell>
          <table:table-cell table:number-columns-repeated="5" table:style-name="ce153"/>
          <table:table-cell table:style-name="ce156"/>
          <table:table-cell table:number-columns-repeated="1017"/>
        </table:table-row>
        <table:table-row table:style-name="ro1">
          <table:table-cell table:style-name="ce144" office:value-type="string">
            <text:p>Finančný výnos</text:p>
          </table:table-cell>
          <table:table-cell table:number-columns-repeated="5" table:style-name="ce153"/>
          <table:table-cell table:style-name="ce157"/>
          <table:table-cell table:number-columns-repeated="1017"/>
        </table:table-row>
        <table:table-row table:style-name="ro1">
          <table:table-cell table:style-name="ce161" office:value-type="string">
            <text:p>Spolu</text:p>
          </table:table-cell>
          <table:table-cell table:style-name="ce154" table:formula="of:=[.B5]+[.B6]" office:value-type="float" office:value="0">
            <text:p>0</text:p>
          </table:table-cell>
          <table:table-cell table:style-name="ce154" table:formula="of:=[.C5]+[.C6]" office:value-type="float" office:value="0">
            <text:p>0</text:p>
          </table:table-cell>
          <table:table-cell table:style-name="ce154" table:formula="of:=[.D5]+[.D6]" office:value-type="float" office:value="0">
            <text:p>0</text:p>
          </table:table-cell>
          <table:table-cell table:style-name="ce154" table:formula="of:=[.E5]+[.E6]" office:value-type="float" office:value="0">
            <text:p>0</text:p>
          </table:table-cell>
          <table:table-cell table:style-name="ce154" table:formula="of:=[.F5]+[.F6]" office:value-type="float" office:value="0">
            <text:p>0</text:p>
          </table:table-cell>
          <table:table-cell table:style-name="ce158" table:formula="of:=[.G5]+[.G6]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2" table:style-name="ta26" table:print="false">
        <table:table-column table:style-name="co44" table:default-cell-style-name="Excel_20_Built-in_20_Normal"/>
        <table:table-column table:style-name="co45" table:default-cell-style-name="Excel_20_Built-in_20_Normal"/>
        <table:table-column table:style-name="co43" table:number-columns-repeated="5" table:default-cell-style-name="Excel_20_Built-in_20_Normal"/>
        <table:table-column table:style-name="co3" table:number-columns-repeated="1017" table:default-cell-style-name="Excel_20_Built-in_20_Normal"/>
        <table:table-row table:style-name="ro11">
          <table:table-cell table:style-name="ce164" office:value-type="string" table:number-columns-spanned="2" table:number-rows-spanned="1">
            <text:p>22. Informácie k časti G. písm. a) tretiemu bodu prílohy č. 3 o rozdelení účtovného zisku alebo o vysporiadaní účtovnej straty </text:p>
          </table:table-cell>
          <table:covered-table-cell table:style-name="ce165"/>
          <table:table-cell table:number-columns-repeated="1022"/>
        </table:table-row>
        <table:table-row table:style-name="ro1">
          <table:table-cell table:style-name="ce81" office:value-type="string">
            <text:p>Tabuľka č. 1</text:p>
          </table:table-cell>
          <table:table-cell table:style-name="ce81"/>
          <table:table-cell table:number-columns-repeated="1022"/>
        </table:table-row>
        <table:table-row table:style-name="ro1">
          <table:table-cell table:style-name="ce152" office:value-type="string">
            <text:p>Názov položky</text:p>
          </table:table-cell>
          <table:table-cell table:style-name="ce163" office:value-type="string">
            <text:p>Bezprostredne predchádzajúce účtovné obdobie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Účtovný zisk </text:p>
          </table:table-cell>
          <table:table-cell table:style-name="ce166" table:formula="of:=IF(SUMIF([$SUP.C$1:.C$1048576];&quot;100&quot;;[$SUP.E$1:.E$1048576])&gt; 0;SUMIF([$SUP.C$1:.C$1048576];&quot;100&quot;;[$SUP.E$1:.E$1048576]); 0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Rozdelenie účtovného zisku</text:p>
          </table:table-cell>
          <table:table-cell table:style-name="ce167" office:value-type="string">
            <text:p>Bežné účtovné obdobie</text:p>
          </table:table-cell>
          <table:table-cell table:number-columns-repeated="1022"/>
        </table:table-row>
        <table:table-row table:style-name="ro1">
          <table:table-cell table:style-name="ce144" office:value-type="string">
            <text:p>Prídel do zákonného rezervného fondu</text:p>
          </table:table-cell>
          <table:table-cell table:style-name="ce168"/>
          <table:table-cell table:number-columns-repeated="1022"/>
        </table:table-row>
        <table:table-row table:style-name="ro1">
          <table:table-cell table:style-name="ce144" office:value-type="string">
            <text:p>Prídel do štatutárnych a ostatných fondov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ídel do sociálneho fondu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ídel na zvýšenie základného imania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Úhrada straty minulých období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evod do nerozdeleného zisku minulých rokov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Rozdelenie podielu na zisku spoločníkom, členom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Iné 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61" office:value-type="string">
            <text:p>Spolu</text:p>
          </table:table-cell>
          <table:table-cell table:style-name="ce170" table:formula="of:=SUM([.B6:.B13]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81"/>
          <table:table-cell table:style-name="ce34"/>
          <table:table-cell table:number-columns-repeated="1022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152" office:value-type="string">
            <text:p>Názov položky</text:p>
          </table:table-cell>
          <table:table-cell table:style-name="ce78" office:value-type="string">
            <text:p>Bezprostredne predchádzajúce účtovné obdobie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Účtovná strata</text:p>
          </table:table-cell>
          <table:table-cell table:style-name="ce166" table:formula="of:=IF(SUMIF([$SUP.C$1:.C$1048576];&quot;100&quot;;[$SUP.E$1:.E$1048576])&gt; 0;0;SUMIF([$SUP.C$1:.C$1048576];&quot;100&quot;;[$SUP.E$1:.E$1048576]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Vysporiadanie účtovnej straty</text:p>
          </table:table-cell>
          <table:table-cell table:style-name="ce167" office:value-type="string">
            <text:p>Bežné účtovné obdobie</text:p>
          </table:table-cell>
          <table:table-cell table:number-columns-repeated="1022"/>
        </table:table-row>
        <table:table-row table:style-name="ro1">
          <table:table-cell table:style-name="ce144" office:value-type="string">
            <text:p>Zo zákonného rezervného fondu</text:p>
          </table:table-cell>
          <table:table-cell table:style-name="ce168"/>
          <table:table-cell table:number-columns-repeated="1022"/>
        </table:table-row>
        <table:table-row table:style-name="ro1">
          <table:table-cell table:style-name="ce144" office:value-type="string">
            <text:p>Zo štatutárnych a ostatných fondov</text:p>
          </table:table-cell>
          <table:table-cell table:style-name="ce156"/>
          <table:table-cell table:number-columns-repeated="1022"/>
        </table:table-row>
        <table:table-row table:style-name="ro1">
          <table:table-cell table:style-name="ce144" office:value-type="string">
            <text:p>Z nerozdeleného zisku minulých rokov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Úhrada straty spoločníkmi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Prevod do neuhradenej straty minulých rokov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Iné 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61" office:value-type="string">
            <text:p>Spolu </text:p>
          </table:table-cell>
          <table:table-cell table:style-name="ce158" table:formula="of:=SUM([.B20:.B25])"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" table:style-name="ta27" table:print="false"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number-columns-repeated="3" table:default-cell-style-name="Excel_20_Built-in_20_Normal"/>
        <table:table-column table:style-name="co47" table:default-cell-style-name="Excel_20_Built-in_20_Normal"/>
        <table:table-column table:style-name="co49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71" office:value-type="string">
            <text:p>23. Informácie k časti G. písm. b) prílohy č. 3 o rezervách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81" office:value-type="string">
            <text:p>Tabuľka č. 1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152" office:value-type="string" table:number-columns-spanned="1" table:number-rows-spanned="2">
            <text:p>Názov položky</text:p>
          </table:table-cell>
          <table:table-cell table:style-name="ce152" office:value-type="string" table:number-columns-spanned="5" table:number-rows-spanned="1">
            <text:p>Bežné účtovné obdobie</text:p>
          </table:table-cell>
          <table:covered-table-cell table:number-columns-repeated="3" table:style-name="ce162"/>
          <table:covered-table-cell table:style-name="ce163"/>
          <table:table-cell table:number-columns-repeated="1018"/>
        </table:table-row>
        <table:table-row table:style-name="ro26">
          <table:covered-table-cell table:style-name="ce160"/>
          <table:table-cell table:style-name="ce118" office:value-type="string">
            <text:p>Stav na začiatku účtovného obdobia</text:p>
          </table:table-cell>
          <table:table-cell table:style-name="ce118" office:value-type="string">
            <text:p>Tvorba</text:p>
          </table:table-cell>
          <table:table-cell table:style-name="ce182" office:value-type="string">
            <text:p>Použitie</text:p>
          </table:table-cell>
          <table:table-cell table:style-name="ce88" office:value-type="string">
            <text:p>Zrušenie</text:p>
          </table:table-cell>
          <table:table-cell table:style-name="ce118" office:value-type="string">
            <text:p>Stav na konci účtovného obdobia</text:p>
          </table:table-cell>
          <table:table-cell table:style-name="ce86" table:number-columns-repeated="1018"/>
        </table:table-row>
        <table:table-row table:style-name="ro9">
          <table:table-cell table:style-name="ce93" office:value-type="string">
            <text:p>Dlhodobé rezervy, z toho:</text:p>
          </table:table-cell>
          <table:table-cell table:style-name="ce174" table:formula="of:=SUMIF([$HK.A$1:.A$1048576];&quot;459*&quot;;[$HK.D$1:.D$1048576])-SUMIF([$HK.A$1:.A$1048576];&quot;459*&quot;;[$HK.C$1:.C$1048576])" office:value-type="float" office:value="0">
            <text:p>0</text:p>
          </table:table-cell>
          <table:table-cell table:style-name="ce180" table:formula="of:=SUM([.C6:.C10])" office:value-type="float" office:value="0">
            <text:p>0</text:p>
          </table:table-cell>
          <table:table-cell table:style-name="ce180" table:formula="of:=SUM([.D6:.D10])" office:value-type="float" office:value="0">
            <text:p>0</text:p>
          </table:table-cell>
          <table:table-cell table:style-name="ce180" table:formula="of:=SUM([.E6:.E10])" office:value-type="float" office:value="0">
            <text:p>0</text:p>
          </table:table-cell>
          <table:table-cell table:style-name="ce188" table:formula="of:=SUMIF([$HK.A$1:.A$1048576];&quot;459*&quot;;[$HK.L$1:.L$1048576])-SUMIF([$HK.A$1:.A$1048576];&quot;459*&quot;;[$HK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6:.E6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7:.E7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8:.E8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9:.E9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/>
          <table:table-cell table:style-name="ce176"/>
          <table:table-cell table:style-name="ce181"/>
          <table:table-cell table:style-name="ce185" table:number-columns-repeated="2"/>
          <table:table-cell table:style-name="ce190" table:formula="of:=SUM([.B10:.E10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93" office:value-type="string">
            <text:p>Krátkodobé rezervy, z toho:</text:p>
          </table:table-cell>
          <table:table-cell table:style-name="ce177" table:formula="of:=SUMIF([$HK.A$1:.A$1048576];&quot;323*&quot;;[$HK.D$1:.D$1048576])-SUMIF([$HK.A$1:.A$1048576];&quot;323*&quot;;[$HK.C$1:.C$1048576])" office:value-type="float" office:value="0">
            <text:p>0</text:p>
          </table:table-cell>
          <table:table-cell table:style-name="ce181" table:formula="of:=SUM([.C12:.C16])" office:value-type="float" office:value="0">
            <text:p>0</text:p>
          </table:table-cell>
          <table:table-cell table:style-name="ce181" table:formula="of:=SUM([.D12:.D16])" office:value-type="float" office:value="0">
            <text:p>0</text:p>
          </table:table-cell>
          <table:table-cell table:style-name="ce181" table:formula="of:=SUM([.E12:.E16])" office:value-type="float" office:value="0">
            <text:p>0</text:p>
          </table:table-cell>
          <table:table-cell table:style-name="ce191" table:formula="of:=SUMIF([$HK.A$1:.A$1048576];&quot;323*&quot;;[$HK.L$1:.L$1048576])-SUMIF([$HK.A$1:.A$1048576];&quot;323*&quot;;[$HK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12:.E12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3:.E13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4:.E14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5:.E15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6:.E16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3"/>
          <table:table-cell table:style-name="ce179"/>
          <table:table-cell table:style-name="ce145"/>
          <table:table-cell table:style-name="ce187" table:number-columns-repeated="2"/>
          <table:table-cell table:style-name="ce193" table:formula="of:=SUM([.B17:.E1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6" table:number-columns-repeated="6"/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152" office:value-type="string" table:number-columns-spanned="1" table:number-rows-spanned="2">
            <text:p>Názov položky</text:p>
          </table:table-cell>
          <table:table-cell table:style-name="ce152" office:value-type="string" table:number-columns-spanned="5" table:number-rows-spanned="1">
            <text:p>Bezprostredne predchádzajúce účtovné obdobie</text:p>
          </table:table-cell>
          <table:covered-table-cell table:number-columns-repeated="3" table:style-name="ce162"/>
          <table:covered-table-cell table:style-name="ce163"/>
          <table:table-cell table:number-columns-repeated="1018"/>
        </table:table-row>
        <table:table-row table:style-name="ro16">
          <table:covered-table-cell table:style-name="ce160"/>
          <table:table-cell table:style-name="ce118" office:value-type="string">
            <text:p>Stav na začiatku účtovného obdobia</text:p>
          </table:table-cell>
          <table:table-cell table:style-name="ce118" office:value-type="string">
            <text:p>Tvorba</text:p>
          </table:table-cell>
          <table:table-cell table:style-name="ce182" office:value-type="string">
            <text:p>Použitie</text:p>
          </table:table-cell>
          <table:table-cell table:style-name="ce88" office:value-type="string">
            <text:p>Zrušenie</text:p>
          </table:table-cell>
          <table:table-cell table:style-name="ce118" office:value-type="string">
            <text:p>Stav na konci účtovného obdobia</text:p>
          </table:table-cell>
          <table:table-cell table:style-name="ce86" table:number-columns-repeated="1018"/>
        </table:table-row>
        <table:table-row table:style-name="ro9">
          <table:table-cell table:style-name="ce173" office:value-type="string">
            <text:p>Dlhodobé rezervy, z toho:</text:p>
          </table:table-cell>
          <table:table-cell table:style-name="ce174" table:formula="of:=SUMIF([$HKM.A$1:.A$1048576];&quot;459*&quot;;[$HKM.D$1:.D$1048576])-SUMIF([$HKM.A$1:.A$1048576];&quot;459*&quot;;[$HKM.C$1:.C$1048576])" office:value-type="float" office:value="0">
            <text:p>0</text:p>
          </table:table-cell>
          <table:table-cell table:style-name="ce180" table:formula="of:=SUM([.C24:.C28])" office:value-type="float" office:value="0">
            <text:p>0</text:p>
          </table:table-cell>
          <table:table-cell table:style-name="ce180" table:formula="of:=SUM([.D24:.D28])" office:value-type="float" office:value="0">
            <text:p>0</text:p>
          </table:table-cell>
          <table:table-cell table:style-name="ce180" table:formula="of:=SUM([.E24:.E28])" office:value-type="float" office:value="0">
            <text:p>0</text:p>
          </table:table-cell>
          <table:table-cell table:style-name="ce188" table:formula="of:=SUMIF([$HKM.A$1:.A$1048576];&quot;459*&quot;;[$HKM.L$1:.L$1048576])-SUMIF([$HKM.A$1:.A$1048576];&quot;459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24:.E24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5:.E25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6:.E26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7:.E27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/>
          <table:table-cell table:style-name="ce176"/>
          <table:table-cell table:style-name="ce181"/>
          <table:table-cell table:style-name="ce185" table:number-columns-repeated="2"/>
          <table:table-cell table:style-name="ce190" table:formula="of:=SUM([.B28:.E28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 office:value-type="string">
            <text:p>Krátkodobé rezervy, z toho:</text:p>
          </table:table-cell>
          <table:table-cell table:style-name="ce177" table:formula="of:=SUMIF([$HKM.A$1:.A$1048576];&quot;323*&quot;;[$HKM.D$1:.D$1048576])-SUMIF([$HKM.A$1:.A$1048576];&quot;323*&quot;;[$HKM.C$1:.C$1048576])" office:value-type="float" office:value="0">
            <text:p>0</text:p>
          </table:table-cell>
          <table:table-cell table:style-name="ce181" table:formula="of:=SUM([.C30:.C34])" office:value-type="float" office:value="0">
            <text:p>0</text:p>
          </table:table-cell>
          <table:table-cell table:style-name="ce181" table:formula="of:=SUM([.D30:.D34])" office:value-type="float" office:value="0">
            <text:p>0</text:p>
          </table:table-cell>
          <table:table-cell table:style-name="ce181" table:formula="of:=SUM([.E30:.E34])" office:value-type="float" office:value="0">
            <text:p>0</text:p>
          </table:table-cell>
          <table:table-cell table:style-name="ce191" table:formula="of:=SUMIF([$HKM.A$1:.A$1048576];&quot;323*&quot;;[$HKM.L$1:.L$1048576])-SUMIF([$HKM.A$1:.A$1048576];&quot;323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30:.E30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1:.E31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2:.E32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3:.E33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4:.E34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3"/>
          <table:table-cell table:style-name="ce179"/>
          <table:table-cell table:style-name="ce145"/>
          <table:table-cell table:style-name="ce187" table:number-columns-repeated="2"/>
          <table:table-cell table:style-name="ce193" table:formula="of:=SUM([.B35:.E35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" table:style-name="ta28" table:print="false">
        <table:table-column table:style-name="co50" table:default-cell-style-name="Excel_20_Built-in_20_Normal"/>
        <table:table-column table:style-name="co51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4. Informácie k časti G. písm. c) a d) prílohy č. 3 o záväzkoch</text:p>
          </table:table-cell>
          <table:table-cell table:number-columns-repeated="1023"/>
        </table:table-row>
        <table:table-row table:style-name="ro34">
          <table:table-cell table:style-name="ce152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34">
          <table:table-cell table:style-name="ce20" office:value-type="string">
            <text:p>Dlhodobé záväzky spolu</text:p>
          </table:table-cell>
          <table:table-cell table:style-name="ce194"/>
          <table:table-cell table:style-name="ce196"/>
          <table:table-cell table:number-columns-repeated="1021"/>
        </table:table-row>
        <table:table-row table:style-name="ro34">
          <table:table-cell table:style-name="ce7" office:value-type="string">
            <text:p>Záväzky so zostatkovou dobou splatnosti nad päť rokov</text:p>
          </table:table-cell>
          <table:table-cell table:style-name="ce195"/>
          <table:table-cell table:style-name="ce197"/>
          <table:table-cell table:number-columns-repeated="1021"/>
        </table:table-row>
        <table:table-row table:style-name="ro31">
          <table:table-cell table:style-name="ce7" office:value-type="string">
            <text:p>Záväzky so zostatkovou dobou splatnosti </text:p>
            <text:p>jeden rok až päť rokov</text:p>
          </table:table-cell>
          <table:table-cell table:style-name="ce194"/>
          <table:table-cell table:style-name="ce196"/>
          <table:table-cell table:number-columns-repeated="1021"/>
        </table:table-row>
        <table:table-row table:style-name="ro25">
          <table:table-cell table:style-name="ce19" office:value-type="string">
            <text:p>Krátkodobé záväzky spolu</text:p>
          </table:table-cell>
          <table:table-cell table:style-name="ce194"/>
          <table:table-cell table:style-name="ce198"/>
          <table:table-cell table:number-columns-repeated="1021"/>
        </table:table-row>
        <table:table-row table:style-name="ro34">
          <table:table-cell table:style-name="ce7" office:value-type="string">
            <text:p>Záväzky so zostatkovou dobou splatnosti do jedneho roka vrátane</text:p>
          </table:table-cell>
          <table:table-cell table:style-name="ce178"/>
          <table:table-cell table:style-name="ce156"/>
          <table:table-cell table:number-columns-repeated="1021"/>
        </table:table-row>
        <table:table-row table:style-name="ro35">
          <table:table-cell table:style-name="ce7" office:value-type="string">
            <text:p>Záväzky po lehote splatnosti</text:p>
          </table:table-cell>
          <table:table-cell table:style-name="ce178"/>
          <table:table-cell table:style-name="ce157"/>
          <table:table-cell table:number-columns-repeated="1021"/>
        </table:table-row>
        <table:table-row table:style-name="ro25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" table:style-name="ta29" table:print="false">
        <table:table-column table:style-name="co53" table:default-cell-style-name="Excel_20_Built-in_20_Normal"/>
        <table:table-column table:style-name="co10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36">
          <table:table-cell table:style-name="ce135" office:value-type="string" table:number-columns-spanned="3" table:number-rows-spanned="1">
            <text:p>25. Informácie k časti F. písm. v) a časti G. písm. f) prílohy č. 3 o odloženej daňovej pohľadávke alebo o odloženom daňovom záväzku</text:p>
          </table:table-cell>
          <table:covered-table-cell table:number-columns-repeated="2" table:style-name="ce135"/>
          <table:table-cell table:style-name="ce86" table:number-columns-repeated="1021"/>
        </table:table-row>
        <table:table-row table:style-name="ro16">
          <table:table-cell table:style-name="ce152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8">
          <table:table-cell table:style-name="ce19" office:value-type="string">
            <text:p>Dočasné rozdiely medzi účtovnou hodnotou majetku a daňovou základňou, z toho: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7" office:value-type="string">
            <text:p>odpočíta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zdani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8">
          <table:table-cell table:style-name="ce19" office:value-type="string">
            <text:p>Dočasné rozdiely medzi účtovnou hodnotou záväzkov a daňovou základňou, z toho: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odpočíta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zdani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Možnosť umorovať daňovú stratu v budúcnosti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Možnosť previesť nevyužité daňové odpočty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Sadzba dane z príjmov ( v %)</text:p>
          </table:table-cell>
          <table:table-cell table:style-name="ce202" office:value-type="percentage" office:value="0.22">
            <text:p>22%</text:p>
          </table:table-cell>
          <table:table-cell table:style-name="ce206" office:value-type="percentage" office:value="0.23">
            <text:p>23%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Odložená daňová pohľadávka</text:p>
          </table:table-cell>
          <table:table-cell table:style-name="ce203" table:formula="of:=SUMIF([$SUA.C$1:.C$1048576];&quot;052&quot;;[$SUA.F$1:.F$1048576])" office:value-type="float" office:value="0">
            <text:p>0</text:p>
          </table:table-cell>
          <table:table-cell table:style-name="ce147" table:formula="of:=SUMIF([$SUA.C$1:.C$1048576];&quot;052&quot;;[$SUA.G$1:.G$1048576])" office:value-type="float" office:value="0">
            <text:p>0</text:p>
          </table:table-cell>
          <table:table-cell table:style-name="ce134"/>
          <table:table-cell table:style-name="ce208"/>
          <table:table-cell table:number-columns-repeated="1019"/>
        </table:table-row>
        <table:table-row table:style-name="ro7">
          <table:table-cell table:style-name="ce19" office:value-type="string">
            <text:p>Uplatnená daňová pohľadávka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7" office:value-type="string">
            <text:p>Zaúčtovaná <text:s/>ako náklad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7" office:value-type="string">
            <text:p>Zaúčtovaná do vlastného imania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199" office:value-type="string">
            <text:p>Odložený daňový záväzok</text:p>
          </table:table-cell>
          <table:table-cell table:style-name="ce203" table:formula="of:=SUMIF([$SUA.C$1:.C$1048576];&quot;117&quot;;[$SUA.F$1:.F$1048576])" office:value-type="float" office:value="0">
            <text:p>0</text:p>
          </table:table-cell>
          <table:table-cell table:style-name="ce147" table:formula="of:=SUMIF([$SUA.C$1:.C$1048576];&quot;117&quot;;[$SUA.G$1:.G$1048576])" office:value-type="float" office:value="0">
            <text:p>0</text:p>
          </table:table-cell>
          <table:table-cell table:style-name="ce134"/>
          <table:table-cell table:style-name="ce208"/>
          <table:table-cell table:number-columns-repeated="1019"/>
        </table:table-row>
        <table:table-row table:style-name="ro7">
          <table:table-cell table:style-name="ce200" office:value-type="string">
            <text:p>Zmena odloženého daňového záväzku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7" office:value-type="string">
            <text:p>Zaúčtovaná ako náklad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24" office:value-type="string">
            <text:p>Zaúčtovaná do vlastného imania</text:p>
          </table:table-cell>
          <table:table-cell table:style-name="ce204"/>
          <table:table-cell table:style-name="ce207"/>
          <table:table-cell table:number-columns-repeated="1021"/>
        </table:table-row>
        <table:table-row table:style-name="ro37">
          <table:table-cell table:style-name="ce201" office:value-type="string">
            <text:p>Iné</text:p>
          </table:table-cell>
          <table:table-cell table:style-name="ce205" table:number-columns-repeated="2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6" table:style-name="ta30" table:print="false">
        <table:table-column table:style-name="co54" table:default-cell-style-name="Excel_20_Built-in_20_Normal"/>
        <table:table-column table:style-name="co55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6. Informácie k časti G. písm. g) prílohy č. 3 o záväzkoch zo sociálneho fondu</text:p>
          </table:table-cell>
          <table:table-cell table:number-columns-repeated="1023"/>
        </table:table-row>
        <table:table-row table:style-name="ro2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2">
          <table:table-cell table:style-name="ce209" office:value-type="string">
            <text:p>Začiatočný stav sociálneho fondu</text:p>
          </table:table-cell>
          <table:table-cell table:style-name="ce203" table:formula="of:=SUMIF([$HK.A$1:.A$1048576];&quot;472*&quot;;[$HK.D$1:.D$1048576])-SUMIF([$HK.A$1:.A$1048576];&quot;472*&quot;;[$HK.C$1:.C$1048576])" office:value-type="float" office:value="0">
            <text:p>0</text:p>
          </table:table-cell>
          <table:table-cell table:style-name="ce147" table:formula="of:=SUMIF([$HKM.A$1:.A$1048576];&quot;472*&quot;;[$HKM.D$1:.D$1048576])-SUMIF([$HKM.A$1:.A$1048576];&quot;472*&quot;;[$HKM.C$1:.C$1048576])" office:value-type="float" office:value="0">
            <text:p>0</text:p>
          </table:table-cell>
          <table:table-cell table:style-name="ce134"/>
          <table:table-cell table:style-name="ce211"/>
          <table:table-cell table:style-name="ce134"/>
          <table:table-cell table:number-columns-repeated="1018"/>
        </table:table-row>
        <table:table-row table:style-name="ro2">
          <table:table-cell table:style-name="ce144" office:value-type="string">
            <text:p>Tvorba sociálneho fondu na ťarchu nákladov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44" office:value-type="string">
            <text:p>Tvorba sociálneho fondu zo zisku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44" office:value-type="string">
            <text:p>Ostatná tvorba sociálneho fondu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209" office:value-type="string">
            <text:p>Tvorba sociálneho fondu spolu</text:p>
          </table:table-cell>
          <table:table-cell table:style-name="ce146" table:formula="of:=SUM([.B4:.B6])" office:value-type="float" office:value="0">
            <text:p>0</text:p>
          </table:table-cell>
          <table:table-cell table:style-name="ce168" table:formula="of:=SUM([.C4:.C6])" office:value-type="float" office:value="0">
            <text:p>0</text:p>
          </table:table-cell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209" office:value-type="string">
            <text:p>Čerpanie sociálneho fondu 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61" office:value-type="string">
            <text:p>Konečný zostatok sociálneho fondu</text:p>
          </table:table-cell>
          <table:table-cell table:style-name="ce210" table:formula="of:=SUMIF([$HK.A$1:.A$1048576];&quot;472*&quot;;[$HK.L$1:.L$1048576])-SUMIF([$HK.A$1:.A$1048576];&quot;472*&quot;;[$HK.K$1:.K$1048576])" office:value-type="float" office:value="0">
            <text:p>0</text:p>
          </table:table-cell>
          <table:table-cell table:style-name="ce191" table:formula="of:=SUMIF([$HKM.A$1:.A$1048576];&quot;472*&quot;;[$HKM.L$1:.L$1048576])-SUMIF([$HKM.A$1:.A$1048576];&quot;472*&quot;;[$HKM.K$1:.K$1048576])" office:value-type="float" office:value="0">
            <text:p>0</text:p>
          </table:table-cell>
          <table:table-cell table:style-name="ce134"/>
          <table:table-cell table:style-name="ce211"/>
          <table:table-cell table:style-name="ce134"/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7" table:style-name="ta31" table:print="false">
        <table:table-column table:style-name="co42" table:number-columns-repeated="6" table:default-cell-style-name="Excel_20_Built-in_20_Normal"/>
        <table:table-column table:style-name="co49" table:default-cell-style-name="Excel_20_Built-in_20_Normal"/>
        <table:table-column table:style-name="co3" table:number-columns-repeated="1017" table:default-cell-style-name="Excel_20_Built-in_20_Normal"/>
        <table:table-row table:style-name="ro7">
          <table:table-cell table:style-name="ce4" office:value-type="string">
            <text:p>27. Informácie k časti G. písm. h) prílohy č. 3 o vydaných dlhopisoch</text:p>
          </table:table-cell>
          <table:table-cell table:number-columns-repeated="1023"/>
        </table:table-row>
        <table:table-row table:style-name="ro2">
          <table:table-cell table:style-name="ce26" office:value-type="string">
            <text:p>Názov vydaného dlhopisu</text:p>
          </table:table-cell>
          <table:table-cell table:style-name="ce49" office:value-type="string">
            <text:p>Menovitá hodnota</text:p>
          </table:table-cell>
          <table:table-cell table:style-name="ce26" office:value-type="string">
            <text:p>Počet</text:p>
          </table:table-cell>
          <table:table-cell table:style-name="ce26" office:value-type="string">
            <text:p>Emisný kurz</text:p>
          </table:table-cell>
          <table:table-cell table:style-name="ce26" office:value-type="string">
            <text:p>Úrok</text:p>
          </table:table-cell>
          <table:table-cell table:style-name="ce26" office:value-type="string">
            <text:p>Splatnosť</text:p>
          </table:table-cell>
          <table:table-cell table:style-name="ce86" table:number-columns-repeated="1018"/>
        </table:table-row>
        <table:table-row table:style-name="ro2">
          <table:table-cell table:style-name="ce172"/>
          <table:table-cell table:style-name="ce213"/>
          <table:table-cell table:style-name="ce153"/>
          <table:table-cell table:style-name="ce155" table:number-columns-repeated="2"/>
          <table:table-cell table:style-name="ce156"/>
          <table:table-cell table:number-columns-repeated="1018"/>
        </table:table-row>
        <table:table-row table:style-name="ro2" table:number-rows-repeated="2">
          <table:table-cell table:style-name="ce172"/>
          <table:table-cell table:style-name="ce213"/>
          <table:table-cell table:style-name="ce153" table:number-columns-repeated="3"/>
          <table:table-cell table:style-name="ce157"/>
          <table:table-cell table:number-columns-repeated="1018"/>
        </table:table-row>
        <table:table-row table:style-name="ro2">
          <table:table-cell table:style-name="ce212"/>
          <table:table-cell table:style-name="ce214"/>
          <table:table-cell table:style-name="ce154" table:number-columns-repeated="3"/>
          <table:table-cell table:style-name="ce158"/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8" table:style-name="ta32" table:print="false">
        <table:table-column table:style-name="co56" table:default-cell-style-name="ce81"/>
        <table:table-column table:style-name="co57" table:default-cell-style-name="ce81"/>
        <table:table-column table:style-name="co58" table:number-columns-repeated="4" table:default-cell-style-name="ce81"/>
        <table:table-column table:style-name="co49" table:default-cell-style-name="ce81"/>
        <table:table-column table:style-name="co12" table:number-columns-repeated="1017" table:default-cell-style-name="ce81"/>
        <table:table-row table:style-name="ro37">
          <table:table-cell table:style-name="ce215" office:value-type="string" table:number-columns-spanned="7" table:number-rows-spanned="1">
            <text:p>28. Informácie k časti G. písm. i) <text:s/>prílohy č. 3 o bankových úveroch, pôžičkách a krátkodobých finančných výpomociach</text:p>
          </table:table-cell>
          <table:covered-table-cell table:number-columns-repeated="6" table:style-name="ce220"/>
          <table:table-cell table:number-columns-repeated="1017"/>
        </table:table-row>
        <table:table-row table:style-name="ro38">
          <table:table-cell office:value-type="string">
            <text:p>Tabuľka č. 1</text:p>
          </table:table-cell>
          <table:table-cell table:number-columns-repeated="1023"/>
        </table:table-row>
        <table:table-row table:style-name="ro14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9" office:value-type="string">
            <text:p>Úrok p. a. 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za bežné účtovné obdobie</text:p>
          </table:table-cell>
          <table:table-cell table:style-name="ce5" office:value-type="string">
            <text:p>Suma istiny v príslušnej mene za bezprostredne predchádzajúce účtovné obdobie</text:p>
          </table:table-cell>
          <table:table-cell table:number-columns-repeated="1018"/>
        </table:table-row>
        <table:table-row table:style-name="ro2">
          <table:table-cell table:style-name="ce216" office:value-type="string">
            <text:p>Dlhodobé bankové úvery</text:p>
          </table:table-cell>
          <table:table-cell table:style-name="ce221" table:number-columns-repeated="4"/>
          <table:table-cell table:style-name="ce235"/>
          <table:table-cell table:number-columns-repeated="1018"/>
        </table:table-row>
        <table:table-row table:style-name="ro2">
          <table:table-cell table:style-name="ce217"/>
          <table:table-cell table:style-name="ce222"/>
          <table:table-cell table:style-name="ce226"/>
          <table:table-cell table:style-name="ce229"/>
          <table:table-cell table:style-name="ce232"/>
          <table:table-cell table:style-name="ce151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203" table:formula="of:=SUMIF([$SUP.C$1:.C$1048576];&quot;121&quot;;[$SUP.D$1:.D$1048576])" office:value-type="float" office:value="0">
            <text:p>0</text:p>
          </table:table-cell>
          <table:table-cell table:style-name="ce147" table:formula="of:=SUMIF([$SUP.C$1:.C$1048576];&quot;121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style-name="ce234"/>
          <table:table-cell table:number-columns-repeated="1015"/>
        </table:table-row>
        <table:table-row table:style-name="ro2">
          <table:table-cell table:style-name="ce218" office:value-type="string">
            <text:p>Krátkodobé bankové úvery</text:p>
          </table:table-cell>
          <table:table-cell table:style-name="ce224"/>
          <table:table-cell table:style-name="ce227" table:number-columns-repeated="2"/>
          <table:table-cell table:style-name="ce233"/>
          <table:table-cell table:style-name="ce236"/>
          <table:table-cell table:style-name="ce234" table:number-columns-repeated="3"/>
          <table:table-cell table:number-columns-repeated="1015"/>
        </table:table-row>
        <table:table-row table:style-name="ro2" table:number-rows-repeated="2">
          <table:table-cell table:style-name="ce144"/>
          <table:table-cell table:style-name="ce223"/>
          <table:table-cell table:style-name="ce202"/>
          <table:table-cell table:style-name="ce230"/>
          <table:table-cell table:style-name="ce146"/>
          <table:table-cell table:style-name="ce168"/>
          <table:table-cell table:style-name="ce234" table:number-columns-repeated="3"/>
          <table:table-cell table:number-columns-repeated="1015"/>
        </table:table-row>
        <table:table-row table:style-name="ro2">
          <table:table-cell table:style-name="ce161"/>
          <table:table-cell table:style-name="ce225"/>
          <table:table-cell table:style-name="ce228"/>
          <table:table-cell table:style-name="ce231"/>
          <table:table-cell table:style-name="ce210" table:formula="of:=SUMIF([$SUP.C$1:.C$1048576];&quot;139&quot;;[$SUP.D$1:.D$1048576])" office:value-type="float" office:value="0">
            <text:p>0</text:p>
          </table:table-cell>
          <table:table-cell table:style-name="ce191" table:formula="of:=SUMIF([$SUP.C$1:.C$1048576];&quot;139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style-name="ce234"/>
          <table:table-cell table:number-columns-repeated="1015"/>
        </table:table-row>
        <table:table-row table:style-name="ro38">
          <table:table-cell table:style-name="ce219"/>
          <table:table-cell table:number-columns-repeated="1023"/>
        </table:table-row>
        <table:table-row table:style-name="ro38">
          <table:table-cell office:value-type="string">
            <text:p>Tabuľka č. 2</text:p>
          </table:table-cell>
          <table:table-cell table:number-columns-repeated="1023"/>
        </table:table-row>
        <table:table-row table:style-name="ro14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9" office:value-type="string">
            <text:p>Úrok p. a. 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za bežné účtovné obdobie</text:p>
          </table:table-cell>
          <table:table-cell table:style-name="ce5" office:value-type="string">
            <text:p>Suma istiny v príslušnej mene za bezprostredne predchádzajúce účtovné obdobie</text:p>
          </table:table-cell>
          <table:table-cell table:number-columns-repeated="1018"/>
        </table:table-row>
        <table:table-row table:style-name="ro2">
          <table:table-cell table:style-name="ce216" office:value-type="string">
            <text:p>Dlhodobé pôžičky<text:span text:style-name="T1"> </text:span></text:p>
          </table:table-cell>
          <table:table-cell table:style-name="ce221" table:number-columns-repeated="4"/>
          <table:table-cell table:style-name="ce235"/>
          <table:table-cell table:number-columns-repeated="1018"/>
        </table:table-row>
        <table:table-row table:style-name="ro2" table:number-rows-repeated="3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218" office:value-type="string">
            <text:p>Krátkodobé pôžičky<text:span text:style-name="T1"> </text:span></text:p>
          </table:table-cell>
          <table:table-cell table:style-name="ce224"/>
          <table:table-cell table:style-name="ce227" table:number-columns-repeated="3"/>
          <table:table-cell table:style-name="ce237"/>
          <table:table-cell table:number-columns-repeated="1018"/>
        </table:table-row>
        <table:table-row table:style-name="ro2" table:number-rows-repeated="3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218" office:value-type="string">
            <text:p>Krátkodobé finančné výpomoci<text:span text:style-name="T1"> </text:span></text:p>
          </table:table-cell>
          <table:table-cell table:style-name="ce224"/>
          <table:table-cell table:style-name="ce227" table:number-columns-repeated="3"/>
          <table:table-cell table:style-name="ce237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161"/>
          <table:table-cell table:style-name="ce225"/>
          <table:table-cell table:style-name="ce228"/>
          <table:table-cell table:style-name="ce231"/>
          <table:table-cell table:style-name="ce210" table:formula="of:=SUMIF([$SUP.C$1:.C$1048576];&quot;140&quot;;[$SUP.D$1:.D$1048576])" office:value-type="float" office:value="0">
            <text:p>0</text:p>
          </table:table-cell>
          <table:table-cell table:style-name="ce191" table:formula="of:=SUMIF([$SUP.C$1:.C$1048576];&quot;140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number-columns-repeated="1016"/>
        </table:table-row>
        <table:table-row table:style-name="ro38">
          <table:table-cell table:number-columns-repeated="4"/>
          <table:table-cell table:style-name="ce234" table:number-columns-repeated="4"/>
          <table:table-cell table:number-columns-repeated="1016"/>
        </table:table-row>
        <table:table-row table:style-name="ro38" table:number-rows-repeated="1048549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29" table:style-name="ta33" table:print="false">
        <table:table-column table:style-name="co59" table:default-cell-style-name="Excel_20_Built-in_20_Normal"/>
        <table:table-column table:style-name="co60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20">
          <table:table-cell table:style-name="ce238" office:value-type="string" table:number-columns-spanned="4" table:number-rows-spanned="1">
            <text:p>29. Informácie k časti <text:s/>G. písm. k) prílohy č. 3 o významných položkách derivátov za bežné účtovné obdobie</text:p>
          </table:table-cell>
          <table:covered-table-cell table:number-columns-repeated="3" table:style-name="ce239"/>
          <table:table-cell table:number-columns-repeated="1020"/>
        </table:table-row>
        <table:table-row table:style-name="ro22">
          <table:table-cell table:style-name="ce81" office:value-type="string">
            <text:p>Tabuľka č. 1</text:p>
          </table:table-cell>
          <table:table-cell table:style-name="ce81" table:number-columns-repeated="3"/>
          <table:table-cell table:number-columns-repeated="1020"/>
        </table:table-row>
        <table:table-row table:style-name="ro20">
          <table:table-cell table:style-name="ce152" office:value-type="string" table:number-columns-spanned="1" table:number-rows-spanned="2">
            <text:p>Názov položky</text:p>
          </table:table-cell>
          <table:table-cell table:style-name="ce240" office:value-type="string" table:number-columns-spanned="2" table:number-rows-spanned="1">
            <text:p>Účtovná hodnota</text:p>
          </table:table-cell>
          <table:covered-table-cell table:style-name="ce41"/>
          <table:table-cell table:style-name="ce26" office:value-type="string" table:number-columns-spanned="1" table:number-rows-spanned="2">
            <text:p>Dohodnutá cena <text:s/>podkladového nástroja</text:p>
          </table:table-cell>
          <table:table-cell table:number-columns-repeated="1020"/>
        </table:table-row>
        <table:table-row table:style-name="ro1">
          <table:covered-table-cell table:style-name="ce160"/>
          <table:table-cell table:style-name="ce118" office:value-type="string">
            <text:p>pohľadávky</text:p>
          </table:table-cell>
          <table:table-cell table:style-name="ce240" office:value-type="string">
            <text:p>záväzku</text:p>
          </table:table-cell>
          <table:covered-table-cell table:style-name="ce88"/>
          <table:table-cell table:number-columns-repeated="1020"/>
        </table:table-row>
        <table:table-row table:style-name="ro16">
          <table:table-cell table:style-name="ce20" office:value-type="string">
            <text:p>Deriváty určené na obchodovanie, z toho:</text:p>
          </table:table-cell>
          <table:table-cell table:style-name="ce113" table:number-columns-repeated="2"/>
          <table:table-cell table:style-name="ce116"/>
          <table:table-cell table:number-columns-repeated="1020"/>
        </table:table-row>
        <table:table-row table:style-name="ro1">
          <table:table-cell table:style-name="ce7"/>
          <table:table-cell table:style-name="ce153" table:number-columns-repeated="2"/>
          <table:table-cell table:style-name="ce156"/>
          <table:table-cell table:number-columns-repeated="1020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8"/>
          <table:table-cell table:style-name="ce154"/>
          <table:table-cell table:style-name="ce204"/>
          <table:table-cell table:style-name="ce158"/>
          <table:table-cell table:number-columns-repeated="1020"/>
        </table:table-row>
        <table:table-row table:style-name="ro1">
          <table:table-cell table:style-name="ce20" office:value-type="string">
            <text:p>Zabezpečovacie deriváty, z toho:</text:p>
          </table:table-cell>
          <table:table-cell table:style-name="ce154"/>
          <table:table-cell table:style-name="ce241"/>
          <table:table-cell table:style-name="ce242"/>
          <table:table-cell table:number-columns-repeated="1020"/>
        </table:table-row>
        <table:table-row table:style-name="ro1">
          <table:table-cell table:style-name="ce7"/>
          <table:table-cell table:style-name="ce153" table:number-columns-repeated="2"/>
          <table:table-cell table:style-name="ce156"/>
          <table:table-cell table:number-columns-repeated="1020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20"/>
          <table:table-cell table:style-name="ce154" table:number-columns-repeated="2"/>
          <table:table-cell table:style-name="ce158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9_tabulka2" table:style-name="ta34" table:print="false">
        <table:table-column table:style-name="co23" table:default-cell-style-name="Excel_20_Built-in_20_Normal"/>
        <table:table-column table:style-name="co61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20">
          <table:table-cell table:style-name="ce164" office:value-type="string" table:number-columns-spanned="5" table:number-rows-spanned="1">
            <text:p>29. Informácie k časti <text:s/>G. písm. k) prílohy č. 3 o významných položkách derivátov za bežné účtovné obdobie</text:p>
          </table:table-cell>
          <table:covered-table-cell table:number-columns-repeated="4" table:style-name="ce165"/>
          <table:table-cell table:number-columns-repeated="1019"/>
        </table:table-row>
        <table:table-row table:style-name="ro1">
          <table:table-cell table:style-name="ce81" table:number-columns-repeated="5"/>
          <table:table-cell table:number-columns-repeated="1019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4"/>
          <table:table-cell table:number-columns-repeated="1019"/>
        </table:table-row>
        <table:table-row table:style-name="ro22">
          <table:table-cell table:style-name="ce152" office:value-type="string" table:number-columns-spanned="1" table:number-rows-spanned="3">
            <text:p>Názov položky</text:p>
          </table:table-cell>
          <table:table-cell table:style-name="ce26" office:value-type="string" table:number-columns-spanned="2" table:number-rows-spanned="1">
            <text:p>Bežné účtovné obdobie</text:p>
          </table:table-cell>
          <table:covered-table-cell table:style-name="ce49"/>
          <table:table-cell table:style-name="ce26" office:value-type="string" table:number-columns-spanned="2" table:number-rows-spanned="1">
            <text:p>Bezprostredne predchádzajúce účtovné obdobie</text:p>
          </table:table-cell>
          <table:covered-table-cell table:style-name="ce49"/>
          <table:table-cell table:number-columns-repeated="1019"/>
        </table:table-row>
        <table:table-row table:style-name="ro20">
          <table:covered-table-cell table:style-name="ce159"/>
          <table:table-cell table:style-name="ce26" office:value-type="string" table:number-columns-spanned="2" table:number-rows-spanned="1">
            <text:p>Zmena reálnej hodnoty (+/-) s vplyvom na</text:p>
          </table:table-cell>
          <table:covered-table-cell table:style-name="ce49"/>
          <table:table-cell table:style-name="ce26" office:value-type="string" table:number-columns-spanned="2" table:number-rows-spanned="1">
            <text:p>Zmena reálnej hodnoty (+/-) s vplyvom na</text:p>
          </table:table-cell>
          <table:covered-table-cell table:style-name="ce49"/>
          <table:table-cell table:number-columns-repeated="1019"/>
        </table:table-row>
        <table:table-row table:style-name="ro16">
          <table:covered-table-cell table:style-name="ce160"/>
          <table:table-cell table:style-name="ce118" office:value-type="string">
            <text:p>výsledok hospodárenia</text:p>
          </table:table-cell>
          <table:table-cell table:style-name="ce118" office:value-type="string">
            <text:p>vlastné imanie</text:p>
          </table:table-cell>
          <table:table-cell table:style-name="ce118" office:value-type="string">
            <text:p>výsledok hospodárenia</text:p>
          </table:table-cell>
          <table:table-cell table:style-name="ce118" office:value-type="string">
            <text:p>vlastné imanie</text:p>
          </table:table-cell>
          <table:table-cell table:number-columns-repeated="1019"/>
        </table:table-row>
        <table:table-row table:style-name="ro16">
          <table:table-cell table:style-name="ce20" office:value-type="string">
            <text:p>Deriváty určené na obchodovanie, z toho:</text:p>
          </table:table-cell>
          <table:table-cell table:style-name="ce113" table:number-columns-repeated="2"/>
          <table:table-cell table:style-name="ce116" table:number-columns-repeated="2"/>
          <table:table-cell table:number-columns-repeated="1019"/>
        </table:table-row>
        <table:table-row table:style-name="ro1">
          <table:table-cell table:style-name="ce7"/>
          <table:table-cell table:style-name="ce153" table:number-columns-repeated="2"/>
          <table:table-cell table:style-name="ce156" table:number-columns-repeated="2"/>
          <table:table-cell table:number-columns-repeated="1019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6"/>
          <table:table-cell table:style-name="ce157"/>
          <table:table-cell table:number-columns-repeated="1019"/>
        </table:table-row>
        <table:table-row table:style-name="ro1">
          <table:table-cell table:style-name="ce8"/>
          <table:table-cell table:style-name="ce154"/>
          <table:table-cell table:style-name="ce204"/>
          <table:table-cell table:style-name="ce158" table:number-columns-repeated="2"/>
          <table:table-cell table:number-columns-repeated="1019"/>
        </table:table-row>
        <table:table-row table:style-name="ro16">
          <table:table-cell table:style-name="ce20" office:value-type="string">
            <text:p>Zabezpečovacie deriváty, z toho:</text:p>
          </table:table-cell>
          <table:table-cell table:style-name="ce154"/>
          <table:table-cell table:style-name="ce241"/>
          <table:table-cell table:style-name="ce158"/>
          <table:table-cell table:style-name="ce242"/>
          <table:table-cell table:number-columns-repeated="1019"/>
        </table:table-row>
        <table:table-row table:style-name="ro1">
          <table:table-cell table:style-name="ce7"/>
          <table:table-cell table:style-name="ce153" table:number-columns-repeated="2"/>
          <table:table-cell table:style-name="ce156" table:number-columns-repeated="2"/>
          <table:table-cell table:number-columns-repeated="1019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6"/>
          <table:table-cell table:style-name="ce157"/>
          <table:table-cell table:number-columns-repeated="1019"/>
        </table:table-row>
        <table:table-row table:style-name="ro1">
          <table:table-cell table:style-name="ce20"/>
          <table:table-cell table:style-name="ce154" table:number-columns-repeated="2"/>
          <table:table-cell table:style-name="ce158" table:number-columns-repeated="2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" table:style-name="ta35" table:print="false">
        <table:table-column table:style-name="co62" table:default-cell-style-name="Excel_20_Built-in_20_Normal"/>
        <table:table-column table:style-name="co51" table:number-columns-repeated="2" table:default-cell-style-name="Excel_20_Built-in_20_Normal"/>
        <table:table-column table:style-name="co63" table:default-cell-style-name="Excel_20_Built-in_20_Normal"/>
        <table:table-column table:style-name="co60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4" office:value-type="string">
            <text:p>30. Informácie k časti G. písm. l) prílohy č. 3 o položkách zabezpečených derivátmi</text:p>
          </table:table-cell>
          <table:table-cell table:number-columns-repeated="1023"/>
        </table:table-row>
        <table:table-row table:style-name="ro20">
          <table:table-cell table:style-name="ce152" office:value-type="string" table:number-columns-spanned="1" table:number-rows-spanned="2">
            <text:p>Zabezpečovaná položka</text:p>
          </table:table-cell>
          <table:table-cell table:style-name="ce26" office:value-type="string" table:number-columns-spanned="2" table:number-rows-spanned="1">
            <text:p>Reálna hodnota</text:p>
          </table:table-cell>
          <table:covered-table-cell table:style-name="ce49"/>
          <table:table-cell table:number-columns-repeated="1021"/>
        </table:table-row>
        <table:table-row table:style-name="ro16">
          <table:covered-table-cell table:style-name="ce160"/>
          <table:table-cell table:style-name="ce49" office:value-type="string">
            <text:p>Bežné účtovné obdobie</text:p>
          </table:table-cell>
          <table:table-cell table:style-name="ce49" office:value-type="string">
            <text:p>Bezprostredne predchádzajúce účtovné obdobie</text:p>
          </table:table-cell>
          <table:table-cell table:number-columns-repeated="1021"/>
        </table:table-row>
        <table:table-row table:style-name="ro25">
          <table:table-cell table:style-name="ce7" office:value-type="string">
            <text:p>Majetok vykázaný v súvahe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25">
          <table:table-cell table:style-name="ce7" office:value-type="string">
            <text:p>Záväzok vykázaný v súvahe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34">
          <table:table-cell table:style-name="ce7" office:value-type="string">
            <text:p>Zmluvy, ktoré sa neúčtujú na súvahových účtoch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23">
          <table:table-cell table:style-name="ce7" office:value-type="string">
            <text:p>Očakávané budúce obchody dosiaľ zmluvne nezabezpeče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25">
          <table:table-cell table:style-name="ce20" office:value-type="string">
            <text:p>Spolu</text:p>
          </table:table-cell>
          <table:table-cell table:style-name="ce154" table:formula="of:=SUM([.B4:.B7])" office:value-type="float" office:value="0">
            <text:p>0</text:p>
          </table:table-cell>
          <table:table-cell table:style-name="ce158" table:formula="of:=SUM([.C4:.C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" table:style-name="ta36" table:print="false">
        <table:table-column table:style-name="co64" table:default-cell-style-name="Excel_20_Built-in_20_Normal"/>
        <table:table-column table:style-name="co11" table:number-columns-repeated="6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1. Informácie k časti G. písm. m) prílohy č. 3 o majetku prenajatom formou finančného prenájmu</text:p>
          </table:table-cell>
          <table:table-cell table:number-columns-repeated="1023"/>
        </table:table-row>
        <table:table-row table:style-name="ro39">
          <table:table-cell table:style-name="ce152" office:value-type="string" table:number-columns-spanned="1" table:number-rows-spanned="3">
            <text:p>Názov položky</text:p>
          </table:table-cell>
          <table:table-cell table:style-name="ce152" office:value-type="string" table:number-columns-spanned="3" table:number-rows-spanned="1">
            <text:p>Bežné účtovné obdobie</text:p>
          </table:table-cell>
          <table:covered-table-cell table:style-name="ce162"/>
          <table:covered-table-cell table:style-name="ce163"/>
          <table:table-cell table:style-name="ce26" office:value-type="string" table:number-columns-spanned="3" table:number-rows-spanned="1">
            <text:p>Bezprostredne predchádzajúce 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159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number-columns-repeated="1017"/>
        </table:table-row>
        <table:table-row table:style-name="ro8">
          <table:covered-table-cell table:style-name="ce160"/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number-columns-repeated="1017"/>
        </table:table-row>
        <table:table-row table:style-name="ro1">
          <table:table-cell table:style-name="ce217" office:value-type="string">
            <text:p>Istina</text:p>
          </table:table-cell>
          <table:table-cell table:number-columns-repeated="5" table:style-name="ce232"/>
          <table:table-cell table:style-name="ce151"/>
          <table:table-cell table:number-columns-repeated="1017"/>
        </table:table-row>
        <table:table-row table:style-name="ro1">
          <table:table-cell table:style-name="ce144" office:value-type="string">
            <text:p>Finančný náklad</text:p>
          </table:table-cell>
          <table:table-cell table:number-columns-repeated="5" table:style-name="ce153"/>
          <table:table-cell table:style-name="ce156"/>
          <table:table-cell table:number-columns-repeated="1017"/>
        </table:table-row>
        <table:table-row table:style-name="ro1">
          <table:table-cell table:style-name="ce161" office:value-type="string">
            <text:p>Spolu</text:p>
          </table:table-cell>
          <table:table-cell table:style-name="ce154" table:formula="of:=[.B5]+[.B6]" office:value-type="float" office:value="0">
            <text:p>0</text:p>
          </table:table-cell>
          <table:table-cell table:style-name="ce154" table:formula="of:=[.C5]+[.C6]" office:value-type="float" office:value="0">
            <text:p>0</text:p>
          </table:table-cell>
          <table:table-cell table:style-name="ce154" table:formula="of:=[.D5]+[.D6]" office:value-type="float" office:value="0">
            <text:p>0</text:p>
          </table:table-cell>
          <table:table-cell table:style-name="ce154" table:formula="of:=[.E5]+[.E6]" office:value-type="float" office:value="0">
            <text:p>0</text:p>
          </table:table-cell>
          <table:table-cell table:style-name="ce154" table:formula="of:=[.F5]+[.F6]" office:value-type="float" office:value="0">
            <text:p>0</text:p>
          </table:table-cell>
          <table:table-cell table:style-name="ce158" table:formula="of:=[.G5]+[.G6]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2" table:style-name="ta37" table:print="false">
        <table:table-column table:style-name="co40" table:default-cell-style-name="Excel_20_Built-in_20_Normal"/>
        <table:table-column table:style-name="co65" table:number-columns-repeated="5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2. Informácie k časti H. písm. b) prílohy č. 3 o zmene stavu vnútroorganizačných zásob</text:p>
          </table:table-cell>
          <table:table-cell table:number-columns-repeated="1023"/>
        </table:table-row>
        <table:table-row table:style-name="ro26">
          <table:table-cell table:style-name="ce152" office:value-type="string" table:number-columns-spanned="1" table:number-rows-spanned="2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 table:number-columns-spanned="2" table:number-rows-spanned="1">
            <text:p>Bezprostredne predchádzajúce účtovné obdobie</text:p>
          </table:table-cell>
          <table:covered-table-cell table:style-name="ce49"/>
          <table:table-cell table:style-name="ce26" office:value-type="string" table:number-columns-spanned="2" table:number-rows-spanned="1">
            <text:p>Zmena stavu vnútroorganizačných zásob</text:p>
          </table:table-cell>
          <table:covered-table-cell table:style-name="ce49"/>
          <table:table-cell table:number-columns-repeated="1018"/>
        </table:table-row>
        <table:table-row table:style-name="ro24">
          <table:covered-table-cell table:style-name="ce160"/>
          <table:table-cell table:number-columns-repeated="2" table:style-name="ce118" office:value-type="string">
            <text:p>Konečný zostatok</text:p>
          </table:table-cell>
          <table:table-cell table:style-name="ce118" office:value-type="string">
            <text:p>Začiatočný stav</text:p>
          </table:table-cell>
          <table:table-cell table:style-name="ce118" office:value-type="string">
            <text:p>Bežné účtovné obdobie</text:p>
          </table:table-cell>
          <table:table-cell table:style-name="ce118" office:value-type="string">
            <text:p>Bezprostred- </text:p>
            <text:p>ne predchádza-</text:p>
            <text:p>júce účtovné obdobie</text:p>
          </table:table-cell>
          <table:table-cell table:number-columns-repeated="1018"/>
        </table:table-row>
        <table:table-row table:style-name="ro16">
          <table:table-cell table:style-name="ce24" office:value-type="string">
            <text:p>Nedokončená výroba a polotovary vlastnej výroby</text:p>
          </table:table-cell>
          <table:table-cell table:style-name="ce133" table:formula="of:=SUMIF([$HK.A$1:.A$1048576];&quot;121*&quot;;[$HK.K$1:.K$1048576])-SUMIF([$HK.A$1:.A$1048576];&quot;121*&quot;;[$HK.L$1:.L$1048576])+SUMIF([$HK.A$1:.A$1048576];&quot;122*&quot;;[$HK.K$1:.K$1048576])-SUMIF([$HK.A$1:.A$1048576];&quot;122*&quot;;[$HK.L$1:.L$1048576])" office:value-type="float" office:value="0">
            <text:p>0</text:p>
          </table:table-cell>
          <table:table-cell table:style-name="ce133" table:formula="of:=SUMIF([$HKM.A$1:.A$1048576];&quot;121*&quot;;[$HKM.K$1:.K$1048576])-SUMIF([$HKM.A$1:.A$1048576];&quot;121*&quot;;[$HKM.L$1:.L$1048576])+SUMIF([$HKM.A$1:.A$1048576];&quot;122*&quot;;[$HKM.K$1:.K$1048576])-SUMIF([$HKM.A$1:.A$1048576];&quot;122*&quot;;[$HKM.L$1:.L$1048576])" office:value-type="float" office:value="0">
            <text:p>0</text:p>
          </table:table-cell>
          <table:table-cell table:style-name="ce133" table:formula="of:=SUMIF([$HKM.A$1:.A$1048576];&quot;121*&quot;;[$HKM.C$1:.C$1048576])-SUMIF([$HKM.A$1:.A$1048576];&quot;121*&quot;;[$HKM.D$1:.D$1048576])+SUMIF([$HKM.A$1:.A$1048576];&quot;122*&quot;;[$HKM.C$1:.C$1048576])-SUMIF([$HKM.A$1:.A$1048576];&quot;122*&quot;;[$HKM.D$1:.D$1048576])" office:value-type="float" office:value="0">
            <text:p>0</text:p>
          </table:table-cell>
          <table:table-cell table:style-name="ce133" table:formula="of:=SUMIF([$HK.A$1:.A$1048576];&quot;611*&quot;;[$HK.L$1:.L$1048576])-SUMIF([$HK.A$1:.A$1048576];&quot;611*&quot;;[$HK.K$1:.K$1048576])+SUMIF([$HK.A$1:.A$1048576];&quot;612*&quot;;[$HK.L$1:.L$1048576])-SUMIF([$HK.A$1:.A$1048576];&quot;611*&quot;;[$HK.K$1:.K$1048576])" office:value-type="float" office:value="0">
            <text:p>0</text:p>
          </table:table-cell>
          <table:table-cell table:style-name="ce133" table:formula="of:=SUMIF([$HKM.A$1:.A$1048576];&quot;611*&quot;;[$HKM.L$1:.L$1048576])-SUMIF([$HKM.A$1:.A$1048576];&quot;611*&quot;;[$HKM.K$1:.K$1048576])+SUMIF([$HKM.A$1:.A$1048576];&quot;612*&quot;;[$HKM.L$1:.L$1048576])-SUMIF([$HKM.A$1:.A$1048576];&quot;612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21" office:value-type="string">
            <text:p>Výrobky</text:p>
          </table:table-cell>
          <table:table-cell table:style-name="ce133" table:formula="of:=SUMIF([$HK.A$1:.A$1048576];&quot;123*&quot;;[$HK.K$1:.K$1048576])-SUMIF([$HK.A$1:.A$1048576];&quot;123*&quot;;[$HK.L$1:.L$1048576])" office:value-type="float" office:value="0">
            <text:p>0</text:p>
          </table:table-cell>
          <table:table-cell table:style-name="ce133" table:formula="of:=SUMIF([$HKM.A$1:.A$1048576];&quot;123*&quot;;[$HKM.K$1:.K$1048576])-SUMIF([$HKM.A$1:.A$1048576];&quot;123*&quot;;[$HKM.L$1:.L$1048576])" office:value-type="float" office:value="0">
            <text:p>0</text:p>
          </table:table-cell>
          <table:table-cell table:style-name="ce133" table:formula="of:=SUMIF([$HKM.A$1:.A$1048576];&quot;123*&quot;;[$HKM.C$1:.C$1048576])" office:value-type="float" office:value="0">
            <text:p>0</text:p>
          </table:table-cell>
          <table:table-cell table:style-name="ce133" table:formula="of:=SUMIF([$HK.A$1:.A$1048576];&quot;613*&quot;;[$HK.L$1:.L$1048576])-SUMIF([$HK.A$1:.A$1048576];&quot;613*&quot;;[$HK.K$1:.K$1048576])" office:value-type="float" office:value="0">
            <text:p>0</text:p>
          </table:table-cell>
          <table:table-cell table:style-name="ce133" table:formula="of:=SUMIF([$HKM.A$1:.A$1048576];&quot;613*&quot;;[$HKM.L$1:.L$1048576])-SUMIF([$HKM.A$1:.A$1048576];&quot;613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Zvieratá</text:p>
          </table:table-cell>
          <table:table-cell table:style-name="ce133" table:formula="of:=SUMIF([$HK.A$1:.A$1048576];&quot;124*&quot;;[$HK.K$1:.K$1048576])-SUMIF([$HK.A$1:.A$1048576];&quot;124*&quot;;[$HK.L$1:.L$1048576])" office:value-type="float" office:value="0">
            <text:p>0</text:p>
          </table:table-cell>
          <table:table-cell table:style-name="ce133" table:formula="of:=SUMIF([$HKM.A$1:.A$1048576];&quot;124*&quot;;[$HKM.K$1:.K$1048576])-SUMIF([$HKM.A$1:.A$1048576];&quot;124*&quot;;[$HKM.L$1:.L$1048576])" office:value-type="float" office:value="0">
            <text:p>0</text:p>
          </table:table-cell>
          <table:table-cell table:style-name="ce133" table:formula="of:=SUMIF([$HKM.A$1:.A$1048576];&quot;124*&quot;;[$HKM.C$1:.C$1048576])-SUMIF([$HKM.A$1:.A$1048576];&quot;124*&quot;;[$HKM.D$1:.D$1048576])" office:value-type="float" office:value="0">
            <text:p>0</text:p>
          </table:table-cell>
          <table:table-cell table:style-name="ce133" table:formula="of:=SUMIF([$HK.A$1:.A$1048576];&quot;614*&quot;;[$HK.L$1:.L$1048576])-SUMIF([$HK.A$1:.A$1048576];&quot;614*&quot;;[$HK.K$1:.K$1048576])" office:value-type="float" office:value="0">
            <text:p>0</text:p>
          </table:table-cell>
          <table:table-cell table:style-name="ce133" table:formula="of:=SUMIF([$HKM.A$1:.A$1048576];&quot;614*&quot;;[$HKM.L$1:.L$1048576])-SUMIF([$HKM.A$1:.A$1048576];&quot;614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40">
          <table:table-cell table:style-name="ce7" office:value-type="string">
            <text:p>Spolu</text:p>
          </table:table-cell>
          <table:table-cell table:style-name="ce243" table:number-columns-repeated="2"/>
          <table:table-cell table:style-name="ce246"/>
          <table:table-cell table:style-name="ce168" table:number-columns-repeated="2"/>
          <table:table-cell table:style-name="ce134"/>
          <table:table-cell table:style-name="ce249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Manká a škody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49*&quot;;[$HK.K$1:.K$1048576])-SUMIF([$HK.A$1:.A$1048576];&quot;549*&quot;;[$HK.L$1:.L$1048576])" office:value-type="float" office:value="0">
            <text:p>0</text:p>
          </table:table-cell>
          <table:table-cell table:style-name="ce133" table:formula="of:=SUMIF([$HKM.A$1:.A$1048576];&quot;549*&quot;;[$HKM.K$1:.K$1048576])-SUMIF([$HKM.A$1:.A$1048576];&quot;549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Reprezentačné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13*&quot;;[$HK.K$1:.K$1048576])-SUMIF([$HK.A$1:.A$1048576];&quot;513*&quot;;[$HK.L$1:.L$1048576])" office:value-type="float" office:value="0">
            <text:p>0</text:p>
          </table:table-cell>
          <table:table-cell table:style-name="ce133" table:formula="of:=SUMIF([$HKM.A$1:.A$1048576];&quot;513*&quot;;[$HKM.K$1:.K$1048576])-SUMIF([$HKM.A$1:.A$1048576];&quot;513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Dary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43*&quot;;[$HK.K$1:.K$1048576])-SUMIF([$HK.A$1:.A$1048576];&quot;543*&quot;;[$HK.L$1:.L$1048576])" office:value-type="float" office:value="0">
            <text:p>0</text:p>
          </table:table-cell>
          <table:table-cell table:style-name="ce133" table:formula="of:=SUMIF([$HKM.A$1:.A$1048576];&quot;543*&quot;;[$HKM.K$1:.K$1048576])-SUMIF([$HKM.A$1:.A$1048576];&quot;543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40">
          <table:table-cell table:style-name="ce8" office:value-type="string">
            <text:p>Iné</text:p>
          </table:table-cell>
          <table:table-cell table:number-columns-repeated="2" table:style-name="ce245" office:value-type="string">
            <text:p>x</text:p>
          </table:table-cell>
          <table:table-cell table:style-name="ce248" office:value-type="string">
            <text:p>x</text:p>
          </table:table-cell>
          <table:table-cell table:style-name="ce170" table:number-columns-repeated="2"/>
          <table:table-cell table:style-name="ce134"/>
          <table:table-cell table:style-name="ce249"/>
          <table:table-cell table:style-name="ce134" table:number-columns-repeated="2"/>
          <table:table-cell table:number-columns-repeated="1014"/>
        </table:table-row>
        <table:table-row table:style-name="ro8">
          <table:table-cell table:style-name="ce20" office:value-type="string">
            <text:p>Zmena stavu vnútroorga-nizačných zásob vo výkaze ziskov a strát</text:p>
          </table:table-cell>
          <table:table-cell table:number-columns-repeated="2" table:style-name="ce245" office:value-type="string">
            <text:p>x</text:p>
          </table:table-cell>
          <table:table-cell table:style-name="ce248" office:value-type="string">
            <text:p>x</text:p>
          </table:table-cell>
          <table:table-cell table:style-name="ce147" table:formula="of:=SUMIF([$VZaS.C$1:.C$1048576];&quot;006&quot;;[$VZaS.D$1:.D$1048576])" office:value-type="float" office:value="0">
            <text:p>0</text:p>
          </table:table-cell>
          <table:table-cell table:style-name="ce147" table:formula="of:=SUMIF([$VZaS.C$1:.C$1048576];&quot;006&quot;;[$VZaS.E$1:.E$1048576])" office:value-type="float" office:value="0">
            <text:p>0</text:p>
          </table:table-cell>
          <table:table-cell table:style-name="ce134"/>
          <table:table-cell table:style-name="ce250"/>
          <table:table-cell table:style-name="ce134" table:number-columns-repeated="2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" table:style-name="ta38" table:print="false">
        <table:table-column table:style-name="co66" table:default-cell-style-name="Excel_20_Built-in_20_Normal"/>
        <table:table-column table:style-name="co6" table:number-columns-repeated="2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3. Informácie k časti H. písm. g) <text:s/>prílohy č. 3 o čistom obrate</text:p>
          </table:table-cell>
          <table:table-cell table:number-columns-repeated="1023"/>
        </table:table-row>
        <table:table-row table:style-name="ro34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37">
          <table:table-cell table:style-name="ce144" office:value-type="string">
            <text:p>Tržby za vlastné výrobky</text:p>
          </table:table-cell>
          <table:table-cell table:style-name="ce147" table:formula="of:=SUMIF([$HK.A$1:.A$1048576];&quot;601*&quot;;[$HK.L$1:.L$1048576])-SUMIF([$HK.A$1:.A$1048576];&quot;601*&quot;;[$HK.K$1:.K$1048576])" office:value-type="float" office:value="0">
            <text:p>0</text:p>
          </table:table-cell>
          <table:table-cell table:style-name="ce251" table:formula="of:=SUMIF([$HKM.A$1:.A$1048576];&quot;601*&quot;;[$HKM.L$1:.L$1048576])-SUMIF([$HKM.A$1:.A$1048576];&quot;601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Tržby z predaja služieb</text:p>
          </table:table-cell>
          <table:table-cell table:style-name="ce147" table:formula="of:=SUMIF([$HK.A$1:.A$1048576];&quot;602*&quot;;[$HK.L$1:.L$1048576])-SUMIF([$HK.A$1:.A$1048576];&quot;602*&quot;;[$HK.K$1:.K$1048576])" office:value-type="float" office:value="0">
            <text:p>0</text:p>
          </table:table-cell>
          <table:table-cell table:style-name="ce147" table:formula="of:=SUMIF([$HKM.A$1:.A$1048576];&quot;602*&quot;;[$HKM.L$1:.L$1048576])-SUMIF([$HKM.A$1:.A$1048576];&quot;602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Tržby za tovar</text:p>
          </table:table-cell>
          <table:table-cell table:style-name="ce147" table:formula="of:=SUMIF([$HK.A$1:.A$1048576];&quot;604*&quot;;[$HK.L$1:.L$1048576])-SUMIF([$HK.A$1:.A$1048576];&quot;604*&quot;;[$HK.K$1:.K$1048576])" office:value-type="float" office:value="0">
            <text:p>0</text:p>
          </table:table-cell>
          <table:table-cell table:style-name="ce147" table:formula="of:=SUMIF([$HKM.A$1:.A$1048576];&quot;604*&quot;;[$HKM.L$1:.L$1048576])-SUMIF([$HKM.A$1:.A$1048576];&quot;604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Výnosy zo zákazky</text:p>
          </table:table-cell>
          <table:table-cell table:style-name="ce147" table:formula="of:=SUMIF([$HK.A$1:.A$1048576];&quot;606*&quot;;[$HK.L$1:.L$1048576])-SUMIF([$HK.A$1:.A$1048576];&quot;606*&quot;;[$HK.K$1:.K$1048576])" office:value-type="float" office:value="0">
            <text:p>0</text:p>
          </table:table-cell>
          <table:table-cell table:style-name="ce147" table:formula="of:=SUMIF([$HKM.A$1:.A$1048576];&quot;606*&quot;;[$HKM.L$1:.L$1048576])-SUMIF([$HKM.A$1:.A$1048576];&quot;606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Výnosy z nehnuteľnosti na predaj</text:p>
          </table:table-cell>
          <table:table-cell table:style-name="ce147" table:number-columns-repeated="2"/>
          <table:table-cell table:style-name="ce134"/>
          <table:table-cell table:style-name="ce211"/>
          <table:table-cell/>
          <table:table-cell table:style-name="ce253"/>
          <table:table-cell table:number-columns-repeated="1017"/>
        </table:table-row>
        <table:table-row table:style-name="ro1">
          <table:table-cell table:style-name="ce7" office:value-type="string">
            <text:p>Iné výnosy súvisiace s bežnou činnosťou</text:p>
          </table:table-cell>
          <table:table-cell table:style-name="ce168" table:number-columns-repeated="2"/>
          <table:table-cell table:style-name="ce134" table:number-columns-repeated="2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61" office:value-type="string">
            <text:p>Čistý obrat celkom</text:p>
          </table:table-cell>
          <table:table-cell table:style-name="ce158" table:formula="of:=SUM([.B3:.B8])" office:value-type="float" office:value="0">
            <text:p>0</text:p>
          </table:table-cell>
          <table:table-cell table:style-name="ce158" table:formula="of:=SUM([.C3:.C8])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4" table:style-name="ta39" table:print="false">
        <table:table-column table:style-name="co66" table:default-cell-style-name="Excel_20_Built-in_20_Normal"/>
        <table:table-column table:style-name="co6" table:number-columns-repeated="2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4. Informácie k časti I. prílohy č. 3 o nákladoch voči audítorovi, audítorskej spoločnosti</text:p>
          </table:table-cell>
          <table:table-cell table:number-columns-repeated="2"/>
          <table:table-cell table:style-name="ce134" table:number-columns-repeated="2"/>
          <table:table-cell table:number-columns-repeated="1019"/>
        </table:table-row>
        <table:table-row table:style-name="ro16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49" office:value-type="string">
            <text:p>Bezprostredne predchádzajúce účtovné obdobie</text:p>
          </table:table-cell>
          <table:table-cell table:style-name="ce134" table:number-columns-repeated="2"/>
          <table:table-cell table:number-columns-repeated="1019"/>
        </table:table-row>
        <table:table-row table:style-name="ro39">
          <table:table-cell table:style-name="ce19" office:value-type="string">
            <text:p>Náklady voči audítorovi, audítorskej spoločnosti, z toho:</text:p>
          </table:table-cell>
          <table:table-cell table:style-name="ce147" table:number-columns-repeated="2"/>
          <table:table-cell table:number-columns-repeated="1021"/>
        </table:table-row>
        <table:table-row table:style-name="ro16">
          <table:table-cell table:style-name="ce7" office:value-type="string">
            <text:p>náklady za overenie individuálnej účtovnej závierk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iné uisťovacie audítorské služb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súvisiace audítorské služb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daňové poradenstvo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8" office:value-type="string">
            <text:p>ostatné neaudítorské služby</text:p>
          </table:table-cell>
          <table:table-cell table:style-name="ce170" table:number-columns-repeated="2"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5" table:style-name="ta40" table:print="false">
        <table:table-column table:style-name="co69" table:default-cell-style-name="Excel_20_Built-in_20_Normal"/>
        <table:table-column table:style-name="co70" table:default-cell-style-name="Excel_20_Built-in_20_Normal"/>
        <table:table-column table:style-name="co49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5. Informácie k časti J. písm. a) až e) prílohy č. 3 o daniach z príjmov</text:p>
          </table:table-cell>
          <table:table-cell table:number-columns-repeated="1023"/>
        </table:table-row>
        <table:table-row table:style-name="ro16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8">
          <table:table-cell table:style-name="ce24" office:value-type="string">
            <text:p>Suma odloženej daňovej pohľadávky účtovanej ako náklad alebo výnos vyplývajúca zo zmeny sadzby dane z príjmov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8">
          <table:table-cell table:style-name="ce254" office:value-type="string">
            <text:p>Suma odloženého daňového záväzku účtovaného ako náklad alebo výnos vyplývajúci zo zmeny sadzby dane z príjmov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1">
          <table:table-cell table:style-name="ce21" office:value-type="string">
            <text:p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2">
          <table:table-cell table:style-name="ce7" office:value-type="string">
            <text:p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2">
          <table:table-cell table:style-name="ce24" office:value-type="string">
            <text:p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8">
          <table:table-cell table:style-name="ce255" office:value-type="string">
            <text:p>Suma odloženej dani z príjmov, ktorá sa vzťahuje na položky účtované priamo na účty vlastného imania bez účtovania na účty nákladov a výnosov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6" table:style-name="ta41" table:print="false">
        <table:table-column table:style-name="co71" table:default-cell-style-name="Excel_20_Built-in_20_Normal"/>
        <table:table-column table:style-name="co72" table:default-cell-style-name="Excel_20_Built-in_20_Normal"/>
        <table:table-column table:style-name="co73" table:default-cell-style-name="Excel_20_Built-in_20_Normal"/>
        <table:table-column table:style-name="co72" table:number-columns-repeated="2" table:default-cell-style-name="Excel_20_Built-in_20_Normal"/>
        <table:table-column table:style-name="co15" table:default-cell-style-name="Excel_20_Built-in_20_Normal"/>
        <table:table-column table:style-name="co7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6. Informácie k časti J. <text:s/>písm. f) a g) prílohy č. 3 o daniach z príjmov</text:p>
          </table:table-cell>
          <table:table-cell table:number-columns-repeated="1023"/>
        </table:table-row>
        <table:table-row table:style-name="ro5">
          <table:table-cell table:style-name="ce26" office:value-type="string" table:number-columns-spanned="1" table:number-rows-spanned="2">
            <text:p>Názov položky</text:p>
          </table:table-cell>
          <table:table-cell table:style-name="ce26" office:value-type="string" table:number-columns-spanned="3" table:number-rows-spanned="1">
            <text:p>Bežné účtovné obdobie</text:p>
          </table:table-cell>
          <table:covered-table-cell table:style-name="ce41"/>
          <table:covered-table-cell table:style-name="ce49"/>
          <table:table-cell table:style-name="ce26" office:value-type="string" table:number-columns-spanned="3" table:number-rows-spanned="1">
            <text:p>Bezprostredne predchádzajúce 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88"/>
          <table:table-cell table:style-name="ce118" office:value-type="string">
            <text:p>Základ dane</text:p>
          </table:table-cell>
          <table:table-cell table:style-name="ce118" office:value-type="string">
            <text:p>Daň</text:p>
          </table:table-cell>
          <table:table-cell table:style-name="ce118" office:value-type="string">
            <text:p>Daň v %</text:p>
          </table:table-cell>
          <table:table-cell table:style-name="ce118" office:value-type="string">
            <text:p>Základ dane</text:p>
          </table:table-cell>
          <table:table-cell table:style-name="ce118" office:value-type="string">
            <text:p>Daň</text:p>
          </table:table-cell>
          <table:table-cell table:style-name="ce118" office:value-type="string">
            <text:p>Daň v %</text:p>
          </table:table-cell>
          <table:table-cell table:style-name="ce260" table:number-columns-repeated="1017"/>
        </table:table-row>
        <table:table-row table:style-name="ro16">
          <table:table-cell table:style-name="ce7" office:value-type="string">
            <text:p>Výsledok hospodárenia pred <text:s/>zdanením, z toho:</text:p>
          </table:table-cell>
          <table:table-cell table:style-name="ce203" table:formula="of:=SUMIF([$VZaS.C$1:.C$1048576];&quot;056&quot;;[$VZaS.D$1:.D$1048576])" office:value-type="float" office:value="0">
            <text:p>0</text:p>
          </table:table-cell>
          <table:table-cell table:style-name="ce256" office:value-type="string">
            <text:p>x</text:p>
          </table:table-cell>
          <table:table-cell table:style-name="ce257" office:value-type="string">
            <text:p>x</text:p>
          </table:table-cell>
          <table:table-cell table:style-name="ce203" table:formula="of:=SUMIF([$VZaS.C$1:.C$1048576];&quot;056&quot;;[$VZaS.E$1:.E$1048576])" office:value-type="float" office:value="0">
            <text:p>0</text:p>
          </table:table-cell>
          <table:table-cell table:style-name="ce256" office:value-type="string">
            <text:p>x</text:p>
          </table:table-cell>
          <table:table-cell table:style-name="ce257" office:value-type="string">
            <text:p>x</text:p>
          </table:table-cell>
          <table:table-cell table:style-name="ce261" table:number-columns-repeated="2"/>
          <table:table-cell table:style-name="ce262"/>
          <table:table-cell table:number-columns-repeated="1014"/>
        </table:table-row>
        <table:table-row table:style-name="ro25">
          <table:table-cell table:style-name="ce7" office:value-type="string">
            <text:p>teoretická daň </text:p>
          </table:table-cell>
          <table:table-cell table:style-name="ce256" office:value-type="string">
            <text:p>x</text:p>
          </table:table-cell>
          <table:table-cell table:style-name="ce146"/>
          <table:table-cell table:style-name="ce258"/>
          <table:table-cell table:style-name="ce256" office:value-type="string">
            <text:p>x</text:p>
          </table:table-cell>
          <table:table-cell table:style-name="ce146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Daňovo neuznané náklady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Výnosy nepodliehajúce dani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Umorenie daňovej straty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Iné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Spolu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Splatná daň z príjmov</text:p>
          </table:table-cell>
          <table:table-cell table:style-name="ce256" office:value-type="string">
            <text:p>x</text:p>
          </table:table-cell>
          <table:table-cell table:style-name="ce203" table:formula="of:=SUMIF([$VZaS.C$1:.C$1048576];&quot;058&quot;;[$VZaS.D$1:.D$1048576])" office:value-type="float" office:value="0">
            <text:p>0</text:p>
          </table:table-cell>
          <table:table-cell table:style-name="ce258"/>
          <table:table-cell table:style-name="ce256" office:value-type="string">
            <text:p>x</text:p>
          </table:table-cell>
          <table:table-cell table:style-name="ce203" table:formula="of:=SUMIF([$VZaS.C$1:.C$1048576];&quot;058&quot;;[$VZaS.E$1:.E$1048576])" office:value-type="float" office:value="0">
            <text:p>0</text:p>
          </table:table-cell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Odložená daň z príjmov</text:p>
          </table:table-cell>
          <table:table-cell table:style-name="ce256" office:value-type="string">
            <text:p>x</text:p>
          </table:table-cell>
          <table:table-cell table:style-name="ce203" table:formula="of:=SUMIF([$VZaS.C$1:.C$1048576];&quot;059&quot;;[$VZaS.D$1:.D$1048576])" office:value-type="float" office:value="0">
            <text:p>0</text:p>
          </table:table-cell>
          <table:table-cell table:style-name="ce258"/>
          <table:table-cell table:style-name="ce256" office:value-type="string">
            <text:p>x</text:p>
          </table:table-cell>
          <table:table-cell table:style-name="ce203" table:formula="of:=SUMIF([$VZaS.C$1:.C$1048576];&quot;059&quot;;[$VZaS.E$1:.E$1048576])" office:value-type="float" office:value="0">
            <text:p>0</text:p>
          </table:table-cell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8" office:value-type="string">
            <text:p>Celková daň z príjmov </text:p>
          </table:table-cell>
          <table:table-cell table:style-name="ce214" office:value-type="string">
            <text:p>x</text:p>
          </table:table-cell>
          <table:table-cell table:style-name="ce154"/>
          <table:table-cell table:style-name="ce259"/>
          <table:table-cell table:style-name="ce214" office:value-type="string">
            <text:p>x</text:p>
          </table:table-cell>
          <table:table-cell table:style-name="ce154"/>
          <table:table-cell table:style-name="ce259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1" table:style-name="ta42" table:print="false">
        <table:table-column table:style-name="co50" table:default-cell-style-name="Excel_20_Built-in_20_Normal"/>
        <table:table-column table:style-name="co3" table:number-columns-repeated="1023" table:default-cell-style-name="Excel_20_Built-in_20_Normal"/>
        <table:table-row table:style-name="ro1">
          <table:table-cell office:value-type="string">
            <text:p>GL,PS,013,MD-D</text:p>
          </table:table-cell>
          <table:table-cell office:value-type="string">
            <text:p>PS,Z,CO</text:p>
          </table:table-cell>
          <table:table-cell table:number-columns-repeated="1022"/>
        </table:table-row>
        <table:table-row table:style-name="ro1">
          <table:table-cell office:value-type="string">
            <text:p>BS,015,B</text:p>
          </table:table-cell>
          <table:table-cell office:value-type="string">
            <text:p>B,K,N,M</text:p>
          </table:table-cell>
          <table:table-cell table:number-columns-repeated="1022"/>
        </table:table-row>
        <table:table-row table:style-name="ro1">
          <table:table-cell office:value-type="string">
            <text:p>BS,110,S</text:p>
          </table:table-cell>
          <table:table-cell office:value-type="string">
            <text:p>S,M</text:p>
          </table:table-cell>
          <table:table-cell table:number-columns-repeated="1022"/>
        </table:table-row>
        <table:table-row table:style-name="ro1">
          <table:table-cell office:value-type="string">
            <text:p>IS,020,S</text:p>
          </table:table-cell>
          <table:table-cell office:value-type="string">
            <text:p>S,M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" table:style-name="ta43" table:print="false">
        <office:forms form:automatic-focus="false" form:apply-design-mode="false"/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Účet</text:p>
          </table:table-cell>
          <table:table-cell table:style-name="ce266" office:value-type="string">
            <text:p>Názov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13000</text:p>
          </table:table-cell>
          <table:table-cell table:style-name="ce267" office:value-type="string">
            <text:p>Softvér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423">
            <text:p>2423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423">
            <text:p>2423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423">
            <text:p>2423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1000</text:p>
          </table:table-cell>
          <table:table-cell table:style-name="ce267" office:value-type="string">
            <text:p>Stavb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74895">
            <text:p>274895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74895">
            <text:p>274895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74895">
            <text:p>274895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2000</text:p>
          </table:table-cell>
          <table:table-cell table:style-name="ce267" office:value-type="string">
            <text:p>Samost.hnuteľ. veci a súbory hnuteľ.vecí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647306">
            <text:p>647306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647306">
            <text:p>647306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647306">
            <text:p>647306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31000</text:p>
          </table:table-cell>
          <table:table-cell table:style-name="ce267" office:value-type="string">
            <text:p>Pozem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3714">
            <text:p>23714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3714">
            <text:p>23714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714">
            <text:p>23714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73000</text:p>
          </table:table-cell>
          <table:table-cell table:style-name="ce267" office:value-type="string">
            <text:p>Oprávky k softvéru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25">
            <text:p>2325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325">
            <text:p>2325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325">
            <text:p>2325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1000</text:p>
          </table:table-cell>
          <table:table-cell table:style-name="ce267" office:value-type="string">
            <text:p>Oprávky k stavbám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56183">
            <text:p>256183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56183">
            <text:p>25618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56183">
            <text:p>25618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2000</text:p>
          </table:table-cell>
          <table:table-cell table:style-name="ce267" office:value-type="string">
            <text:p>Oprávky k samostat.hnut.veciam a súborom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638671">
            <text:p>638671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638671">
            <text:p>638671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38671">
            <text:p>638671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3000</text:p>
          </table:table-cell>
          <table:table-cell table:style-name="ce267" office:value-type="string">
            <text:p>OPRAVKY K DOPR. PROSTRIEDKOM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3563">
            <text:p>3563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563">
            <text:p>356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563">
            <text:p>356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000</text:p>
          </table:table-cell>
          <table:table-cell table:style-name="ce267" office:value-type="string">
            <text:p>Materiál na sklad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8018">
            <text:p>28018,00</text:p>
          </table:table-cell>
          <table:table-cell table:style-name="ce270" office:value-type="float" office:value="18787.15">
            <text:p>18787,15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28018">
            <text:p>28018,00</text:p>
          </table:table-cell>
          <table:table-cell table:style-name="ce270" office:value-type="float" office:value="18787.15">
            <text:p>18787,15</text:p>
          </table:table-cell>
          <table:table-cell table:style-name="ce270" office:value-type="float" office:value="9230.85">
            <text:p>9230,85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101</text:p>
          </table:table-cell>
          <table:table-cell table:style-name="ce267" office:value-type="string">
            <text:p>Material na sklade PAC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7.85">
            <text:p>17,8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7.85">
            <text:p>17,8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7.85">
            <text:p>17,8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923</text:p>
          </table:table-cell>
          <table:table-cell table:style-name="ce267" office:value-type="string">
            <text:p>Marerial na sklade Flase Neal.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9213">
            <text:p>9213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9213">
            <text:p>921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9213">
            <text:p>921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23000</text:p>
          </table:table-cell>
          <table:table-cell table:style-name="ce267" office:value-type="string">
            <text:p>Výrob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492">
            <text:p>2492,00</text:p>
          </table:table-cell>
          <table:table-cell table:style-name="ce270" office:value-type="float" office:value="2492.14">
            <text:p>2492,14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2492">
            <text:p>2492,00</text:p>
          </table:table-cell>
          <table:table-cell table:style-name="ce270" office:value-type="float" office:value="2492.14">
            <text:p>2492,1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0.14">
            <text:p>0,1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32000</text:p>
          </table:table-cell>
          <table:table-cell table:style-name="ce267" office:value-type="string">
            <text:p>Tovar na sklade a v predajni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490">
            <text:p>1490,00</text:p>
          </table:table-cell>
          <table:table-cell table:style-name="ce270" office:value-type="float" office:value="1489.49">
            <text:p>1489,49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1490">
            <text:p>1490,00</text:p>
          </table:table-cell>
          <table:table-cell table:style-name="ce270" office:value-type="float" office:value="1489.49">
            <text:p>1489,49</text:p>
          </table:table-cell>
          <table:table-cell table:style-name="ce270" office:value-type="float" office:value="0.51">
            <text:p>0,51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000</text:p>
          </table:table-cell>
          <table:table-cell table:style-name="ce267" office:value-type="string">
            <text:p>Pokladnic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67027.14">
            <text:p>167027,14</text:p>
          </table:table-cell>
          <table:table-cell table:style-name="ce270" office:value-type="float" office:value="151581.98">
            <text:p>151581,98</text:p>
          </table:table-cell>
          <table:table-cell table:style-name="ce270" office:value-type="float" office:value="8584.56">
            <text:p>8584,56</text:p>
          </table:table-cell>
          <table:table-cell table:style-name="ce270" office:value-type="float" office:value="7334.66">
            <text:p>7334,66</text:p>
          </table:table-cell>
          <table:table-cell table:style-name="ce270" office:value-type="float" office:value="175611.7">
            <text:p>175611,70</text:p>
          </table:table-cell>
          <table:table-cell table:style-name="ce270" office:value-type="float" office:value="158916.64">
            <text:p>158916,64</text:p>
          </table:table-cell>
          <table:table-cell table:style-name="ce270" office:value-type="float" office:value="16695.06">
            <text:p>16695,06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000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49994.48">
            <text:p>249994,48</text:p>
          </table:table-cell>
          <table:table-cell table:style-name="ce270" office:value-type="float" office:value="238764.51">
            <text:p>238764,51</text:p>
          </table:table-cell>
          <table:table-cell table:style-name="ce270" office:value-type="float" office:value="29710.56">
            <text:p>29710,56</text:p>
          </table:table-cell>
          <table:table-cell table:style-name="ce270" office:value-type="float" office:value="19418.98">
            <text:p>19418,98</text:p>
          </table:table-cell>
          <table:table-cell table:style-name="ce270" office:value-type="float" office:value="279705.04">
            <text:p>279705,04</text:p>
          </table:table-cell>
          <table:table-cell table:style-name="ce270" office:value-type="float" office:value="258183.49">
            <text:p>258183,49</text:p>
          </table:table-cell>
          <table:table-cell table:style-name="ce270" office:value-type="float" office:value="21521.55">
            <text:p>21521,55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110</text:p>
          </table:table-cell>
          <table:table-cell table:style-name="ce267" office:value-type="string">
            <text:p>DEVIZOVY UCET VUB v CZK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599.93">
            <text:p>599,93</text:p>
          </table:table-cell>
          <table:table-cell table:style-name="ce270" office:value-type="float" office:value="72.27">
            <text:p>72,2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7.78">
            <text:p>7,78</text:p>
          </table:table-cell>
          <table:table-cell table:style-name="ce270" office:value-type="float" office:value="599.93">
            <text:p>599,93</text:p>
          </table:table-cell>
          <table:table-cell table:style-name="ce270" office:value-type="float" office:value="80.05">
            <text:p>80,05</text:p>
          </table:table-cell>
          <table:table-cell table:style-name="ce270" office:value-type="float" office:value="519.88">
            <text:p>519,8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300</text:p>
          </table:table-cell>
          <table:table-cell table:style-name="ce267" office:value-type="string">
            <text:p>BANKOVY UCET SLSP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2" table:style-name="ce270" office:value-type="float" office:value="5.1">
            <text:p>5,10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number-columns-repeated="2" table:style-name="ce270" office:value-type="float" office:value="5.1">
            <text:p>5,10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400</text:p>
          </table:table-cell>
          <table:table-cell table:style-name="ce267"/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0.27">
            <text:p>30,27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30.27">
            <text:p>30,2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0.27">
            <text:p>30,27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000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4436">
            <text:p>44436,00</text:p>
          </table:table-cell>
          <table:table-cell table:style-name="ce270" office:value-type="float" office:value="45156">
            <text:p>45156,00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44436">
            <text:p>44436,00</text:p>
          </table:table-cell>
          <table:table-cell table:style-name="ce270" office:value-type="float" office:value="45156">
            <text:p>45156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720">
            <text:p>72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100</text:p>
          </table:table-cell>
          <table:table-cell table:style-name="ce267" office:value-type="string">
            <text:p>Peniaze za TOB Cistiaren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0089.49">
            <text:p>10089,49</text:p>
          </table:table-cell>
          <table:table-cell table:style-name="ce270" office:value-type="float" office:value="8686.47">
            <text:p>8686,47</text:p>
          </table:table-cell>
          <table:table-cell table:style-name="ce270" office:value-type="float" office:value="921.09">
            <text:p>921,09</text:p>
          </table:table-cell>
          <table:table-cell table:style-name="ce270" office:value-type="float" office:value="3359.67">
            <text:p>3359,67</text:p>
          </table:table-cell>
          <table:table-cell table:style-name="ce270" office:value-type="float" office:value="11010.58">
            <text:p>11010,58</text:p>
          </table:table-cell>
          <table:table-cell table:style-name="ce270" office:value-type="float" office:value="12046.14">
            <text:p>12046,1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035.56">
            <text:p>1035,56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300</text:p>
          </table:table-cell>
          <table:table-cell table:style-name="ce267" office:value-type="string">
            <text:p>Peniaze za TOB Odbyt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41089.74">
            <text:p>141089,74</text:p>
          </table:table-cell>
          <table:table-cell table:style-name="ce270" office:value-type="float" office:value="142397.67">
            <text:p>142397,67</text:p>
          </table:table-cell>
          <table:table-cell table:style-name="ce270" office:value-type="float" office:value="8039.56">
            <text:p>8039,56</text:p>
          </table:table-cell>
          <table:table-cell table:style-name="ce270" office:value-type="float" office:value="5224.89">
            <text:p>5224,89</text:p>
          </table:table-cell>
          <table:table-cell table:style-name="ce270" office:value-type="float" office:value="149129.3">
            <text:p>149129,30</text:p>
          </table:table-cell>
          <table:table-cell table:style-name="ce270" office:value-type="float" office:value="147622.56">
            <text:p>147622,56</text:p>
          </table:table-cell>
          <table:table-cell table:style-name="ce270" office:value-type="float" office:value="1506.74">
            <text:p>1506,74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000</text:p>
          </table:table-cell>
          <table:table-cell table:style-name="ce267" office:value-type="string">
            <text:p>Odberatel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51956.12">
            <text:p>251956,12</text:p>
          </table:table-cell>
          <table:table-cell table:style-name="ce270" office:value-type="float" office:value="229692.98">
            <text:p>229692,98</text:p>
          </table:table-cell>
          <table:table-cell table:style-name="ce270" office:value-type="float" office:value="20705.83">
            <text:p>20705,83</text:p>
          </table:table-cell>
          <table:table-cell table:style-name="ce270" office:value-type="float" office:value="30697.39">
            <text:p>30697,39</text:p>
          </table:table-cell>
          <table:table-cell table:style-name="ce270" office:value-type="float" office:value="272661.95">
            <text:p>272661,95</text:p>
          </table:table-cell>
          <table:table-cell table:style-name="ce270" office:value-type="float" office:value="260390.37">
            <text:p>260390,37</text:p>
          </table:table-cell>
          <table:table-cell table:style-name="ce270" office:value-type="float" office:value="12271.58">
            <text:p>12271,5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200</text:p>
          </table:table-cell>
          <table:table-cell table:style-name="ce267" office:value-type="string">
            <text:p>ODBERATEL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71536">
            <text:p>371536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371536">
            <text:p>371536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71536">
            <text:p>371536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5200</text:p>
          </table:table-cell>
          <table:table-cell table:style-name="ce267" office:value-type="string">
            <text:p>OSTATNE POHLADAVKY OK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76.38">
            <text:p>76,3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76.38">
            <text:p>76,3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76.38">
            <text:p>76,3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000</text:p>
          </table:table-cell>
          <table:table-cell table:style-name="ce267" office:value-type="string">
            <text:p>Dodávatel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51902.69">
            <text:p>251902,69</text:p>
          </table:table-cell>
          <table:table-cell table:style-name="ce270" office:value-type="float" office:value="242052.64">
            <text:p>242052,64</text:p>
          </table:table-cell>
          <table:table-cell table:style-name="ce270" office:value-type="float" office:value="17465.08">
            <text:p>17465,08</text:p>
          </table:table-cell>
          <table:table-cell table:style-name="ce270" office:value-type="float" office:value="34274.3">
            <text:p>34274,30</text:p>
          </table:table-cell>
          <table:table-cell table:style-name="ce270" office:value-type="float" office:value="269367.77">
            <text:p>269367,77</text:p>
          </table:table-cell>
          <table:table-cell table:style-name="ce270" office:value-type="float" office:value="276326.94">
            <text:p>276326,9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959.17">
            <text:p>6959,1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100</text:p>
          </table:table-cell>
          <table:table-cell table:style-name="ce267" office:value-type="string">
            <text:p>DODAVATEL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481948">
            <text:p>481948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481948">
            <text:p>481948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81948">
            <text:p>481948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3000</text:p>
          </table:table-cell>
          <table:table-cell table:style-name="ce267" office:value-type="string">
            <text:p>Krátkodobé rezerv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3">
            <text:p>13,00</text:p>
          </table:table-cell>
          <table:table-cell table:style-name="ce270" office:value-type="float" office:value="1244.46">
            <text:p>1244,46</text:p>
          </table:table-cell>
          <table:table-cell table:style-name="ce270" office:value-type="float" office:value="1864.18">
            <text:p>1864,18</text:p>
          </table:table-cell>
          <table:table-cell table:style-name="ce270" office:value-type="float" office:value="1244.46">
            <text:p>1244,46</text:p>
          </table:table-cell>
          <table:table-cell table:style-name="ce270" office:value-type="float" office:value="1877.18">
            <text:p>1877,1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32.72">
            <text:p>632,72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1000</text:p>
          </table:table-cell>
          <table:table-cell table:style-name="ce267" office:value-type="string">
            <text:p>Zamestnanci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4103.27">
            <text:p>34103,27</text:p>
          </table:table-cell>
          <table:table-cell table:style-name="ce270" office:value-type="float" office:value="39107.81">
            <text:p>39107,81</text:p>
          </table:table-cell>
          <table:table-cell table:style-name="ce270" office:value-type="float" office:value="3001.98">
            <text:p>3001,98</text:p>
          </table:table-cell>
          <table:table-cell table:style-name="ce270" office:value-type="float" office:value="3335.08">
            <text:p>3335,08</text:p>
          </table:table-cell>
          <table:table-cell table:style-name="ce270" office:value-type="float" office:value="37105.25">
            <text:p>37105,25</text:p>
          </table:table-cell>
          <table:table-cell table:style-name="ce270" office:value-type="float" office:value="42442.89">
            <text:p>42442,8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337.64">
            <text:p>5337,6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5000</text:p>
          </table:table-cell>
          <table:table-cell table:style-name="ce267" office:value-type="string">
            <text:p>Pohľadávky voči zamestnancom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664">
            <text:p>664,00</text:p>
          </table:table-cell>
          <table:table-cell table:style-name="ce270" office:value-type="float" office:value="1402.86">
            <text:p>1402,8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01.83">
            <text:p>101,83</text:p>
          </table:table-cell>
          <table:table-cell table:style-name="ce270" office:value-type="float" office:value="664">
            <text:p>664,00</text:p>
          </table:table-cell>
          <table:table-cell table:style-name="ce270" office:value-type="float" office:value="1504.69">
            <text:p>1504,6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840.69">
            <text:p>840,6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5200</text:p>
          </table:table-cell>
          <table:table-cell table:style-name="ce267" office:value-type="string">
            <text:p>Pohladavky za str.list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463.94">
            <text:p>1463,94</text:p>
          </table:table-cell>
          <table:table-cell table:style-name="ce270" office:value-type="float" office:value="4.32">
            <text:p>4,32</text:p>
          </table:table-cell>
          <table:table-cell table:style-name="ce270" office:value-type="float" office:value="207.99">
            <text:p>207,99</text:p>
          </table:table-cell>
          <table:table-cell table:style-name="ce270" office:value-type="float" office:value="82.38">
            <text:p>82,38</text:p>
          </table:table-cell>
          <table:table-cell table:style-name="ce270" office:value-type="float" office:value="1671.93">
            <text:p>1671,93</text:p>
          </table:table-cell>
          <table:table-cell table:style-name="ce270" office:value-type="float" office:value="86.7">
            <text:p>86,70</text:p>
          </table:table-cell>
          <table:table-cell table:style-name="ce270" office:value-type="float" office:value="1585.23">
            <text:p>1585,23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6000</text:p>
          </table:table-cell>
          <table:table-cell table:style-name="ce267" office:value-type="string">
            <text:p>Zúčt. s inštitúciami soc. zabezpečen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4468.14">
            <text:p>14468,14</text:p>
          </table:table-cell>
          <table:table-cell table:style-name="ce270" office:value-type="float" office:value="14945.8">
            <text:p>14945,80</text:p>
          </table:table-cell>
          <table:table-cell table:style-name="ce270" office:value-type="float" office:value="1261.64">
            <text:p>1261,64</text:p>
          </table:table-cell>
          <table:table-cell table:style-name="ce270" office:value-type="float" office:value="1399.97">
            <text:p>1399,97</text:p>
          </table:table-cell>
          <table:table-cell table:style-name="ce270" office:value-type="float" office:value="15729.78">
            <text:p>15729,78</text:p>
          </table:table-cell>
          <table:table-cell table:style-name="ce270" office:value-type="float" office:value="16345.77">
            <text:p>16345,77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15.99">
            <text:p>615,9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1000</text:p>
          </table:table-cell>
          <table:table-cell table:style-name="ce267" office:value-type="string">
            <text:p>Daň z príjmov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110.69">
            <text:p>1110,69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110.69">
            <text:p>1110,6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110.69">
            <text:p>1110,69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2000</text:p>
          </table:table-cell>
          <table:table-cell table:style-name="ce267" office:value-type="string">
            <text:p>Ostatné priame dan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249.27">
            <text:p>1249,27</text:p>
          </table:table-cell>
          <table:table-cell table:style-name="ce270" office:value-type="float" office:value="1455.64">
            <text:p>1455,64</text:p>
          </table:table-cell>
          <table:table-cell table:style-name="ce270" office:value-type="float" office:value="286.32">
            <text:p>286,32</text:p>
          </table:table-cell>
          <table:table-cell table:style-name="ce270" office:value-type="float" office:value="189.72">
            <text:p>189,72</text:p>
          </table:table-cell>
          <table:table-cell table:style-name="ce270" office:value-type="float" office:value="1535.59">
            <text:p>1535,59</text:p>
          </table:table-cell>
          <table:table-cell table:style-name="ce270" office:value-type="float" office:value="1645.36">
            <text:p>1645,3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09.77">
            <text:p>109,7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000</text:p>
          </table:table-cell>
          <table:table-cell table:style-name="ce267" office:value-type="string">
            <text:p>Daň z pridanej hodnot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9336.15">
            <text:p>9336,15</text:p>
          </table:table-cell>
          <table:table-cell table:style-name="ce270" office:value-type="float" office:value="5624">
            <text:p>5624,00</text:p>
          </table:table-cell>
          <table:table-cell table:style-name="ce270" office:value-type="float" office:value="1414.42">
            <text:p>1414,4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0750.57">
            <text:p>10750,57</text:p>
          </table:table-cell>
          <table:table-cell table:style-name="ce270" office:value-type="float" office:value="5624">
            <text:p>5624,00</text:p>
          </table:table-cell>
          <table:table-cell table:style-name="ce270" office:value-type="float" office:value="5126.57">
            <text:p>5126,57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810</text:p>
          </table:table-cell>
          <table:table-cell table:style-name="ce267" office:value-type="string">
            <text:p>Vstup tuzemsko 10%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.68">
            <text:p>2,6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.68">
            <text:p>2,6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.68">
            <text:p>2,6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819</text:p>
          </table:table-cell>
          <table:table-cell table:style-name="ce267" office:value-type="string">
            <text:p>Vstup tuzemsko 19%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6055.74">
            <text:p>36055,7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702.3">
            <text:p>2702,3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8758.04">
            <text:p>38758,0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8758.04">
            <text:p>38758,04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822</text:p>
          </table:table-cell>
          <table:table-cell table:style-name="ce267" office:value-type="string">
            <text:p>Vstup nadobudn. tovaru z EÚ 19%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1899.54">
            <text:p>11899,5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720.83">
            <text:p>3720,8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5620.37">
            <text:p>15620,3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5620.37">
            <text:p>15620,37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919</text:p>
          </table:table-cell>
          <table:table-cell table:style-name="ce267" office:value-type="string">
            <text:p>Výstup tuzemsko 19%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45468.31">
            <text:p>45468,3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4196.4">
            <text:p>4196,4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49664.71">
            <text:p>49664,7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9664.71">
            <text:p>49664,71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922</text:p>
          </table:table-cell>
          <table:table-cell table:style-name="ce267" office:value-type="string">
            <text:p>Výstup nadobud. tovaru z EÚ 19%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1899.54">
            <text:p>11899,5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720.83">
            <text:p>3720,8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5620.37">
            <text:p>15620,37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5620.37">
            <text:p>15620,3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7000</text:p>
          </table:table-cell>
          <table:table-cell table:style-name="ce267" office:value-type="string">
            <text:p>Ostatné dotáci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960">
            <text:p>96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960">
            <text:p>96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960">
            <text:p>960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54000</text:p>
          </table:table-cell>
          <table:table-cell table:style-name="ce267" office:value-type="string">
            <text:p>Pohľadávky voči spoločníkom pri strat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826">
            <text:p>1826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826">
            <text:p>1826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826">
            <text:p>1826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65000</text:p>
          </table:table-cell>
          <table:table-cell table:style-name="ce267" office:value-type="string">
            <text:p>Ostatné záväzky voči spoločníkom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9650">
            <text:p>3965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39650">
            <text:p>3965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9650">
            <text:p>3965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65100</text:p>
          </table:table-cell>
          <table:table-cell table:style-name="ce267" office:value-type="string">
            <text:p>Ostatne záv.voči spoločníkom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700">
            <text:p>70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700">
            <text:p>70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700">
            <text:p>70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79000</text:p>
          </table:table-cell>
          <table:table-cell table:style-name="ce267" office:value-type="string">
            <text:p>Iné záväz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8786.06">
            <text:p>8786,06</text:p>
          </table:table-cell>
          <table:table-cell table:style-name="ce270" office:value-type="float" office:value="12617.08">
            <text:p>12617,08</text:p>
          </table:table-cell>
          <table:table-cell table:style-name="ce270" office:value-type="float" office:value="329.44">
            <text:p>329,44</text:p>
          </table:table-cell>
          <table:table-cell table:style-name="ce270" office:value-type="float" office:value="9467.17">
            <text:p>9467,17</text:p>
          </table:table-cell>
          <table:table-cell table:style-name="ce270" office:value-type="float" office:value="9115.5">
            <text:p>9115,50</text:p>
          </table:table-cell>
          <table:table-cell table:style-name="ce270" office:value-type="float" office:value="22084.25">
            <text:p>22084,2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968.75">
            <text:p>12968,7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3000</text:p>
          </table:table-cell>
          <table:table-cell table:style-name="ce267" office:value-type="string">
            <text:p>Výdavky budúcich období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2155">
            <text:p>12155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5607.8">
            <text:p>5607,80</text:p>
          </table:table-cell>
          <table:table-cell table:style-name="ce270" office:value-type="float" office:value="44.95">
            <text:p>44,95</text:p>
          </table:table-cell>
          <table:table-cell table:style-name="ce270" office:value-type="float" office:value="17762.8">
            <text:p>17762,80</text:p>
          </table:table-cell>
          <table:table-cell table:style-name="ce270" office:value-type="float" office:value="44.95">
            <text:p>44,95</text:p>
          </table:table-cell>
          <table:table-cell table:style-name="ce270" office:value-type="float" office:value="17717.85">
            <text:p>17717,85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91000</text:p>
          </table:table-cell>
          <table:table-cell table:style-name="ce267" office:value-type="string">
            <text:p>Opravná položka k pohľadávkam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1080">
            <text:p>1108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1080">
            <text:p>1108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1080">
            <text:p>1108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95000</text:p>
          </table:table-cell>
          <table:table-cell table:style-name="ce267" office:value-type="string">
            <text:p>Vnútorné zúčtovani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number-columns-repeated="2" table:style-name="ce270" office:value-type="float" office:value="617.76">
            <text:p>617,76</text:p>
          </table:table-cell>
          <table:table-cell table:style-name="ce271" office:value-type="currency" office:currency="EUR" office:value="0">
            <text:p>0,00 €</text:p>
          </table:table-cell>
          <table:table-cell table:number-columns-repeated="2" table:style-name="ce270" office:value-type="float" office:value="617.76">
            <text:p>617,76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000</text:p>
          </table:table-cell>
          <table:table-cell table:style-name="ce267" office:value-type="string">
            <text:p>Základné imani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2946">
            <text:p>12946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2946">
            <text:p>12946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946">
            <text:p>12946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1000</text:p>
          </table:table-cell>
          <table:table-cell table:style-name="ce267" office:value-type="string">
            <text:p>Zákonný rezervný fond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863">
            <text:p>863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863">
            <text:p>86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863">
            <text:p>86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7000</text:p>
          </table:table-cell>
          <table:table-cell table:style-name="ce267" office:value-type="string">
            <text:p>Ostatné fond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342">
            <text:p>1342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342">
            <text:p>1342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342">
            <text:p>1342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8000</text:p>
          </table:table-cell>
          <table:table-cell table:style-name="ce267" office:value-type="string">
            <text:p>Nerozdelený zisk minulých rokov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89193">
            <text:p>89193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89193">
            <text:p>8919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89193">
            <text:p>8919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9000</text:p>
          </table:table-cell>
          <table:table-cell table:style-name="ce267" office:value-type="string">
            <text:p>Neuhradená strata minulých rokov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-179175">
            <text:p>-179175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-179175">
            <text:p>-179175,00</text:p>
          </table:table-cell>
          <table:table-cell table:style-name="ce270" office:value-type="float" office:value="179175">
            <text:p>179175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51000</text:p>
          </table:table-cell>
          <table:table-cell table:style-name="ce267" office:value-type="string">
            <text:p>Rezervy zákonné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244">
            <text:p>1244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244">
            <text:p>1244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44">
            <text:p>1244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72000</text:p>
          </table:table-cell>
          <table:table-cell table:style-name="ce267" office:value-type="string">
            <text:p>Záväzky zo sociálneho fondu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210.27">
            <text:p>2210,2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-69.32">
            <text:p>-69,3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140.95">
            <text:p>2140,9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140.95">
            <text:p>2140,9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74000</text:p>
          </table:table-cell>
          <table:table-cell table:style-name="ce267" office:value-type="string">
            <text:p>Záväzky z prenájmu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559.62">
            <text:p>3559,62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3559.62">
            <text:p>3559,6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559.62">
            <text:p>3559,62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1000</text:p>
          </table:table-cell>
          <table:table-cell table:style-name="ce267" office:value-type="string">
            <text:p>Spotreba materiálu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59670.26">
            <text:p>159670,2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288.92">
            <text:p>23288,9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82959.18">
            <text:p>182959,1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82959.18">
            <text:p>182959,1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1100</text:p>
          </table:table-cell>
          <table:table-cell table:style-name="ce267" office:value-type="string">
            <text:p>Spotreba rez.materiálu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6218.86">
            <text:p>6218,8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69.62">
            <text:p>169,6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6388.48">
            <text:p>6388,4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6388.48">
            <text:p>6388,4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1300</text:p>
          </table:table-cell>
          <table:table-cell table:style-name="ce267" office:value-type="string">
            <text:p>Spotreba DHIM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176">
            <text:p>1176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176">
            <text:p>1176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176">
            <text:p>1176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2100</text:p>
          </table:table-cell>
          <table:table-cell table:style-name="ce267" office:value-type="string">
            <text:p>Spotreba PHM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2056.99">
            <text:p>12056,9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719.77">
            <text:p>719,7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2776.76">
            <text:p>12776,7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2776.76">
            <text:p>12776,76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2200</text:p>
          </table:table-cell>
          <table:table-cell table:style-name="ce267" office:value-type="string">
            <text:p>Spotreba elektr.energi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1110.85">
            <text:p>21110,85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860.31">
            <text:p>1860,3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2971.16">
            <text:p>22971,1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2971.16">
            <text:p>22971,16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2300</text:p>
          </table:table-cell>
          <table:table-cell table:style-name="ce267" office:value-type="string">
            <text:p>Spotreba plynu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4608.3">
            <text:p>14608,3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-4037.7">
            <text:p>-4037,7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0570.6">
            <text:p>10570,6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0570.6">
            <text:p>10570,6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2400</text:p>
          </table:table-cell>
          <table:table-cell table:style-name="ce267" office:value-type="string">
            <text:p>Spotreba vod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079.38">
            <text:p>3079,3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84.02">
            <text:p>184,0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263.4">
            <text:p>3263,4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263.4">
            <text:p>3263,4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2500</text:p>
          </table:table-cell>
          <table:table-cell table:style-name="ce267" office:value-type="string">
            <text:p>Spotreba tlaciv a kanc.potrieb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25.17">
            <text:p>425,17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425.17">
            <text:p>425,1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425.17">
            <text:p>425,17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4000</text:p>
          </table:table-cell>
          <table:table-cell table:style-name="ce267" office:value-type="string">
            <text:p>Predaný tovar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2487.21">
            <text:p>42487,2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73.79">
            <text:p>2373,7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44861">
            <text:p>44861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44861">
            <text:p>44861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1000</text:p>
          </table:table-cell>
          <table:table-cell table:style-name="ce267" office:value-type="string">
            <text:p>Opravy a udržovani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065.43">
            <text:p>2065,4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496.97">
            <text:p>496,9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562.4">
            <text:p>2562,4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562.4">
            <text:p>2562,4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3100</text:p>
          </table:table-cell>
          <table:table-cell table:style-name="ce267" office:value-type="string">
            <text:p>Reklama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254">
            <text:p>254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54">
            <text:p>254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54">
            <text:p>254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000</text:p>
          </table:table-cell>
          <table:table-cell table:style-name="ce267" office:value-type="string">
            <text:p>Ostatné služb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4203.85">
            <text:p>14203,85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253.29">
            <text:p>1253,2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5457.14">
            <text:p>15457,1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5457.14">
            <text:p>15457,14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100</text:p>
          </table:table-cell>
          <table:table-cell table:style-name="ce267" office:value-type="string">
            <text:p>Postovn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23.2">
            <text:p>223,2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23.2">
            <text:p>223,2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23.2">
            <text:p>223,2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200</text:p>
          </table:table-cell>
          <table:table-cell table:style-name="ce267" office:value-type="string">
            <text:p>Prepravn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3712.67">
            <text:p>13712,6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66.1">
            <text:p>2366,1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6078.77">
            <text:p>16078,7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6078.77">
            <text:p>16078,77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300</text:p>
          </table:table-cell>
          <table:table-cell table:style-name="ce267" office:value-type="string">
            <text:p>Popl.telef.hovor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246.35">
            <text:p>1246,35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9.16">
            <text:p>29,1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275.51">
            <text:p>1275,5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275.51">
            <text:p>1275,51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800</text:p>
          </table:table-cell>
          <table:table-cell table:style-name="ce267" office:value-type="string">
            <text:p>Nad ramec danovych nakladov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.08">
            <text:p>2,0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.08">
            <text:p>2,0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.08">
            <text:p>2,0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1000</text:p>
          </table:table-cell>
          <table:table-cell table:style-name="ce267" office:value-type="string">
            <text:p>Mzdové náklad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3960.81">
            <text:p>33960,8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4713.91">
            <text:p>4713,9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8674.72">
            <text:p>38674,7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8674.72">
            <text:p>38674,72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4000</text:p>
          </table:table-cell>
          <table:table-cell table:style-name="ce267" office:value-type="string">
            <text:p>Zákonné sociálne poisteni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0559.84">
            <text:p>10559,8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522.34">
            <text:p>1522,3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2082.18">
            <text:p>12082,1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2082.18">
            <text:p>12082,1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7000</text:p>
          </table:table-cell>
          <table:table-cell table:style-name="ce267" office:value-type="string">
            <text:p>Zákonné sociálne náklad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57.27">
            <text:p>157,2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3.06">
            <text:p>13,0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70.33">
            <text:p>170,3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70.33">
            <text:p>170,33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7100</text:p>
          </table:table-cell>
          <table:table-cell table:style-name="ce267" office:value-type="string">
            <text:p>Stravne list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503.48">
            <text:p>1503,4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0.45">
            <text:p>230,45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733.93">
            <text:p>1733,9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733.93">
            <text:p>1733,93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7200</text:p>
          </table:table-cell>
          <table:table-cell table:style-name="ce267" office:value-type="string">
            <text:p>Ochran.prac.prostried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75.25">
            <text:p>75,2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75.25">
            <text:p>75,25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75.25">
            <text:p>75,25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1000</text:p>
          </table:table-cell>
          <table:table-cell table:style-name="ce267" office:value-type="string">
            <text:p>Cestná daň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3164.39">
            <text:p>3164,3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164.39">
            <text:p>3164,3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164.39">
            <text:p>3164,39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2000</text:p>
          </table:table-cell>
          <table:table-cell table:style-name="ce267" office:value-type="string">
            <text:p>Daň z nehnutelnosti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3317.79">
            <text:p>3317,7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317.79">
            <text:p>3317,7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317.79">
            <text:p>3317,79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8000</text:p>
          </table:table-cell>
          <table:table-cell table:style-name="ce267" office:value-type="string">
            <text:p>Ostatné dane a poplat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598.81">
            <text:p>2598,8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984.98">
            <text:p>2984,9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5583.79">
            <text:p>5583,7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5583.79">
            <text:p>5583,79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45000</text:p>
          </table:table-cell>
          <table:table-cell table:style-name="ce267" office:value-type="string">
            <text:p>Ostatné pokuty a penál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58.49">
            <text:p>358,4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86.8">
            <text:p>186,8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545.29">
            <text:p>545,2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545.29">
            <text:p>545,29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51000</text:p>
          </table:table-cell>
          <table:table-cell table:style-name="ce267" office:value-type="string">
            <text:p>Odpisy dlhodobého nehmot.a hmot.majetku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3563">
            <text:p>3563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563">
            <text:p>3563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563">
            <text:p>3563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8000</text:p>
          </table:table-cell>
          <table:table-cell table:style-name="ce267" office:value-type="string">
            <text:p>Ostatné finančné náklad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52.16">
            <text:p>352,1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8.78">
            <text:p>18,7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70.94">
            <text:p>370,9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70.94">
            <text:p>370,94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1000</text:p>
          </table:table-cell>
          <table:table-cell table:style-name="ce267" office:value-type="string">
            <text:p>Tržby za vlastné výrob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02436.66">
            <text:p>202436,6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3437.46">
            <text:p>13437,4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15874.12">
            <text:p>215874,12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15874.12">
            <text:p>215874,12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2000</text:p>
          </table:table-cell>
          <table:table-cell table:style-name="ce267" office:value-type="string">
            <text:p>Tržby z predaja služieb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2283.94">
            <text:p>22283,9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5507.29">
            <text:p>5507,2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7791.23">
            <text:p>27791,23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7791.23">
            <text:p>27791,23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4000</text:p>
          </table:table-cell>
          <table:table-cell table:style-name="ce267" office:value-type="string">
            <text:p>Tržby za tovar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28934.32">
            <text:p>128934,3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6168.68">
            <text:p>6168,6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35103">
            <text:p>13510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35103">
            <text:p>13510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48000</text:p>
          </table:table-cell>
          <table:table-cell table:style-name="ce267" office:value-type="string">
            <text:p>Ostatné výnosy z hospodárskej činnosti</text:p>
          </table:table-cell>
          <table:table-cell table:number-columns-repeated="5" table:style-name="ce271" office:value-type="currency" office:currency="EUR" office:value="0">
            <text:p>0,00 €</text:p>
          </table:table-cell>
          <table:table-cell table:style-name="ce270" office:value-type="float" office:value="1244.46">
            <text:p>1244,4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244.46">
            <text:p>1244,4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44.46">
            <text:p>1244,46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000</text:p>
          </table:table-cell>
          <table:table-cell table:style-name="ce267" office:value-type="string">
            <text:p>Začiatočný účet súvahový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377502">
            <text:p>1377502,00</text:p>
          </table:table-cell>
          <table:table-cell table:style-name="ce270" office:value-type="float" office:value="1389599.21">
            <text:p>1389599,21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097.21">
            <text:p>12097,21</text:p>
          </table:table-cell>
          <table:table-cell table:number-columns-repeated="1012"/>
        </table:table-row>
        <table:table-row table:style-name="ro1" table:number-rows-repeated="36">
          <table:table-cell table:style-name="ce264"/>
          <table:table-cell table:style-name="ce267"/>
          <table:table-cell table:style-name="ce271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SU" table:style-name="ta44" table:print="false"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Syntetický účet</text:p>
          </table:table-cell>
          <table:table-cell table:style-name="ce266" office:value-type="string">
            <text:p>Názov syntetického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13</text:p>
          </table:table-cell>
          <table:table-cell table:style-name="ce267" office:value-type="string">
            <text:p>Softvér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423">
            <text:p>2423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2423">
            <text:p>242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423">
            <text:p>2423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1</text:p>
          </table:table-cell>
          <table:table-cell table:style-name="ce267" office:value-type="string">
            <text:p>Stavb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74895">
            <text:p>274895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274895">
            <text:p>274895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74895">
            <text:p>274895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2</text:p>
          </table:table-cell>
          <table:table-cell table:style-name="ce267" office:value-type="string">
            <text:p>Samostat. hnuteľné veci a súbory h. vecí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647306">
            <text:p>647306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647306">
            <text:p>647306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47306">
            <text:p>647306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31</text:p>
          </table:table-cell>
          <table:table-cell table:style-name="ce267" office:value-type="string">
            <text:p>Pozem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3714">
            <text:p>23714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23714">
            <text:p>23714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3714">
            <text:p>23714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73</text:p>
          </table:table-cell>
          <table:table-cell table:style-name="ce267" office:value-type="string">
            <text:p>Oprávky k softvéru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2325">
            <text:p>2325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2325">
            <text:p>2325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325">
            <text:p>2325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1</text:p>
          </table:table-cell>
          <table:table-cell table:style-name="ce267" office:value-type="string">
            <text:p>Oprávky stavbám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256183">
            <text:p>256183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256183">
            <text:p>25618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56183">
            <text:p>25618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2</text:p>
          </table:table-cell>
          <table:table-cell table:style-name="ce267" office:value-type="string">
            <text:p>Oprávky k samostat.hnut.veciam a súborom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638671">
            <text:p>638671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638671">
            <text:p>638671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38671">
            <text:p>638671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3</text:p>
          </table:table-cell>
          <table:table-cell table:style-name="ce267"/>
          <table:table-cell table:number-columns-repeated="5" table:style-name="ce270" office:value-type="float" office:value="0">
            <text:p>0,00</text:p>
          </table:table-cell>
          <table:table-cell table:style-name="ce270" office:value-type="float" office:value="3563">
            <text:p>356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563">
            <text:p>356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563">
            <text:p>356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</text:p>
          </table:table-cell>
          <table:table-cell table:style-name="ce267" office:value-type="string">
            <text:p>Materiál na sklade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2" table:style-name="ce270" office:value-type="float" office:value="28018">
            <text:p>28018,00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2" table:style-name="ce270" office:value-type="float" office:value="28018">
            <text:p>28018,00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23</text:p>
          </table:table-cell>
          <table:table-cell table:style-name="ce267" office:value-type="string">
            <text:p>Výrob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492">
            <text:p>2492,00</text:p>
          </table:table-cell>
          <table:table-cell table:style-name="ce270" office:value-type="float" office:value="2492.14">
            <text:p>2492,14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492">
            <text:p>2492,00</text:p>
          </table:table-cell>
          <table:table-cell table:style-name="ce270" office:value-type="float" office:value="2492.14">
            <text:p>2492,1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0.14">
            <text:p>0,1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32</text:p>
          </table:table-cell>
          <table:table-cell table:style-name="ce267" office:value-type="string">
            <text:p>Tovar na sklade a v predajni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490">
            <text:p>1490,00</text:p>
          </table:table-cell>
          <table:table-cell table:style-name="ce270" office:value-type="float" office:value="1489.49">
            <text:p>1489,49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490">
            <text:p>1490,00</text:p>
          </table:table-cell>
          <table:table-cell table:style-name="ce270" office:value-type="float" office:value="1489.49">
            <text:p>1489,49</text:p>
          </table:table-cell>
          <table:table-cell table:style-name="ce270" office:value-type="float" office:value="0.51">
            <text:p>0,51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</text:p>
          </table:table-cell>
          <table:table-cell table:style-name="ce267" office:value-type="string">
            <text:p>Pokladnic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67027.14">
            <text:p>167027,14</text:p>
          </table:table-cell>
          <table:table-cell table:style-name="ce270" office:value-type="float" office:value="151581.98">
            <text:p>151581,98</text:p>
          </table:table-cell>
          <table:table-cell table:style-name="ce270" office:value-type="float" office:value="8584.56">
            <text:p>8584,56</text:p>
          </table:table-cell>
          <table:table-cell table:style-name="ce270" office:value-type="float" office:value="7334.66">
            <text:p>7334,66</text:p>
          </table:table-cell>
          <table:table-cell table:style-name="ce270" office:value-type="float" office:value="175611.7">
            <text:p>175611,70</text:p>
          </table:table-cell>
          <table:table-cell table:style-name="ce270" office:value-type="float" office:value="158916.64">
            <text:p>158916,64</text:p>
          </table:table-cell>
          <table:table-cell table:style-name="ce270" office:value-type="float" office:value="16695.06">
            <text:p>16695,06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50629.78">
            <text:p>250629,78</text:p>
          </table:table-cell>
          <table:table-cell table:style-name="ce270" office:value-type="float" office:value="238841.88">
            <text:p>238841,88</text:p>
          </table:table-cell>
          <table:table-cell table:style-name="ce270" office:value-type="float" office:value="29710.56">
            <text:p>29710,56</text:p>
          </table:table-cell>
          <table:table-cell table:style-name="ce270" office:value-type="float" office:value="19426.76">
            <text:p>19426,76</text:p>
          </table:table-cell>
          <table:table-cell table:style-name="ce270" office:value-type="float" office:value="280340.34">
            <text:p>280340,34</text:p>
          </table:table-cell>
          <table:table-cell table:style-name="ce270" office:value-type="float" office:value="258268.64">
            <text:p>258268,64</text:p>
          </table:table-cell>
          <table:table-cell table:style-name="ce270" office:value-type="float" office:value="22071.7">
            <text:p>22071,7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95615.23">
            <text:p>195615,23</text:p>
          </table:table-cell>
          <table:table-cell table:style-name="ce270" office:value-type="float" office:value="196240.14">
            <text:p>196240,14</text:p>
          </table:table-cell>
          <table:table-cell table:style-name="ce270" office:value-type="float" office:value="8960.65">
            <text:p>8960,65</text:p>
          </table:table-cell>
          <table:table-cell table:style-name="ce270" office:value-type="float" office:value="8584.56">
            <text:p>8584,56</text:p>
          </table:table-cell>
          <table:table-cell table:style-name="ce270" office:value-type="float" office:value="204575.88">
            <text:p>204575,88</text:p>
          </table:table-cell>
          <table:table-cell table:style-name="ce270" office:value-type="float" office:value="204824.7">
            <text:p>204824,7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48.82">
            <text:p>248,82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</text:p>
          </table:table-cell>
          <table:table-cell table:style-name="ce267" office:value-type="string">
            <text:p>Odberatel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623492.12">
            <text:p>623492,12</text:p>
          </table:table-cell>
          <table:table-cell table:style-name="ce270" office:value-type="float" office:value="229692.98">
            <text:p>229692,98</text:p>
          </table:table-cell>
          <table:table-cell table:style-name="ce270" office:value-type="float" office:value="20705.83">
            <text:p>20705,83</text:p>
          </table:table-cell>
          <table:table-cell table:style-name="ce270" office:value-type="float" office:value="30697.39">
            <text:p>30697,39</text:p>
          </table:table-cell>
          <table:table-cell table:style-name="ce270" office:value-type="float" office:value="644197.95">
            <text:p>644197,95</text:p>
          </table:table-cell>
          <table:table-cell table:style-name="ce270" office:value-type="float" office:value="260390.37">
            <text:p>260390,37</text:p>
          </table:table-cell>
          <table:table-cell table:style-name="ce270" office:value-type="float" office:value="383807.58">
            <text:p>383807,5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5</text:p>
          </table:table-cell>
          <table:table-cell table:style-name="ce267" office:value-type="string">
            <text:p>Ostatné pohľadávky</text:p>
          </table:table-cell>
          <table:table-cell table:number-columns-repeated="4" table:style-name="ce270" office:value-type="float" office:value="0">
            <text:p>0,00</text:p>
          </table:table-cell>
          <table:table-cell table:style-name="ce270" office:value-type="float" office:value="76.38">
            <text:p>76,3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76.38">
            <text:p>76,3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76.38">
            <text:p>76,3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</text:p>
          </table:table-cell>
          <table:table-cell table:style-name="ce267" office:value-type="string">
            <text:p>Dodávatel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51902.69">
            <text:p>251902,69</text:p>
          </table:table-cell>
          <table:table-cell table:style-name="ce270" office:value-type="float" office:value="724000.64">
            <text:p>724000,64</text:p>
          </table:table-cell>
          <table:table-cell table:style-name="ce270" office:value-type="float" office:value="17465.08">
            <text:p>17465,08</text:p>
          </table:table-cell>
          <table:table-cell table:style-name="ce270" office:value-type="float" office:value="34274.3">
            <text:p>34274,30</text:p>
          </table:table-cell>
          <table:table-cell table:style-name="ce270" office:value-type="float" office:value="269367.77">
            <text:p>269367,77</text:p>
          </table:table-cell>
          <table:table-cell table:style-name="ce270" office:value-type="float" office:value="758274.94">
            <text:p>758274,9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88907.17">
            <text:p>488907,1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3</text:p>
          </table:table-cell>
          <table:table-cell table:style-name="ce267" office:value-type="string">
            <text:p>Krátkodobé rezervy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3">
            <text:p>13,00</text:p>
          </table:table-cell>
          <table:table-cell table:style-name="ce270" office:value-type="float" office:value="1244.46">
            <text:p>1244,46</text:p>
          </table:table-cell>
          <table:table-cell table:style-name="ce270" office:value-type="float" office:value="1864.18">
            <text:p>1864,18</text:p>
          </table:table-cell>
          <table:table-cell table:style-name="ce270" office:value-type="float" office:value="1244.46">
            <text:p>1244,46</text:p>
          </table:table-cell>
          <table:table-cell table:style-name="ce270" office:value-type="float" office:value="1877.18">
            <text:p>1877,1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32.72">
            <text:p>632,72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1</text:p>
          </table:table-cell>
          <table:table-cell table:style-name="ce267" office:value-type="string">
            <text:p>Zamestnanci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4103.27">
            <text:p>34103,27</text:p>
          </table:table-cell>
          <table:table-cell table:style-name="ce270" office:value-type="float" office:value="39107.81">
            <text:p>39107,81</text:p>
          </table:table-cell>
          <table:table-cell table:style-name="ce270" office:value-type="float" office:value="3001.98">
            <text:p>3001,98</text:p>
          </table:table-cell>
          <table:table-cell table:style-name="ce270" office:value-type="float" office:value="3335.08">
            <text:p>3335,08</text:p>
          </table:table-cell>
          <table:table-cell table:style-name="ce270" office:value-type="float" office:value="37105.25">
            <text:p>37105,25</text:p>
          </table:table-cell>
          <table:table-cell table:style-name="ce270" office:value-type="float" office:value="42442.89">
            <text:p>42442,8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337.64">
            <text:p>5337,6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5</text:p>
          </table:table-cell>
          <table:table-cell table:style-name="ce267" office:value-type="string">
            <text:p>Pohľadávky voči zamestnancom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127.94">
            <text:p>2127,94</text:p>
          </table:table-cell>
          <table:table-cell table:style-name="ce270" office:value-type="float" office:value="1407.18">
            <text:p>1407,18</text:p>
          </table:table-cell>
          <table:table-cell table:style-name="ce270" office:value-type="float" office:value="207.99">
            <text:p>207,99</text:p>
          </table:table-cell>
          <table:table-cell table:style-name="ce270" office:value-type="float" office:value="184.21">
            <text:p>184,21</text:p>
          </table:table-cell>
          <table:table-cell table:style-name="ce270" office:value-type="float" office:value="2335.93">
            <text:p>2335,93</text:p>
          </table:table-cell>
          <table:table-cell table:style-name="ce270" office:value-type="float" office:value="1591.39">
            <text:p>1591,39</text:p>
          </table:table-cell>
          <table:table-cell table:style-name="ce270" office:value-type="float" office:value="744.54">
            <text:p>744,54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6</text:p>
          </table:table-cell>
          <table:table-cell table:style-name="ce267" office:value-type="string">
            <text:p>Zúčt. s inštitúciami soc. zabezpečen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4468.14">
            <text:p>14468,14</text:p>
          </table:table-cell>
          <table:table-cell table:style-name="ce270" office:value-type="float" office:value="14945.8">
            <text:p>14945,80</text:p>
          </table:table-cell>
          <table:table-cell table:style-name="ce270" office:value-type="float" office:value="1261.64">
            <text:p>1261,64</text:p>
          </table:table-cell>
          <table:table-cell table:style-name="ce270" office:value-type="float" office:value="1399.97">
            <text:p>1399,97</text:p>
          </table:table-cell>
          <table:table-cell table:style-name="ce270" office:value-type="float" office:value="15729.78">
            <text:p>15729,78</text:p>
          </table:table-cell>
          <table:table-cell table:style-name="ce270" office:value-type="float" office:value="16345.77">
            <text:p>16345,77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15.99">
            <text:p>615,9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1</text:p>
          </table:table-cell>
          <table:table-cell table:style-name="ce267" office:value-type="string">
            <text:p>Daň z príjmov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110.69">
            <text:p>1110,69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110.69">
            <text:p>1110,6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110.69">
            <text:p>1110,69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2</text:p>
          </table:table-cell>
          <table:table-cell table:style-name="ce267" office:value-type="string">
            <text:p>Ostatné priame dan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249.27">
            <text:p>1249,27</text:p>
          </table:table-cell>
          <table:table-cell table:style-name="ce270" office:value-type="float" office:value="1455.64">
            <text:p>1455,64</text:p>
          </table:table-cell>
          <table:table-cell table:style-name="ce270" office:value-type="float" office:value="286.32">
            <text:p>286,32</text:p>
          </table:table-cell>
          <table:table-cell table:style-name="ce270" office:value-type="float" office:value="189.72">
            <text:p>189,72</text:p>
          </table:table-cell>
          <table:table-cell table:style-name="ce270" office:value-type="float" office:value="1535.59">
            <text:p>1535,59</text:p>
          </table:table-cell>
          <table:table-cell table:style-name="ce270" office:value-type="float" office:value="1645.36">
            <text:p>1645,3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09.77">
            <text:p>109,7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</text:p>
          </table:table-cell>
          <table:table-cell table:style-name="ce267" office:value-type="string">
            <text:p>Daň z pridanej hodnot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57294.11">
            <text:p>57294,11</text:p>
          </table:table-cell>
          <table:table-cell table:style-name="ce270" office:value-type="float" office:value="62991.85">
            <text:p>62991,85</text:p>
          </table:table-cell>
          <table:table-cell table:style-name="ce270" office:value-type="float" office:value="7837.55">
            <text:p>7837,55</text:p>
          </table:table-cell>
          <table:table-cell table:style-name="ce270" office:value-type="float" office:value="7917.23">
            <text:p>7917,23</text:p>
          </table:table-cell>
          <table:table-cell table:style-name="ce270" office:value-type="float" office:value="65131.66">
            <text:p>65131,66</text:p>
          </table:table-cell>
          <table:table-cell table:style-name="ce270" office:value-type="float" office:value="70909.08">
            <text:p>70909,0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777.42">
            <text:p>5777,42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7</text:p>
          </table:table-cell>
          <table:table-cell table:style-name="ce267" office:value-type="string">
            <text:p>Ostatné dotáci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960">
            <text:p>960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960">
            <text:p>96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960">
            <text:p>960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54</text:p>
          </table:table-cell>
          <table:table-cell table:style-name="ce267" office:value-type="string">
            <text:p>Pohľadávky voči spoločníkom pri strat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826">
            <text:p>1826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826">
            <text:p>1826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826">
            <text:p>1826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65</text:p>
          </table:table-cell>
          <table:table-cell table:style-name="ce267" office:value-type="string">
            <text:p>Ostatné záväzky voči spoločníkom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40350">
            <text:p>40350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40350">
            <text:p>4035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0350">
            <text:p>4035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79</text:p>
          </table:table-cell>
          <table:table-cell table:style-name="ce267" office:value-type="string">
            <text:p>Iné záväz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8786.06">
            <text:p>8786,06</text:p>
          </table:table-cell>
          <table:table-cell table:style-name="ce270" office:value-type="float" office:value="12617.08">
            <text:p>12617,08</text:p>
          </table:table-cell>
          <table:table-cell table:style-name="ce270" office:value-type="float" office:value="329.44">
            <text:p>329,44</text:p>
          </table:table-cell>
          <table:table-cell table:style-name="ce270" office:value-type="float" office:value="9467.17">
            <text:p>9467,17</text:p>
          </table:table-cell>
          <table:table-cell table:style-name="ce270" office:value-type="float" office:value="9115.5">
            <text:p>9115,50</text:p>
          </table:table-cell>
          <table:table-cell table:style-name="ce270" office:value-type="float" office:value="22084.25">
            <text:p>22084,2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968.75">
            <text:p>12968,7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3</text:p>
          </table:table-cell>
          <table:table-cell table:style-name="ce267" office:value-type="string">
            <text:p>Výdavky budúcich období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2155">
            <text:p>12155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607.8">
            <text:p>5607,80</text:p>
          </table:table-cell>
          <table:table-cell table:style-name="ce270" office:value-type="float" office:value="44.95">
            <text:p>44,95</text:p>
          </table:table-cell>
          <table:table-cell table:style-name="ce270" office:value-type="float" office:value="17762.8">
            <text:p>17762,80</text:p>
          </table:table-cell>
          <table:table-cell table:style-name="ce270" office:value-type="float" office:value="44.95">
            <text:p>44,95</text:p>
          </table:table-cell>
          <table:table-cell table:style-name="ce270" office:value-type="float" office:value="17717.85">
            <text:p>17717,85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91</text:p>
          </table:table-cell>
          <table:table-cell table:style-name="ce267" office:value-type="string">
            <text:p>Opravná položka k pohľadávkam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1080">
            <text:p>11080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1080">
            <text:p>1108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1080">
            <text:p>1108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95</text:p>
          </table:table-cell>
          <table:table-cell table:style-name="ce267" office:value-type="string">
            <text:p>Vnútorné zúčtovanie</text:p>
          </table:table-cell>
          <table:table-cell table:number-columns-repeated="3" table:style-name="ce270" office:value-type="float" office:value="0">
            <text:p>0,00</text:p>
          </table:table-cell>
          <table:table-cell table:number-columns-repeated="2" table:style-name="ce270" office:value-type="float" office:value="617.76">
            <text:p>617,76</text:p>
          </table:table-cell>
          <table:table-cell table:style-name="ce270" office:value-type="float" office:value="0">
            <text:p>0,00</text:p>
          </table:table-cell>
          <table:table-cell table:number-columns-repeated="2" table:style-name="ce270" office:value-type="float" office:value="617.76">
            <text:p>617,76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</text:p>
          </table:table-cell>
          <table:table-cell table:style-name="ce267" office:value-type="string">
            <text:p>Základné imanie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2946">
            <text:p>12946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2946">
            <text:p>12946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946">
            <text:p>12946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1</text:p>
          </table:table-cell>
          <table:table-cell table:style-name="ce267" office:value-type="string">
            <text:p>Zákonný rezervný fond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863">
            <text:p>863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863">
            <text:p>86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863">
            <text:p>86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7</text:p>
          </table:table-cell>
          <table:table-cell table:style-name="ce267" office:value-type="string">
            <text:p>Ostatné fondy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342">
            <text:p>1342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342">
            <text:p>1342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342">
            <text:p>1342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8</text:p>
          </table:table-cell>
          <table:table-cell table:style-name="ce267" office:value-type="string">
            <text:p>Nerozdelený zisk minulých rokov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89193">
            <text:p>89193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89193">
            <text:p>8919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89193">
            <text:p>8919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9</text:p>
          </table:table-cell>
          <table:table-cell table:style-name="ce267" office:value-type="string">
            <text:p>Neuhradená strata minulých rokov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-179175">
            <text:p>-179175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-179175">
            <text:p>-179175,00</text:p>
          </table:table-cell>
          <table:table-cell table:style-name="ce270" office:value-type="float" office:value="179175">
            <text:p>179175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51</text:p>
          </table:table-cell>
          <table:table-cell table:style-name="ce267" office:value-type="string">
            <text:p>Rezervy zákonné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244">
            <text:p>1244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244">
            <text:p>1244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44">
            <text:p>1244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72</text:p>
          </table:table-cell>
          <table:table-cell table:style-name="ce267" office:value-type="string">
            <text:p>Záväzky zo sociálneho fondu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2210.27">
            <text:p>2210,27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-69.32">
            <text:p>-69,32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140.95">
            <text:p>2140,9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140.95">
            <text:p>2140,9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74</text:p>
          </table:table-cell>
          <table:table-cell table:style-name="ce267" office:value-type="string">
            <text:p>Záväzky z prenájmu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559.62">
            <text:p>3559,62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3559.62">
            <text:p>3559,62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559.62">
            <text:p>3559,62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1</text:p>
          </table:table-cell>
          <table:table-cell table:style-name="ce267" office:value-type="string">
            <text:p>Spotreba materiálu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67065.12">
            <text:p>167065,12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3458.54">
            <text:p>23458,5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90523.66">
            <text:p>190523,6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90523.66">
            <text:p>190523,66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2</text:p>
          </table:table-cell>
          <table:table-cell table:style-name="ce267" office:value-type="string">
            <text:p>Spotreba energi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51280.69">
            <text:p>51280,6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-1273.6">
            <text:p>-1273,6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0007.09">
            <text:p>50007,0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0007.09">
            <text:p>50007,09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4</text:p>
          </table:table-cell>
          <table:table-cell table:style-name="ce267" office:value-type="string">
            <text:p>Predaný tovar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2487.21">
            <text:p>42487,2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373.79">
            <text:p>2373,7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4861">
            <text:p>44861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4861">
            <text:p>44861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1</text:p>
          </table:table-cell>
          <table:table-cell table:style-name="ce267" office:value-type="string">
            <text:p>Opravy a udržovani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065.43">
            <text:p>2065,43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96.97">
            <text:p>496,97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562.4">
            <text:p>2562,4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562.4">
            <text:p>2562,4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3</text:p>
          </table:table-cell>
          <table:table-cell table:style-name="ce267" office:value-type="string">
            <text:p>Náklady na reprezentáciu</text:p>
          </table:table-cell>
          <table:table-cell table:number-columns-repeated="4" table:style-name="ce270" office:value-type="float" office:value="0">
            <text:p>0,00</text:p>
          </table:table-cell>
          <table:table-cell table:style-name="ce270" office:value-type="float" office:value="254">
            <text:p>254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54">
            <text:p>254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54">
            <text:p>254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</text:p>
          </table:table-cell>
          <table:table-cell table:style-name="ce267" office:value-type="string">
            <text:p>Ostatné služb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9388.15">
            <text:p>29388,1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648.55">
            <text:p>3648,5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3036.7">
            <text:p>33036,7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3036.7">
            <text:p>33036,7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1</text:p>
          </table:table-cell>
          <table:table-cell table:style-name="ce267" office:value-type="string">
            <text:p>Mzdové náklad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3960.81">
            <text:p>33960,8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713.91">
            <text:p>4713,9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8674.72">
            <text:p>38674,72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8674.72">
            <text:p>38674,72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4</text:p>
          </table:table-cell>
          <table:table-cell table:style-name="ce267" office:value-type="string">
            <text:p>Zákonné sociálne poisteni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0559.84">
            <text:p>10559,8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522.34">
            <text:p>1522,3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082.18">
            <text:p>12082,1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082.18">
            <text:p>12082,1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7</text:p>
          </table:table-cell>
          <table:table-cell table:style-name="ce267" office:value-type="string">
            <text:p>Zákonné sociálne náklad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736">
            <text:p>1736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43.51">
            <text:p>243,5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979.51">
            <text:p>1979,5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979.51">
            <text:p>1979,51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1</text:p>
          </table:table-cell>
          <table:table-cell table:style-name="ce267" office:value-type="string">
            <text:p>Cestná daň</text:p>
          </table:table-cell>
          <table:table-cell table:number-columns-repeated="4" table:style-name="ce270" office:value-type="float" office:value="0">
            <text:p>0,00</text:p>
          </table:table-cell>
          <table:table-cell table:style-name="ce270" office:value-type="float" office:value="3164.39">
            <text:p>3164,3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164.39">
            <text:p>3164,3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164.39">
            <text:p>3164,39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2</text:p>
          </table:table-cell>
          <table:table-cell table:style-name="ce267" office:value-type="string">
            <text:p>Daň z nehnutelnosti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3317.79">
            <text:p>3317,7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317.79">
            <text:p>3317,7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317.79">
            <text:p>3317,79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8</text:p>
          </table:table-cell>
          <table:table-cell table:style-name="ce267" office:value-type="string">
            <text:p>Ostatné dane a poplat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598.81">
            <text:p>2598,8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984.98">
            <text:p>2984,9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583.79">
            <text:p>5583,7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583.79">
            <text:p>5583,79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45</text:p>
          </table:table-cell>
          <table:table-cell table:style-name="ce267" office:value-type="string">
            <text:p>Ostatné pokuty,penále a úroky z omešk.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58.49">
            <text:p>358,4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86.8">
            <text:p>186,8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45.29">
            <text:p>545,2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45.29">
            <text:p>545,29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51</text:p>
          </table:table-cell>
          <table:table-cell table:style-name="ce267" office:value-type="string">
            <text:p>Odpisy dlhodob.nehmot.a hmot.majetku</text:p>
          </table:table-cell>
          <table:table-cell table:number-columns-repeated="4" table:style-name="ce270" office:value-type="float" office:value="0">
            <text:p>0,00</text:p>
          </table:table-cell>
          <table:table-cell table:style-name="ce270" office:value-type="float" office:value="3563">
            <text:p>356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563">
            <text:p>356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563">
            <text:p>3563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8</text:p>
          </table:table-cell>
          <table:table-cell table:style-name="ce267" office:value-type="string">
            <text:p>Ostatné finančné náklad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52.16">
            <text:p>352,1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8.78">
            <text:p>18,7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70.94">
            <text:p>370,9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70.94">
            <text:p>370,94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1</text:p>
          </table:table-cell>
          <table:table-cell table:style-name="ce267" office:value-type="string">
            <text:p>Tržby za vlastné výrobky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202436.66">
            <text:p>202436,6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3437.46">
            <text:p>13437,4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15874.12">
            <text:p>215874,12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15874.12">
            <text:p>215874,12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2</text:p>
          </table:table-cell>
          <table:table-cell table:style-name="ce267" office:value-type="string">
            <text:p>Tržby z predaja služieb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22283.94">
            <text:p>22283,9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507.29">
            <text:p>5507,2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7791.23">
            <text:p>27791,23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7791.23">
            <text:p>27791,23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4</text:p>
          </table:table-cell>
          <table:table-cell table:style-name="ce267" office:value-type="string">
            <text:p>Tržby za tovar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28934.32">
            <text:p>128934,32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168.68">
            <text:p>6168,6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35103">
            <text:p>13510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35103">
            <text:p>13510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48</text:p>
          </table:table-cell>
          <table:table-cell table:style-name="ce267" office:value-type="string">
            <text:p>Ostatné výnosy z hospodárskej činnosti</text:p>
          </table:table-cell>
          <table:table-cell table:number-columns-repeated="5" table:style-name="ce271" office:value-type="currency" office:currency="EUR" office:value="0">
            <text:p>0,00 €</text:p>
          </table:table-cell>
          <table:table-cell table:style-name="ce270" office:value-type="float" office:value="1244.46">
            <text:p>1244,4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244.46">
            <text:p>1244,4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44.46">
            <text:p>1244,46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</text:p>
          </table:table-cell>
          <table:table-cell table:style-name="ce267" office:value-type="string">
            <text:p>Začiatočný účet súvahový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377502">
            <text:p>1377502,00</text:p>
          </table:table-cell>
          <table:table-cell table:style-name="ce270" office:value-type="float" office:value="1389599.21">
            <text:p>1389599,21</text:p>
          </table:table-cell>
          <table:table-cell table:number-columns-repeated="5" table:style-name="ce270" office:value-type="float" office:value="0">
            <text:p>0,00</text:p>
          </table:table-cell>
          <table:table-cell table:style-name="ce270" office:value-type="float" office:value="12097.21">
            <text:p>12097,21</text:p>
          </table:table-cell>
          <table:table-cell table:number-columns-repeated="1012"/>
        </table:table-row>
        <table:table-row table:style-name="ro1" table:number-rows-repeated="64">
          <table:table-cell table:style-name="ce264"/>
          <table:table-cell table:style-name="ce267"/>
          <table:table-cell table:style-name="ce271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M" table:style-name="ta45" table:print="false">
        <table:table-column table:style-name="co78" table:default-cell-style-name="ce265"/>
        <table:table-column table:style-name="co74" table:default-cell-style-name="ce268"/>
        <table:table-column table:style-name="co75" table:number-columns-repeated="10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Účet</text:p>
          </table:table-cell>
          <table:table-cell table:style-name="ce266" office:value-type="string">
            <text:p>Názov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13000</text:p>
          </table:table-cell>
          <table:table-cell table:style-name="ce267" office:value-type="string">
            <text:p>Softvér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2423">
            <text:p>2423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423">
            <text:p>2423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423">
            <text:p>2423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1000</text:p>
          </table:table-cell>
          <table:table-cell table:style-name="ce267" office:value-type="string">
            <text:p>Stavby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274895">
            <text:p>274895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74895">
            <text:p>274895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74895">
            <text:p>274895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2000</text:p>
          </table:table-cell>
          <table:table-cell table:style-name="ce267" office:value-type="string">
            <text:p>Samost.hnuteľ. veci a súbory hnuteľ.vecí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647306">
            <text:p>647306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647306">
            <text:p>647306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647306">
            <text:p>647306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31000</text:p>
          </table:table-cell>
          <table:table-cell table:style-name="ce267" office:value-type="string">
            <text:p>Pozemky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23714">
            <text:p>23714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3714">
            <text:p>23714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714">
            <text:p>23714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41000</text:p>
          </table:table-cell>
          <table:table-cell table:style-name="ce267" office:value-type="string">
            <text:p>Obstaranie dlhodobého nehmot.maj.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70">
            <text:p>7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-70">
            <text:p>-7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42000</text:p>
          </table:table-cell>
          <table:table-cell table:style-name="ce267" office:value-type="string">
            <text:p>Obstaranie dlhodobého hmot.majetku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014.01">
            <text:p>4014,0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-4014.01">
            <text:p>-4014,0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73000</text:p>
          </table:table-cell>
          <table:table-cell table:style-name="ce267" office:value-type="string">
            <text:p>Oprávky k softvéru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325">
            <text:p>2325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325">
            <text:p>2325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325">
            <text:p>2325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1000</text:p>
          </table:table-cell>
          <table:table-cell table:style-name="ce267" office:value-type="string">
            <text:p>Oprávky k stavbám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56183">
            <text:p>256183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56183">
            <text:p>25618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56183">
            <text:p>25618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2000</text:p>
          </table:table-cell>
          <table:table-cell table:style-name="ce267" office:value-type="string">
            <text:p>Oprávky k samostat.hnut.veciam a súborom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638671">
            <text:p>638671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638671">
            <text:p>638671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38671">
            <text:p>638671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3000</text:p>
          </table:table-cell>
          <table:table-cell table:style-name="ce267" office:value-type="string">
            <text:p>OPRAVKY K DOPR. PROSTRIEDKOM</text:p>
          </table:table-cell>
          <table:table-cell table:number-columns-repeated="5" table:style-name="ce271" office:value-type="currency" office:currency="EUR" office:value="0">
            <text:p>0,00 €</text:p>
          </table:table-cell>
          <table:table-cell table:style-name="ce270" office:value-type="float" office:value="3563">
            <text:p>3563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563">
            <text:p>356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563">
            <text:p>356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000</text:p>
          </table:table-cell>
          <table:table-cell table:style-name="ce267" office:value-type="string">
            <text:p>Materiál na sklad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8309">
            <text:p>28309,00</text:p>
          </table:table-cell>
          <table:table-cell table:style-name="ce270" office:value-type="float" office:value="18828.79">
            <text:p>18828,79</text:p>
          </table:table-cell>
          <table:table-cell table:style-name="ce270" office:value-type="float" office:value="18787.15">
            <text:p>18787,15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47096.15">
            <text:p>47096,15</text:p>
          </table:table-cell>
          <table:table-cell table:style-name="ce270" office:value-type="float" office:value="18828.79">
            <text:p>18828,79</text:p>
          </table:table-cell>
          <table:table-cell table:style-name="ce270" office:value-type="float" office:value="28267.36">
            <text:p>28267,36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101</text:p>
          </table:table-cell>
          <table:table-cell table:style-name="ce267" office:value-type="string">
            <text:p>Material na sklade PAC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450">
            <text:p>450,00</text:p>
          </table:table-cell>
          <table:table-cell table:style-name="ce270" office:value-type="float" office:value="17.85">
            <text:p>17,85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7.85">
            <text:p>17,85</text:p>
          </table:table-cell>
          <table:table-cell table:style-name="ce270" office:value-type="float" office:value="450">
            <text:p>45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32.15">
            <text:p>432,1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102</text:p>
          </table:table-cell>
          <table:table-cell table:style-name="ce267" office:value-type="string">
            <text:p>Material na sklade cistiaren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620">
            <text:p>62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620">
            <text:p>62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20">
            <text:p>62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923</text:p>
          </table:table-cell>
          <table:table-cell table:style-name="ce267" office:value-type="string">
            <text:p>Marerial na sklade Flase Neal.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8409.84">
            <text:p>8409,84</text:p>
          </table:table-cell>
          <table:table-cell table:style-name="ce270" office:value-type="float" office:value="9213">
            <text:p>9213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9213">
            <text:p>9213,00</text:p>
          </table:table-cell>
          <table:table-cell table:style-name="ce270" office:value-type="float" office:value="8409.84">
            <text:p>8409,84</text:p>
          </table:table-cell>
          <table:table-cell table:style-name="ce270" office:value-type="float" office:value="803.16">
            <text:p>803,16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21000</text:p>
          </table:table-cell>
          <table:table-cell table:style-name="ce267" office:value-type="string">
            <text:p>Nedokončená výrob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374">
            <text:p>4374,00</text:p>
          </table:table-cell>
          <table:table-cell table:style-name="ce270" office:value-type="float" office:value="4373.88">
            <text:p>4373,88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4374">
            <text:p>4374,00</text:p>
          </table:table-cell>
          <table:table-cell table:style-name="ce270" office:value-type="float" office:value="4373.88">
            <text:p>4373,88</text:p>
          </table:table-cell>
          <table:table-cell table:style-name="ce270" office:value-type="float" office:value="0.12">
            <text:p>0,12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23000</text:p>
          </table:table-cell>
          <table:table-cell table:style-name="ce267" office:value-type="string">
            <text:p>Výrob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942">
            <text:p>1942,00</text:p>
          </table:table-cell>
          <table:table-cell table:style-name="ce270" office:value-type="float" office:value="1942.19">
            <text:p>1942,19</text:p>
          </table:table-cell>
          <table:table-cell table:style-name="ce270" office:value-type="float" office:value="2492.14">
            <text:p>2492,1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4434.14">
            <text:p>4434,14</text:p>
          </table:table-cell>
          <table:table-cell table:style-name="ce270" office:value-type="float" office:value="1942.19">
            <text:p>1942,19</text:p>
          </table:table-cell>
          <table:table-cell table:style-name="ce270" office:value-type="float" office:value="2491.95">
            <text:p>2491,95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32000</text:p>
          </table:table-cell>
          <table:table-cell table:style-name="ce267" office:value-type="string">
            <text:p>Tovar na sklade a v predajni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786">
            <text:p>1786,00</text:p>
          </table:table-cell>
          <table:table-cell table:style-name="ce270" office:value-type="float" office:value="1785.76">
            <text:p>1785,76</text:p>
          </table:table-cell>
          <table:table-cell table:style-name="ce270" office:value-type="float" office:value="1489.49">
            <text:p>1489,4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275.49">
            <text:p>3275,49</text:p>
          </table:table-cell>
          <table:table-cell table:style-name="ce270" office:value-type="float" office:value="1785.76">
            <text:p>1785,76</text:p>
          </table:table-cell>
          <table:table-cell table:style-name="ce270" office:value-type="float" office:value="1489.73">
            <text:p>1489,73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000</text:p>
          </table:table-cell>
          <table:table-cell table:style-name="ce267" office:value-type="string">
            <text:p>Pokladnic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41960.36">
            <text:p>341960,36</text:p>
          </table:table-cell>
          <table:table-cell table:style-name="ce270" office:value-type="float" office:value="165783.03">
            <text:p>165783,03</text:p>
          </table:table-cell>
          <table:table-cell table:style-name="ce270" office:value-type="float" office:value="-139450.43">
            <text:p>-139450,43</text:p>
          </table:table-cell>
          <table:table-cell table:style-name="ce270" office:value-type="float" office:value="10175.58">
            <text:p>10175,58</text:p>
          </table:table-cell>
          <table:table-cell table:style-name="ce270" office:value-type="float" office:value="202509.93">
            <text:p>202509,93</text:p>
          </table:table-cell>
          <table:table-cell table:style-name="ce270" office:value-type="float" office:value="175958.61">
            <text:p>175958,61</text:p>
          </table:table-cell>
          <table:table-cell table:style-name="ce270" office:value-type="float" office:value="26551.32">
            <text:p>26551,32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221000</text:p>
          </table:table-cell>
          <table:table-cell office:value-type="string">
            <text:p>Bankové účt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38758.89">
            <text:p>238758,89</text:p>
          </table:table-cell>
          <table:table-cell table:style-name="ce273" office:value-type="float" office:value="234304.22">
            <text:p>234304,22</text:p>
          </table:table-cell>
          <table:table-cell table:style-name="ce273" office:value-type="float" office:value="21792.78">
            <text:p>21792,78</text:p>
          </table:table-cell>
          <table:table-cell table:style-name="ce273" office:value-type="float" office:value="14055.01">
            <text:p>14055,01</text:p>
          </table:table-cell>
          <table:table-cell table:style-name="ce273" office:value-type="float" office:value="260551.67">
            <text:p>260551,67</text:p>
          </table:table-cell>
          <table:table-cell table:style-name="ce273" office:value-type="float" office:value="248359.23">
            <text:p>248359,23</text:p>
          </table:table-cell>
          <table:table-cell table:style-name="ce273" office:value-type="float" office:value="12192.44">
            <text:p>12192,44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232000</text:p>
          </table:table-cell>
          <table:table-cell office:value-type="string">
            <text:p>Eskontné úvery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16521.91">
            <text:p>16521,9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521.91">
            <text:p>16521,9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521.91">
            <text:p>16521,91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249000</text:p>
          </table:table-cell>
          <table:table-cell office:value-type="string">
            <text:p>Ostatné krátkodobé finančné výpomoci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46071">
            <text:p>46071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46071">
            <text:p>46071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46071">
            <text:p>46071,00</text:p>
          </table:table-cell>
          <table:table-cell table:number-columns-repeated="1012"/>
        </table:table-row>
        <table:table-row table:style-name="ro1">
          <table:table-cell office:value-type="string">
            <text:p>261000</text:p>
          </table:table-cell>
          <table:table-cell office:value-type="string">
            <text:p>Peniaze na ceste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2" table:style-name="ce273" office:value-type="float" office:value="40295.2">
            <text:p>40295,20</text:p>
          </table:table-cell>
          <table:table-cell table:number-columns-repeated="2" table:style-name="ce273" office:value-type="float" office:value="1200">
            <text:p>1200,00</text:p>
          </table:table-cell>
          <table:table-cell table:number-columns-repeated="2" table:style-name="ce273" office:value-type="float" office:value="41495.2">
            <text:p>41495,20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261100</text:p>
          </table:table-cell>
          <table:table-cell office:value-type="string">
            <text:p>Peniaze za TOB Cistiaren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234.84">
            <text:p>16234,84</text:p>
          </table:table-cell>
          <table:table-cell table:style-name="ce273" office:value-type="float" office:value="18185.47">
            <text:p>18185,47</text:p>
          </table:table-cell>
          <table:table-cell table:style-name="ce273" office:value-type="float" office:value="1400.73">
            <text:p>1400,73</text:p>
          </table:table-cell>
          <table:table-cell table:style-name="ce273" office:value-type="float" office:value="18185.47">
            <text:p>18185,47</text:p>
          </table:table-cell>
          <table:table-cell table:style-name="ce273" office:value-type="float" office:value="17635.57">
            <text:p>17635,57</text:p>
          </table:table-cell>
          <table:table-cell table:style-name="ce273" office:value-type="float" office:value="549.9">
            <text:p>549,9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261300</text:p>
          </table:table-cell>
          <table:table-cell office:value-type="string">
            <text:p>Peniaze za TOB Odbyt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2653.33">
            <text:p>162653,33</text:p>
          </table:table-cell>
          <table:table-cell table:style-name="ce273" office:value-type="float" office:value="152009.53">
            <text:p>152009,53</text:p>
          </table:table-cell>
          <table:table-cell table:style-name="ce273" office:value-type="float" office:value="6558.11">
            <text:p>6558,11</text:p>
          </table:table-cell>
          <table:table-cell table:style-name="ce273" office:value-type="float" office:value="152009.53">
            <text:p>152009,53</text:p>
          </table:table-cell>
          <table:table-cell table:style-name="ce273" office:value-type="float" office:value="169211.44">
            <text:p>169211,44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7201.91">
            <text:p>17201,91</text:p>
          </table:table-cell>
          <table:table-cell table:number-columns-repeated="1012"/>
        </table:table-row>
        <table:table-row table:style-name="ro1">
          <table:table-cell office:value-type="string">
            <text:p>311000</text:p>
          </table:table-cell>
          <table:table-cell office:value-type="string">
            <text:p>Odberatelia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41465.89">
            <text:p>241465,89</text:p>
          </table:table-cell>
          <table:table-cell table:style-name="ce273" office:value-type="float" office:value="239320.25">
            <text:p>239320,25</text:p>
          </table:table-cell>
          <table:table-cell table:style-name="ce273" office:value-type="float" office:value="19867.29">
            <text:p>19867,29</text:p>
          </table:table-cell>
          <table:table-cell table:style-name="ce273" office:value-type="float" office:value="41994.06">
            <text:p>41994,06</text:p>
          </table:table-cell>
          <table:table-cell table:style-name="ce273" office:value-type="float" office:value="261333.18">
            <text:p>261333,18</text:p>
          </table:table-cell>
          <table:table-cell table:style-name="ce273" office:value-type="float" office:value="281314.31">
            <text:p>281314,31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9981.13">
            <text:p>19981,13</text:p>
          </table:table-cell>
          <table:table-cell table:number-columns-repeated="1012"/>
        </table:table-row>
        <table:table-row table:style-name="ro1">
          <table:table-cell office:value-type="string">
            <text:p>311200</text:p>
          </table:table-cell>
          <table:table-cell office:value-type="string">
            <text:p>ODBERATELIA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391517">
            <text:p>391517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391517">
            <text:p>391517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91517">
            <text:p>391517,0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21000</text:p>
          </table:table-cell>
          <table:table-cell office:value-type="string">
            <text:p>Dodávatelia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37524.15">
            <text:p>237524,15</text:p>
          </table:table-cell>
          <table:table-cell table:style-name="ce273" office:value-type="float" office:value="227893.1">
            <text:p>227893,10</text:p>
          </table:table-cell>
          <table:table-cell table:style-name="ce273" office:value-type="float" office:value="14248.39">
            <text:p>14248,39</text:p>
          </table:table-cell>
          <table:table-cell table:style-name="ce273" office:value-type="float" office:value="22050.55">
            <text:p>22050,55</text:p>
          </table:table-cell>
          <table:table-cell table:style-name="ce273" office:value-type="float" office:value="251772.54">
            <text:p>251772,54</text:p>
          </table:table-cell>
          <table:table-cell table:style-name="ce273" office:value-type="float" office:value="249943.65">
            <text:p>249943,65</text:p>
          </table:table-cell>
          <table:table-cell table:style-name="ce273" office:value-type="float" office:value="1828.89">
            <text:p>1828,89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21100</text:p>
          </table:table-cell>
          <table:table-cell office:value-type="string">
            <text:p>DODAVATELIA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483778">
            <text:p>483778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483778">
            <text:p>483778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483778">
            <text:p>483778,00</text:p>
          </table:table-cell>
          <table:table-cell table:number-columns-repeated="1012"/>
        </table:table-row>
        <table:table-row table:style-name="ro1">
          <table:table-cell office:value-type="string">
            <text:p>323000</text:p>
          </table:table-cell>
          <table:table-cell office:value-type="string">
            <text:p>Krátkodobé rezervy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115">
            <text:p>3115,00</text:p>
          </table:table-cell>
          <table:table-cell table:style-name="ce273" office:value-type="float" office:value="3114.99">
            <text:p>3114,99</text:p>
          </table:table-cell>
          <table:table-cell table:style-name="ce273" office:value-type="float" office:value="1244.46">
            <text:p>1244,46</text:p>
          </table:table-cell>
          <table:table-cell table:style-name="ce273" office:value-type="float" office:value="3114.99">
            <text:p>3114,99</text:p>
          </table:table-cell>
          <table:table-cell table:style-name="ce273" office:value-type="float" office:value="4359.46">
            <text:p>4359,46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244.47">
            <text:p>1244,47</text:p>
          </table:table-cell>
          <table:table-cell table:number-columns-repeated="1012"/>
        </table:table-row>
        <table:table-row table:style-name="ro1">
          <table:table-cell office:value-type="string">
            <text:p>331000</text:p>
          </table:table-cell>
          <table:table-cell office:value-type="string">
            <text:p>Zamestnanci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43796.5">
            <text:p>43796,50</text:p>
          </table:table-cell>
          <table:table-cell table:style-name="ce273" office:value-type="float" office:value="46453.46">
            <text:p>46453,46</text:p>
          </table:table-cell>
          <table:table-cell table:style-name="ce273" office:value-type="float" office:value="3623.62">
            <text:p>3623,62</text:p>
          </table:table-cell>
          <table:table-cell table:style-name="ce273" office:value-type="float" office:value="6113.53">
            <text:p>6113,53</text:p>
          </table:table-cell>
          <table:table-cell table:style-name="ce273" office:value-type="float" office:value="47420.12">
            <text:p>47420,12</text:p>
          </table:table-cell>
          <table:table-cell table:style-name="ce273" office:value-type="float" office:value="52566.99">
            <text:p>52566,99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5146.87">
            <text:p>5146,87</text:p>
          </table:table-cell>
          <table:table-cell table:number-columns-repeated="1012"/>
        </table:table-row>
        <table:table-row table:style-name="ro1">
          <table:table-cell office:value-type="string">
            <text:p>335000</text:p>
          </table:table-cell>
          <table:table-cell office:value-type="string">
            <text:p>Pohľadávky voči zamestnancom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459.5">
            <text:p>1459,5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15.12">
            <text:p>215,1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74.62">
            <text:p>1674,62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674.62">
            <text:p>1674,62</text:p>
          </table:table-cell>
          <table:table-cell table:number-columns-repeated="1012"/>
        </table:table-row>
        <table:table-row table:style-name="ro1">
          <table:table-cell office:value-type="string">
            <text:p>335200</text:p>
          </table:table-cell>
          <table:table-cell office:value-type="string">
            <text:p>Pohladavky za str.listk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147.3">
            <text:p>2147,3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91.04">
            <text:p>191,0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338.34">
            <text:p>2338,3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338.34">
            <text:p>2338,34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36000</text:p>
          </table:table-cell>
          <table:table-cell office:value-type="string">
            <text:p>Zúčt. s inštitúciami soc. zabezpečenia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0944.38">
            <text:p>20944,38</text:p>
          </table:table-cell>
          <table:table-cell table:style-name="ce273" office:value-type="float" office:value="19971.34">
            <text:p>19971,34</text:p>
          </table:table-cell>
          <table:table-cell table:style-name="ce273" office:value-type="float" office:value="1331.67">
            <text:p>1331,67</text:p>
          </table:table-cell>
          <table:table-cell table:style-name="ce273" office:value-type="float" office:value="2738.09">
            <text:p>2738,09</text:p>
          </table:table-cell>
          <table:table-cell table:style-name="ce273" office:value-type="float" office:value="22276.05">
            <text:p>22276,05</text:p>
          </table:table-cell>
          <table:table-cell table:style-name="ce273" office:value-type="float" office:value="22709.43">
            <text:p>22709,43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433.38">
            <text:p>433,38</text:p>
          </table:table-cell>
          <table:table-cell table:number-columns-repeated="1012"/>
        </table:table-row>
        <table:table-row table:style-name="ro1">
          <table:table-cell office:value-type="string">
            <text:p>341000</text:p>
          </table:table-cell>
          <table:table-cell office:value-type="string">
            <text:p>Daň z príjmov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960">
            <text:p>960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960">
            <text:p>96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960">
            <text:p>960,0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42000</text:p>
          </table:table-cell>
          <table:table-cell office:value-type="string">
            <text:p>Ostatné priame dane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729.96">
            <text:p>1729,96</text:p>
          </table:table-cell>
          <table:table-cell table:style-name="ce273" office:value-type="float" office:value="4924.76">
            <text:p>4924,76</text:p>
          </table:table-cell>
          <table:table-cell table:style-name="ce273" office:value-type="float" office:value="143.6">
            <text:p>143,60</text:p>
          </table:table-cell>
          <table:table-cell table:style-name="ce273" office:value-type="float" office:value="297.69">
            <text:p>297,69</text:p>
          </table:table-cell>
          <table:table-cell table:style-name="ce273" office:value-type="float" office:value="1873.56">
            <text:p>1873,56</text:p>
          </table:table-cell>
          <table:table-cell table:style-name="ce273" office:value-type="float" office:value="5222.45">
            <text:p>5222,45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3348.89">
            <text:p>3348,89</text:p>
          </table:table-cell>
          <table:table-cell table:number-columns-repeated="1012"/>
        </table:table-row>
        <table:table-row table:style-name="ro1">
          <table:table-cell office:value-type="string">
            <text:p>343000</text:p>
          </table:table-cell>
          <table:table-cell office:value-type="string">
            <text:p>Daň z pridanej hodnot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7787.34">
            <text:p>17787,34</text:p>
          </table:table-cell>
          <table:table-cell table:style-name="ce273" office:value-type="float" office:value="850">
            <text:p>850,00</text:p>
          </table:table-cell>
          <table:table-cell table:style-name="ce273" office:value-type="float" office:value="682.42">
            <text:p>682,4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8469.76">
            <text:p>18469,76</text:p>
          </table:table-cell>
          <table:table-cell table:style-name="ce273" office:value-type="float" office:value="850">
            <text:p>850,00</text:p>
          </table:table-cell>
          <table:table-cell table:style-name="ce273" office:value-type="float" office:value="17619.76">
            <text:p>17619,76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43819</text:p>
          </table:table-cell>
          <table:table-cell office:value-type="string">
            <text:p>Vstup tuzemsko 19%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7909.79">
            <text:p>27909,79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3829.75">
            <text:p>3829,7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1739.54">
            <text:p>31739,54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31739.54">
            <text:p>31739,54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43822</text:p>
          </table:table-cell>
          <table:table-cell office:value-type="string">
            <text:p>Vstup nadobudn. tovaru z EÚ 19%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0362.61">
            <text:p>20362,6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88.2">
            <text:p>88,2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0450.81">
            <text:p>20450,8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0450.81">
            <text:p>20450,81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43919</text:p>
          </table:table-cell>
          <table:table-cell office:value-type="string">
            <text:p>Výstup tuzemsko 19%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7126.95">
            <text:p>47126,9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507">
            <text:p>4507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1633.95">
            <text:p>51633,95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51633.95">
            <text:p>51633,95</text:p>
          </table:table-cell>
          <table:table-cell table:number-columns-repeated="1012"/>
        </table:table-row>
        <table:table-row table:style-name="ro1">
          <table:table-cell office:value-type="string">
            <text:p>343922</text:p>
          </table:table-cell>
          <table:table-cell office:value-type="string">
            <text:p>Výstup nadobud. tovaru z EÚ 19%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0362.61">
            <text:p>20362,6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88.2">
            <text:p>88,2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0450.81">
            <text:p>20450,81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20450.81">
            <text:p>20450,81</text:p>
          </table:table-cell>
          <table:table-cell table:number-columns-repeated="1012"/>
        </table:table-row>
        <table:table-row table:style-name="ro1">
          <table:table-cell office:value-type="string">
            <text:p>354000</text:p>
          </table:table-cell>
          <table:table-cell office:value-type="string">
            <text:p>Pohľadávky voči spoločníkom pri strate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826">
            <text:p>1826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826">
            <text:p>1826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826">
            <text:p>1826,00</text:p>
          </table:table-cell>
          <table:table-cell table:number-columns-repeated="1012"/>
        </table:table-row>
        <table:table-row table:style-name="ro1">
          <table:table-cell office:value-type="string">
            <text:p>365000</text:p>
          </table:table-cell>
          <table:table-cell office:value-type="string">
            <text:p>Ostatné záväzky voči spoločníkom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35150">
            <text:p>35150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35150">
            <text:p>35150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35150">
            <text:p>35150,00</text:p>
          </table:table-cell>
          <table:table-cell table:number-columns-repeated="1012"/>
        </table:table-row>
        <table:table-row table:style-name="ro1">
          <table:table-cell office:value-type="string">
            <text:p>379000</text:p>
          </table:table-cell>
          <table:table-cell office:value-type="string">
            <text:p>Iné záväzk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0579.56">
            <text:p>10579,56</text:p>
          </table:table-cell>
          <table:table-cell table:style-name="ce273" office:value-type="float" office:value="14031.49">
            <text:p>14031,49</text:p>
          </table:table-cell>
          <table:table-cell table:style-name="ce273" office:value-type="float" office:value="363.35">
            <text:p>363,35</text:p>
          </table:table-cell>
          <table:table-cell table:style-name="ce273" office:value-type="float" office:value="9372.98">
            <text:p>9372,98</text:p>
          </table:table-cell>
          <table:table-cell table:style-name="ce273" office:value-type="float" office:value="10942.91">
            <text:p>10942,91</text:p>
          </table:table-cell>
          <table:table-cell table:style-name="ce273" office:value-type="float" office:value="23404.47">
            <text:p>23404,47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2461.56">
            <text:p>12461,56</text:p>
          </table:table-cell>
          <table:table-cell table:number-columns-repeated="1012"/>
        </table:table-row>
        <table:table-row table:style-name="ro1">
          <table:table-cell office:value-type="string">
            <text:p>381000</text:p>
          </table:table-cell>
          <table:table-cell office:value-type="string">
            <text:p>Náklady budúcich období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2.54">
            <text:p>12,54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2.54">
            <text:p>12,5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.54">
            <text:p>12,54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83000</text:p>
          </table:table-cell>
          <table:table-cell office:value-type="string">
            <text:p>Výdavky budúcich období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184">
            <text:p>12184,00</text:p>
          </table:table-cell>
          <table:table-cell table:style-name="ce273" office:value-type="float" office:value="28.97">
            <text:p>28,9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8.97">
            <text:p>28,97</text:p>
          </table:table-cell>
          <table:table-cell table:style-name="ce273" office:value-type="float" office:value="12184">
            <text:p>12184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2155.03">
            <text:p>12155,03</text:p>
          </table:table-cell>
          <table:table-cell table:number-columns-repeated="1012"/>
        </table:table-row>
        <table:table-row table:style-name="ro1">
          <table:table-cell office:value-type="string">
            <text:p>391000</text:p>
          </table:table-cell>
          <table:table-cell office:value-type="string">
            <text:p>Opravná položka k pohľadávkam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1080">
            <text:p>11080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1080">
            <text:p>11080,00</text:p>
          </table:table-cell>
          <table:table-cell table:number-columns-repeated="1012"/>
        </table:table-row>
        <table:table-row table:style-name="ro1">
          <table:table-cell office:value-type="string">
            <text:p>411000</text:p>
          </table:table-cell>
          <table:table-cell office:value-type="string">
            <text:p>Základné imanie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2946">
            <text:p>12946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2946">
            <text:p>12946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2946">
            <text:p>12946,00</text:p>
          </table:table-cell>
          <table:table-cell table:number-columns-repeated="1012"/>
        </table:table-row>
        <table:table-row table:style-name="ro1">
          <table:table-cell office:value-type="string">
            <text:p>421000</text:p>
          </table:table-cell>
          <table:table-cell office:value-type="string">
            <text:p>Zákonný rezervný fond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863">
            <text:p>863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863">
            <text:p>863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863">
            <text:p>863,00</text:p>
          </table:table-cell>
          <table:table-cell table:number-columns-repeated="1012"/>
        </table:table-row>
        <table:table-row table:style-name="ro1">
          <table:table-cell office:value-type="string">
            <text:p>427000</text:p>
          </table:table-cell>
          <table:table-cell office:value-type="string">
            <text:p>Ostatné fondy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342">
            <text:p>1342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342">
            <text:p>1342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342">
            <text:p>1342,00</text:p>
          </table:table-cell>
          <table:table-cell table:number-columns-repeated="1012"/>
        </table:table-row>
        <table:table-row table:style-name="ro1">
          <table:table-cell office:value-type="string">
            <text:p>428000</text:p>
          </table:table-cell>
          <table:table-cell office:value-type="string">
            <text:p>Nerozdelený zisk minulých rokov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80845">
            <text:p>80845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80845">
            <text:p>80845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80845">
            <text:p>80845,00</text:p>
          </table:table-cell>
          <table:table-cell table:number-columns-repeated="1012"/>
        </table:table-row>
        <table:table-row table:style-name="ro1">
          <table:table-cell office:value-type="string">
            <text:p>429000</text:p>
          </table:table-cell>
          <table:table-cell office:value-type="string">
            <text:p>Neuhradená strata minulých rokov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237462">
            <text:p>237462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237462">
            <text:p>237462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37462">
            <text:p>237462,0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472000</text:p>
          </table:table-cell>
          <table:table-cell office:value-type="string">
            <text:p>Záväzky zo sociálneho fondu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418.06">
            <text:p>3418,0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91.53">
            <text:p>1291,5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709.59">
            <text:p>4709,59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4709.59">
            <text:p>4709,59</text:p>
          </table:table-cell>
          <table:table-cell table:number-columns-repeated="1012"/>
        </table:table-row>
        <table:table-row table:style-name="ro1">
          <table:table-cell office:value-type="string">
            <text:p>474000</text:p>
          </table:table-cell>
          <table:table-cell office:value-type="string">
            <text:p>Záväzky z prenájmu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3789.47">
            <text:p>3789,47</text:p>
          </table:table-cell>
          <table:table-cell table:style-name="ce273" office:value-type="float" office:value="10480">
            <text:p>10480,00</text:p>
          </table:table-cell>
          <table:table-cell table:style-name="ce273" office:value-type="float" office:value="40.77">
            <text:p>40,7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830.24">
            <text:p>3830,24</text:p>
          </table:table-cell>
          <table:table-cell table:style-name="ce273" office:value-type="float" office:value="10480">
            <text:p>10480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6649.76">
            <text:p>6649,76</text:p>
          </table:table-cell>
          <table:table-cell table:number-columns-repeated="1012"/>
        </table:table-row>
        <table:table-row table:style-name="ro1">
          <table:table-cell office:value-type="string">
            <text:p>501000</text:p>
          </table:table-cell>
          <table:table-cell office:value-type="string">
            <text:p>Spotreba materiálu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50598.58">
            <text:p>150598,5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303.14">
            <text:p>1303,1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51901.72">
            <text:p>151901,7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51901.72">
            <text:p>151901,72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1100</text:p>
          </table:table-cell>
          <table:table-cell office:value-type="string">
            <text:p>Spotreba rez.materiálu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0873.4">
            <text:p>10873,4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718.01">
            <text:p>4718,0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5591.41">
            <text:p>15591,4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5591.41">
            <text:p>15591,41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1300</text:p>
          </table:table-cell>
          <table:table-cell office:value-type="string">
            <text:p>Spotreba DHIM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467.57">
            <text:p>467,5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9.98">
            <text:p>49,9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17.55">
            <text:p>517,5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17.55">
            <text:p>517,55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2100</text:p>
          </table:table-cell>
          <table:table-cell office:value-type="string">
            <text:p>Spotreba PHM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3778.54">
            <text:p>13778,5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614.26">
            <text:p>614,2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4392.8">
            <text:p>14392,8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4392.8">
            <text:p>14392,8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2200</text:p>
          </table:table-cell>
          <table:table-cell office:value-type="string">
            <text:p>Spotreba elektr.energie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6071.15">
            <text:p>16071,1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073.99">
            <text:p>3073,9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9145.14">
            <text:p>19145,1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9145.14">
            <text:p>19145,14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2300</text:p>
          </table:table-cell>
          <table:table-cell office:value-type="string">
            <text:p>Spotreba plynu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5227.08">
            <text:p>15227,0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105.32">
            <text:p>1105,3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332.4">
            <text:p>16332,4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332.4">
            <text:p>16332,4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2400</text:p>
          </table:table-cell>
          <table:table-cell office:value-type="string">
            <text:p>Spotreba vod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4244.8">
            <text:p>4244,8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75.05">
            <text:p>175,0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419.85">
            <text:p>4419,8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419.85">
            <text:p>4419,85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2500</text:p>
          </table:table-cell>
          <table:table-cell office:value-type="string">
            <text:p>Spotreba tlaciv a kanc.potrieb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67.38">
            <text:p>267,38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267.38">
            <text:p>267,3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67.38">
            <text:p>267,38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4000</text:p>
          </table:table-cell>
          <table:table-cell office:value-type="string">
            <text:p>Predaný tovar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48016.47">
            <text:p>48016,4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933.66">
            <text:p>1933,6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9950.13">
            <text:p>49950,1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9950.13">
            <text:p>49950,13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1000</text:p>
          </table:table-cell>
          <table:table-cell office:value-type="string">
            <text:p>Opravy a udržovanie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817.24">
            <text:p>2817,2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9740.56">
            <text:p>9740,5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557.8">
            <text:p>12557,8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557.8">
            <text:p>12557,8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2000</text:p>
          </table:table-cell>
          <table:table-cell office:value-type="string">
            <text:p>Cestovné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90">
            <text:p>90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90">
            <text:p>9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90">
            <text:p>90,0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8000</text:p>
          </table:table-cell>
          <table:table-cell office:value-type="string">
            <text:p>Ostatné služb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6363.27">
            <text:p>16363,2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461.96">
            <text:p>4461,9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0825.23">
            <text:p>20825,2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0825.23">
            <text:p>20825,23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8100</text:p>
          </table:table-cell>
          <table:table-cell office:value-type="string">
            <text:p>Postovne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59.3">
            <text:p>259,3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7">
            <text:p>7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66.3">
            <text:p>266,3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66.3">
            <text:p>266,3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8200</text:p>
          </table:table-cell>
          <table:table-cell office:value-type="string">
            <text:p>Prepravne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1265.06">
            <text:p>11265,0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57.45">
            <text:p>457,4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1722.51">
            <text:p>11722,5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1722.51">
            <text:p>11722,51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8300</text:p>
          </table:table-cell>
          <table:table-cell office:value-type="string">
            <text:p>Popl.telef.hovor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265.27">
            <text:p>1265,2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65.07">
            <text:p>65,0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330.34">
            <text:p>1330,3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330.34">
            <text:p>1330,34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8800</text:p>
          </table:table-cell>
          <table:table-cell office:value-type="string">
            <text:p>Nad ramec danovych nakladov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460.35">
            <text:p>460,35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460.35">
            <text:p>460,3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60.35">
            <text:p>460,35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21000</text:p>
          </table:table-cell>
          <table:table-cell office:value-type="string">
            <text:p>Mzdové náklad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40691.46">
            <text:p>40691,4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7033.99">
            <text:p>7033,9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7725.45">
            <text:p>47725,4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7725.45">
            <text:p>47725,45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24000</text:p>
          </table:table-cell>
          <table:table-cell office:value-type="string">
            <text:p>Zákonné sociálne poistenie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3784.88">
            <text:p>13784,8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217.6">
            <text:p>2217,6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002.48">
            <text:p>16002,4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002.48">
            <text:p>16002,48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27000</text:p>
          </table:table-cell>
          <table:table-cell office:value-type="string">
            <text:p>Zákonné sociálne náklad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04.06">
            <text:p>204,0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91.53">
            <text:p>1291,5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495.59">
            <text:p>1495,5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495.59">
            <text:p>1495,59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27100</text:p>
          </table:table-cell>
          <table:table-cell office:value-type="string">
            <text:p>Stravne listk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083.14">
            <text:p>2083,1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14.13">
            <text:p>214,1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297.27">
            <text:p>2297,2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297.27">
            <text:p>2297,27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27200</text:p>
          </table:table-cell>
          <table:table-cell office:value-type="string">
            <text:p>Ochran.prac.prostriedk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82.61">
            <text:p>182,61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82.61">
            <text:p>182,6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82.61">
            <text:p>182,61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31000</text:p>
          </table:table-cell>
          <table:table-cell office:value-type="string">
            <text:p>Cestná daň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3213.38">
            <text:p>3213,3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213.38">
            <text:p>3213,3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213.38">
            <text:p>3213,38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32000</text:p>
          </table:table-cell>
          <table:table-cell office:value-type="string">
            <text:p>Daň z nehnutelnosti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3317.79">
            <text:p>3317,7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317.79">
            <text:p>3317,7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317.79">
            <text:p>3317,79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38000</text:p>
          </table:table-cell>
          <table:table-cell office:value-type="string">
            <text:p>Ostatné dane a poplatk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3078.56">
            <text:p>3078,5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925.15">
            <text:p>2925,1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6003.71">
            <text:p>6003,7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6003.71">
            <text:p>6003,71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45000</text:p>
          </table:table-cell>
          <table:table-cell office:value-type="string">
            <text:p>Ostatné pokuty a penále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92.39">
            <text:p>192,3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0.5">
            <text:p>20,5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12.89">
            <text:p>212,8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12.89">
            <text:p>212,89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51000</text:p>
          </table:table-cell>
          <table:table-cell office:value-type="string">
            <text:p>Odpisy dlhodobého nehmot.a hmot.majetku</text:p>
          </table:table-cell>
          <table:table-cell table:number-columns-repeated="4" office:value-type="currency" office:currency="EUR" office:value="0">
            <text:p>0,00 €</text:p>
          </table:table-cell>
          <table:table-cell table:style-name="ce273" office:value-type="float" office:value="3563">
            <text:p>3563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563">
            <text:p>3563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563">
            <text:p>3563,0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68000</text:p>
          </table:table-cell>
          <table:table-cell office:value-type="string">
            <text:p>Ostatné finančné náklad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44.05">
            <text:p>244,0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4.5">
            <text:p>14,5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58.55">
            <text:p>258,5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58.55">
            <text:p>258,55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601000</text:p>
          </table:table-cell>
          <table:table-cell office:value-type="string">
            <text:p>Tržby za vlastné výrobky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96488.56">
            <text:p>196488,5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6599.92">
            <text:p>46599,9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43088.48">
            <text:p>243088,48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243088.48">
            <text:p>243088,48</text:p>
          </table:table-cell>
          <table:table-cell table:number-columns-repeated="1012"/>
        </table:table-row>
        <table:table-row table:style-name="ro1">
          <table:table-cell office:value-type="string">
            <text:p>602000</text:p>
          </table:table-cell>
          <table:table-cell office:value-type="string">
            <text:p>Tržby z predaja služieb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6753.98">
            <text:p>36753,9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754.56">
            <text:p>3754,5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0508.54">
            <text:p>40508,54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40508.54">
            <text:p>40508,54</text:p>
          </table:table-cell>
          <table:table-cell table:number-columns-repeated="1012"/>
        </table:table-row>
        <table:table-row table:style-name="ro1">
          <table:table-cell office:value-type="string">
            <text:p>604000</text:p>
          </table:table-cell>
          <table:table-cell office:value-type="string">
            <text:p>Tržby za tovar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785.76">
            <text:p>1785,76</text:p>
          </table:table-cell>
          <table:table-cell table:style-name="ce273" office:value-type="float" office:value="110389.78">
            <text:p>110389,7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910.85">
            <text:p>16910,85</text:p>
          </table:table-cell>
          <table:table-cell table:style-name="ce273" office:value-type="float" office:value="1785.76">
            <text:p>1785,76</text:p>
          </table:table-cell>
          <table:table-cell table:style-name="ce273" office:value-type="float" office:value="127300.63">
            <text:p>127300,63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25514.87">
            <text:p>125514,87</text:p>
          </table:table-cell>
          <table:table-cell table:number-columns-repeated="1012"/>
        </table:table-row>
        <table:table-row table:style-name="ro1">
          <table:table-cell office:value-type="string">
            <text:p>648000</text:p>
          </table:table-cell>
          <table:table-cell office:value-type="string">
            <text:p>Ostatné výnosy z hospodárskej činnosti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4.4">
            <text:p>164,4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114.99">
            <text:p>3114,9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279.39">
            <text:p>3279,39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3279.39">
            <text:p>3279,39</text:p>
          </table:table-cell>
          <table:table-cell table:number-columns-repeated="1012"/>
        </table:table-row>
        <table:table-row table:style-name="ro1">
          <table:table-cell office:value-type="string">
            <text:p>701000</text:p>
          </table:table-cell>
          <table:table-cell office:value-type="string">
            <text:p>Začiatočný účet súvahový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2" table:style-name="ce273" office:value-type="float" office:value="1624372">
            <text:p>1624372,00</text:p>
          </table:table-cell>
          <table:table-cell table:number-columns-repeated="4" office:value-type="currency" office:currency="EUR" office:value="0">
            <text:p>0,00 €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SUM" table:style-name="ta46" table:print="false"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Syntetický účet</text:p>
          </table:table-cell>
          <table:table-cell table:style-name="ce266" office:value-type="string">
            <text:p>Názov syntetického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13</text:p>
          </table:table-cell>
          <table:table-cell table:style-name="ce267" office:value-type="string">
            <text:p>Softvér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2423">
            <text:p>2423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423">
            <text:p>2423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423">
            <text:p>2423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1</text:p>
          </table:table-cell>
          <table:table-cell table:style-name="ce267" office:value-type="string">
            <text:p>Stavby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274895">
            <text:p>274895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74895">
            <text:p>274895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74895">
            <text:p>274895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2</text:p>
          </table:table-cell>
          <table:table-cell table:style-name="ce267" office:value-type="string">
            <text:p>Samostat. hnuteľné veci a súbory h. vecí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647306">
            <text:p>647306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647306">
            <text:p>647306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647306">
            <text:p>647306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31</text:p>
          </table:table-cell>
          <table:table-cell table:style-name="ce267" office:value-type="string">
            <text:p>Pozemky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23714">
            <text:p>23714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3714">
            <text:p>23714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714">
            <text:p>23714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41</text:p>
          </table:table-cell>
          <table:table-cell table:style-name="ce267" office:value-type="string">
            <text:p>Obstaranie dlhodého nehmotného majetku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70">
            <text:p>7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-70">
            <text:p>-70,00</text:p>
          </table:table-cell>
          <table:table-cell table:number-columns-repeated="5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42</text:p>
          </table:table-cell>
          <table:table-cell table:style-name="ce267" office:value-type="string">
            <text:p>Obstaranie dlhodobého hmotného majetku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014.01">
            <text:p>4014,0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-4014.01">
            <text:p>-4014,01</text:p>
          </table:table-cell>
          <table:table-cell table:number-columns-repeated="5"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73</text:p>
          </table:table-cell>
          <table:table-cell table:style-name="ce267" office:value-type="string">
            <text:p>Oprávky k softvéru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325">
            <text:p>2325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325">
            <text:p>2325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325">
            <text:p>2325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1</text:p>
          </table:table-cell>
          <table:table-cell table:style-name="ce267" office:value-type="string">
            <text:p>Oprávky stavbám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56183">
            <text:p>256183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56183">
            <text:p>25618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56183">
            <text:p>25618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2</text:p>
          </table:table-cell>
          <table:table-cell table:style-name="ce267" office:value-type="string">
            <text:p>Oprávky k samostat.hnut.veciam a súborom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638671">
            <text:p>638671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638671">
            <text:p>638671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38671">
            <text:p>638671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3</text:p>
          </table:table-cell>
          <table:table-cell table:style-name="ce267"/>
          <table:table-cell table:number-columns-repeated="5" table:style-name="ce271" office:value-type="currency" office:currency="EUR" office:value="0">
            <text:p>0,00 €</text:p>
          </table:table-cell>
          <table:table-cell table:style-name="ce270" office:value-type="float" office:value="3563">
            <text:p>3563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563">
            <text:p>356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563">
            <text:p>356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</text:p>
          </table:table-cell>
          <table:table-cell table:style-name="ce267" office:value-type="string">
            <text:p>Materiál na sklad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8309">
            <text:p>28309,00</text:p>
          </table:table-cell>
          <table:table-cell table:style-name="ce270" office:value-type="float" office:value="28308.63">
            <text:p>28308,63</text:p>
          </table:table-cell>
          <table:table-cell table:style-name="ce270" office:value-type="float" office:value="28018">
            <text:p>28018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6327">
            <text:p>56327,00</text:p>
          </table:table-cell>
          <table:table-cell table:style-name="ce270" office:value-type="float" office:value="28308.63">
            <text:p>28308,63</text:p>
          </table:table-cell>
          <table:table-cell table:style-name="ce270" office:value-type="float" office:value="28018.37">
            <text:p>28018,37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21</text:p>
          </table:table-cell>
          <table:table-cell table:style-name="ce267" office:value-type="string">
            <text:p>Nedokončená výrob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374">
            <text:p>4374,00</text:p>
          </table:table-cell>
          <table:table-cell table:style-name="ce270" office:value-type="float" office:value="4373.88">
            <text:p>4373,88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374">
            <text:p>4374,00</text:p>
          </table:table-cell>
          <table:table-cell table:style-name="ce270" office:value-type="float" office:value="4373.88">
            <text:p>4373,88</text:p>
          </table:table-cell>
          <table:table-cell table:style-name="ce270" office:value-type="float" office:value="0.12">
            <text:p>0,12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23</text:p>
          </table:table-cell>
          <table:table-cell table:style-name="ce267" office:value-type="string">
            <text:p>Výrob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942">
            <text:p>1942,00</text:p>
          </table:table-cell>
          <table:table-cell table:style-name="ce270" office:value-type="float" office:value="1942.19">
            <text:p>1942,19</text:p>
          </table:table-cell>
          <table:table-cell table:style-name="ce270" office:value-type="float" office:value="2492.14">
            <text:p>2492,1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434.14">
            <text:p>4434,14</text:p>
          </table:table-cell>
          <table:table-cell table:style-name="ce270" office:value-type="float" office:value="1942.19">
            <text:p>1942,19</text:p>
          </table:table-cell>
          <table:table-cell table:style-name="ce270" office:value-type="float" office:value="2491.95">
            <text:p>2491,95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32</text:p>
          </table:table-cell>
          <table:table-cell table:style-name="ce267" office:value-type="string">
            <text:p>Tovar na sklade a v predajni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786">
            <text:p>1786,00</text:p>
          </table:table-cell>
          <table:table-cell table:style-name="ce270" office:value-type="float" office:value="1785.76">
            <text:p>1785,76</text:p>
          </table:table-cell>
          <table:table-cell table:style-name="ce270" office:value-type="float" office:value="1489.49">
            <text:p>1489,4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275.49">
            <text:p>3275,49</text:p>
          </table:table-cell>
          <table:table-cell table:style-name="ce270" office:value-type="float" office:value="1785.76">
            <text:p>1785,76</text:p>
          </table:table-cell>
          <table:table-cell table:style-name="ce270" office:value-type="float" office:value="1489.73">
            <text:p>1489,73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</text:p>
          </table:table-cell>
          <table:table-cell table:style-name="ce267" office:value-type="string">
            <text:p>Pokladnic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41960.36">
            <text:p>341960,36</text:p>
          </table:table-cell>
          <table:table-cell table:style-name="ce270" office:value-type="float" office:value="165783.03">
            <text:p>165783,03</text:p>
          </table:table-cell>
          <table:table-cell table:style-name="ce270" office:value-type="float" office:value="-139450.43">
            <text:p>-139450,43</text:p>
          </table:table-cell>
          <table:table-cell table:style-name="ce270" office:value-type="float" office:value="10175.58">
            <text:p>10175,58</text:p>
          </table:table-cell>
          <table:table-cell table:style-name="ce270" office:value-type="float" office:value="202509.93">
            <text:p>202509,93</text:p>
          </table:table-cell>
          <table:table-cell table:style-name="ce270" office:value-type="float" office:value="175958.61">
            <text:p>175958,61</text:p>
          </table:table-cell>
          <table:table-cell table:style-name="ce270" office:value-type="float" office:value="26551.32">
            <text:p>26551,32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38758.89">
            <text:p>238758,89</text:p>
          </table:table-cell>
          <table:table-cell table:style-name="ce270" office:value-type="float" office:value="234304.22">
            <text:p>234304,22</text:p>
          </table:table-cell>
          <table:table-cell table:style-name="ce270" office:value-type="float" office:value="21792.78">
            <text:p>21792,78</text:p>
          </table:table-cell>
          <table:table-cell table:style-name="ce270" office:value-type="float" office:value="14055.01">
            <text:p>14055,01</text:p>
          </table:table-cell>
          <table:table-cell table:style-name="ce270" office:value-type="float" office:value="260551.67">
            <text:p>260551,67</text:p>
          </table:table-cell>
          <table:table-cell table:style-name="ce270" office:value-type="float" office:value="248359.23">
            <text:p>248359,23</text:p>
          </table:table-cell>
          <table:table-cell table:style-name="ce270" office:value-type="float" office:value="12192.44">
            <text:p>12192,44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32</text:p>
          </table:table-cell>
          <table:table-cell table:style-name="ce267" office:value-type="string">
            <text:p>Eskontné úvery</text:p>
          </table:table-cell>
          <table:table-cell table:number-columns-repeated="4" table:style-name="ce270" office:value-type="float" office:value="0">
            <text:p>0,00</text:p>
          </table:table-cell>
          <table:table-cell table:style-name="ce270" office:value-type="float" office:value="16521.91">
            <text:p>16521,9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6521.91">
            <text:p>16521,9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6521.91">
            <text:p>16521,91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49</text:p>
          </table:table-cell>
          <table:table-cell table:style-name="ce267" office:value-type="string">
            <text:p>Ostatné krátkodobé finančné výpomoci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46071">
            <text:p>46071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46071">
            <text:p>46071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6071">
            <text:p>46071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0295.2">
            <text:p>40295,20</text:p>
          </table:table-cell>
          <table:table-cell table:style-name="ce270" office:value-type="float" office:value="219183.37">
            <text:p>219183,37</text:p>
          </table:table-cell>
          <table:table-cell table:style-name="ce270" office:value-type="float" office:value="171395">
            <text:p>171395,00</text:p>
          </table:table-cell>
          <table:table-cell table:style-name="ce270" office:value-type="float" office:value="9158.84">
            <text:p>9158,84</text:p>
          </table:table-cell>
          <table:table-cell table:style-name="ce270" office:value-type="float" office:value="211690.2">
            <text:p>211690,20</text:p>
          </table:table-cell>
          <table:table-cell table:style-name="ce270" office:value-type="float" office:value="228342.21">
            <text:p>228342,2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6652.01">
            <text:p>16652,01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</text:p>
          </table:table-cell>
          <table:table-cell table:style-name="ce267" office:value-type="string">
            <text:p>Odberatel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632982.89">
            <text:p>632982,89</text:p>
          </table:table-cell>
          <table:table-cell table:style-name="ce270" office:value-type="float" office:value="239320.25">
            <text:p>239320,25</text:p>
          </table:table-cell>
          <table:table-cell table:style-name="ce270" office:value-type="float" office:value="19867.29">
            <text:p>19867,29</text:p>
          </table:table-cell>
          <table:table-cell table:style-name="ce270" office:value-type="float" office:value="41994.06">
            <text:p>41994,06</text:p>
          </table:table-cell>
          <table:table-cell table:style-name="ce270" office:value-type="float" office:value="652850.18">
            <text:p>652850,18</text:p>
          </table:table-cell>
          <table:table-cell table:style-name="ce270" office:value-type="float" office:value="281314.31">
            <text:p>281314,31</text:p>
          </table:table-cell>
          <table:table-cell table:style-name="ce270" office:value-type="float" office:value="371535.87">
            <text:p>371535,87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</text:p>
          </table:table-cell>
          <table:table-cell table:style-name="ce267" office:value-type="string">
            <text:p>Dodávatel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37524.15">
            <text:p>237524,15</text:p>
          </table:table-cell>
          <table:table-cell table:style-name="ce270" office:value-type="float" office:value="711671.1">
            <text:p>711671,10</text:p>
          </table:table-cell>
          <table:table-cell table:style-name="ce270" office:value-type="float" office:value="14248.39">
            <text:p>14248,39</text:p>
          </table:table-cell>
          <table:table-cell table:style-name="ce270" office:value-type="float" office:value="22050.55">
            <text:p>22050,55</text:p>
          </table:table-cell>
          <table:table-cell table:style-name="ce270" office:value-type="float" office:value="251772.54">
            <text:p>251772,54</text:p>
          </table:table-cell>
          <table:table-cell table:style-name="ce270" office:value-type="float" office:value="733721.65">
            <text:p>733721,6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81949.11">
            <text:p>481949,11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3</text:p>
          </table:table-cell>
          <table:table-cell table:style-name="ce267" office:value-type="string">
            <text:p>Krátkodobé rezervy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3115">
            <text:p>3115,00</text:p>
          </table:table-cell>
          <table:table-cell table:style-name="ce270" office:value-type="float" office:value="3114.99">
            <text:p>3114,99</text:p>
          </table:table-cell>
          <table:table-cell table:style-name="ce270" office:value-type="float" office:value="1244.46">
            <text:p>1244,46</text:p>
          </table:table-cell>
          <table:table-cell table:style-name="ce270" office:value-type="float" office:value="3114.99">
            <text:p>3114,99</text:p>
          </table:table-cell>
          <table:table-cell table:style-name="ce270" office:value-type="float" office:value="4359.46">
            <text:p>4359,4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44.47">
            <text:p>1244,4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1</text:p>
          </table:table-cell>
          <table:table-cell table:style-name="ce267" office:value-type="string">
            <text:p>Zamestnanci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3796.5">
            <text:p>43796,50</text:p>
          </table:table-cell>
          <table:table-cell table:style-name="ce270" office:value-type="float" office:value="46453.46">
            <text:p>46453,46</text:p>
          </table:table-cell>
          <table:table-cell table:style-name="ce270" office:value-type="float" office:value="3623.62">
            <text:p>3623,62</text:p>
          </table:table-cell>
          <table:table-cell table:style-name="ce270" office:value-type="float" office:value="6113.53">
            <text:p>6113,53</text:p>
          </table:table-cell>
          <table:table-cell table:style-name="ce270" office:value-type="float" office:value="47420.12">
            <text:p>47420,12</text:p>
          </table:table-cell>
          <table:table-cell table:style-name="ce270" office:value-type="float" office:value="52566.99">
            <text:p>52566,9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146.87">
            <text:p>5146,8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5</text:p>
          </table:table-cell>
          <table:table-cell table:style-name="ce267" office:value-type="string">
            <text:p>Pohľadávky voči zamestnancom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147.3">
            <text:p>2147,30</text:p>
          </table:table-cell>
          <table:table-cell table:style-name="ce270" office:value-type="float" office:value="1459.5">
            <text:p>1459,50</text:p>
          </table:table-cell>
          <table:table-cell table:style-name="ce270" office:value-type="float" office:value="191.04">
            <text:p>191,04</text:p>
          </table:table-cell>
          <table:table-cell table:style-name="ce270" office:value-type="float" office:value="215.12">
            <text:p>215,12</text:p>
          </table:table-cell>
          <table:table-cell table:style-name="ce270" office:value-type="float" office:value="2338.34">
            <text:p>2338,34</text:p>
          </table:table-cell>
          <table:table-cell table:style-name="ce270" office:value-type="float" office:value="1674.62">
            <text:p>1674,62</text:p>
          </table:table-cell>
          <table:table-cell table:style-name="ce270" office:value-type="float" office:value="663.72">
            <text:p>663,72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6</text:p>
          </table:table-cell>
          <table:table-cell table:style-name="ce267" office:value-type="string">
            <text:p>Zúčt. s inštitúciami soc. zabezpečenia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0944.38">
            <text:p>20944,38</text:p>
          </table:table-cell>
          <table:table-cell table:style-name="ce270" office:value-type="float" office:value="19971.34">
            <text:p>19971,34</text:p>
          </table:table-cell>
          <table:table-cell table:style-name="ce270" office:value-type="float" office:value="1331.67">
            <text:p>1331,67</text:p>
          </table:table-cell>
          <table:table-cell table:style-name="ce270" office:value-type="float" office:value="2738.09">
            <text:p>2738,09</text:p>
          </table:table-cell>
          <table:table-cell table:style-name="ce270" office:value-type="float" office:value="22276.05">
            <text:p>22276,05</text:p>
          </table:table-cell>
          <table:table-cell table:style-name="ce270" office:value-type="float" office:value="22709.43">
            <text:p>22709,43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33.38">
            <text:p>433,38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1</text:p>
          </table:table-cell>
          <table:table-cell table:style-name="ce267" office:value-type="string">
            <text:p>Daň z príjmov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960">
            <text:p>960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960">
            <text:p>96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960">
            <text:p>960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2</text:p>
          </table:table-cell>
          <table:table-cell table:style-name="ce267" office:value-type="string">
            <text:p>Ostatné priame dan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729.96">
            <text:p>1729,96</text:p>
          </table:table-cell>
          <table:table-cell table:style-name="ce270" office:value-type="float" office:value="4924.76">
            <text:p>4924,76</text:p>
          </table:table-cell>
          <table:table-cell table:style-name="ce270" office:value-type="float" office:value="143.6">
            <text:p>143,60</text:p>
          </table:table-cell>
          <table:table-cell table:style-name="ce270" office:value-type="float" office:value="297.69">
            <text:p>297,69</text:p>
          </table:table-cell>
          <table:table-cell table:style-name="ce270" office:value-type="float" office:value="1873.56">
            <text:p>1873,56</text:p>
          </table:table-cell>
          <table:table-cell table:style-name="ce270" office:value-type="float" office:value="5222.45">
            <text:p>5222,4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348.89">
            <text:p>3348,8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</text:p>
          </table:table-cell>
          <table:table-cell table:style-name="ce267" office:value-type="string">
            <text:p>Daň z pridanej hodnot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66059.74">
            <text:p>66059,74</text:p>
          </table:table-cell>
          <table:table-cell table:style-name="ce270" office:value-type="float" office:value="68339.56">
            <text:p>68339,56</text:p>
          </table:table-cell>
          <table:table-cell table:style-name="ce270" office:value-type="float" office:value="4600.37">
            <text:p>4600,37</text:p>
          </table:table-cell>
          <table:table-cell table:style-name="ce270" office:value-type="float" office:value="4595.2">
            <text:p>4595,20</text:p>
          </table:table-cell>
          <table:table-cell table:style-name="ce270" office:value-type="float" office:value="70660.11">
            <text:p>70660,11</text:p>
          </table:table-cell>
          <table:table-cell table:style-name="ce270" office:value-type="float" office:value="72934.76">
            <text:p>72934,7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274.65">
            <text:p>2274,6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54</text:p>
          </table:table-cell>
          <table:table-cell table:style-name="ce267" office:value-type="string">
            <text:p>Pohľadávky voči spoločníkom pri strate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826">
            <text:p>1826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826">
            <text:p>1826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826">
            <text:p>1826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65</text:p>
          </table:table-cell>
          <table:table-cell table:style-name="ce267" office:value-type="string">
            <text:p>Ostatné záväzky voči spoločníkom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35150">
            <text:p>3515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35150">
            <text:p>3515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5150">
            <text:p>3515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79</text:p>
          </table:table-cell>
          <table:table-cell table:style-name="ce267" office:value-type="string">
            <text:p>Iné záväz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0579.56">
            <text:p>10579,56</text:p>
          </table:table-cell>
          <table:table-cell table:style-name="ce270" office:value-type="float" office:value="14031.49">
            <text:p>14031,49</text:p>
          </table:table-cell>
          <table:table-cell table:style-name="ce270" office:value-type="float" office:value="363.35">
            <text:p>363,35</text:p>
          </table:table-cell>
          <table:table-cell table:style-name="ce270" office:value-type="float" office:value="9372.98">
            <text:p>9372,98</text:p>
          </table:table-cell>
          <table:table-cell table:style-name="ce270" office:value-type="float" office:value="10942.91">
            <text:p>10942,91</text:p>
          </table:table-cell>
          <table:table-cell table:style-name="ce270" office:value-type="float" office:value="23404.47">
            <text:p>23404,47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461.56">
            <text:p>12461,56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1</text:p>
          </table:table-cell>
          <table:table-cell table:style-name="ce267" office:value-type="string">
            <text:p>Náklady budúcich období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2.54">
            <text:p>12,54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2.54">
            <text:p>12,5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.54">
            <text:p>12,54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3</text:p>
          </table:table-cell>
          <table:table-cell table:style-name="ce267" office:value-type="string">
            <text:p>Výdavky budúcich období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2184">
            <text:p>12184,00</text:p>
          </table:table-cell>
          <table:table-cell table:style-name="ce270" office:value-type="float" office:value="28.97">
            <text:p>28,97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8.97">
            <text:p>28,97</text:p>
          </table:table-cell>
          <table:table-cell table:style-name="ce270" office:value-type="float" office:value="12184">
            <text:p>12184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155.03">
            <text:p>12155,03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91</text:p>
          </table:table-cell>
          <table:table-cell table:style-name="ce267" office:value-type="string">
            <text:p>Opravná položka k pohľadávkam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1080">
            <text:p>11080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1080">
            <text:p>1108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1080">
            <text:p>1108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</text:p>
          </table:table-cell>
          <table:table-cell table:style-name="ce267" office:value-type="string">
            <text:p>Základné imanie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2946">
            <text:p>12946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2946">
            <text:p>12946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946">
            <text:p>12946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1</text:p>
          </table:table-cell>
          <table:table-cell table:style-name="ce267" office:value-type="string">
            <text:p>Zákonný rezervný fond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863">
            <text:p>863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863">
            <text:p>863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863">
            <text:p>86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7</text:p>
          </table:table-cell>
          <table:table-cell table:style-name="ce267" office:value-type="string">
            <text:p>Ostatné fondy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342">
            <text:p>1342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1342">
            <text:p>1342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342">
            <text:p>1342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8</text:p>
          </table:table-cell>
          <table:table-cell table:style-name="ce267" office:value-type="string">
            <text:p>Nerozdelený zisk minulých rokov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80845">
            <text:p>80845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80845">
            <text:p>80845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80845">
            <text:p>80845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9</text:p>
          </table:table-cell>
          <table:table-cell table:style-name="ce267" office:value-type="string">
            <text:p>Neuhradená strata minulých rokov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70" office:value-type="float" office:value="237462">
            <text:p>237462,0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0" office:value-type="float" office:value="237462">
            <text:p>237462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7462">
            <text:p>237462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72</text:p>
          </table:table-cell>
          <table:table-cell table:style-name="ce267" office:value-type="string">
            <text:p>Záväzky zo sociálneho fondu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3418.06">
            <text:p>3418,0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91.53">
            <text:p>1291,53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709.59">
            <text:p>4709,5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709.59">
            <text:p>4709,5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74</text:p>
          </table:table-cell>
          <table:table-cell table:style-name="ce267" office:value-type="string">
            <text:p>Záväzky z prenájmu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789.47">
            <text:p>3789,47</text:p>
          </table:table-cell>
          <table:table-cell table:style-name="ce270" office:value-type="float" office:value="10480">
            <text:p>10480,00</text:p>
          </table:table-cell>
          <table:table-cell table:style-name="ce270" office:value-type="float" office:value="40.77">
            <text:p>40,77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830.24">
            <text:p>3830,24</text:p>
          </table:table-cell>
          <table:table-cell table:style-name="ce270" office:value-type="float" office:value="10480">
            <text:p>1048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649.76">
            <text:p>6649,76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1</text:p>
          </table:table-cell>
          <table:table-cell table:style-name="ce267" office:value-type="string">
            <text:p>Spotreba materiálu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61939.55">
            <text:p>161939,5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071.13">
            <text:p>6071,13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68010.68">
            <text:p>168010,6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68010.68">
            <text:p>168010,6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2</text:p>
          </table:table-cell>
          <table:table-cell table:style-name="ce267" office:value-type="string">
            <text:p>Spotreba energi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9588.95">
            <text:p>49588,9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968.62">
            <text:p>4968,62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4557.57">
            <text:p>54557,57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54557.57">
            <text:p>54557,57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4</text:p>
          </table:table-cell>
          <table:table-cell table:style-name="ce267" office:value-type="string">
            <text:p>Predaný tovar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8016.47">
            <text:p>48016,47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933.66">
            <text:p>1933,6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9950.13">
            <text:p>49950,13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9950.13">
            <text:p>49950,13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1</text:p>
          </table:table-cell>
          <table:table-cell table:style-name="ce267" office:value-type="string">
            <text:p>Opravy a udržovani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817.24">
            <text:p>2817,2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9740.56">
            <text:p>9740,5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557.8">
            <text:p>12557,8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557.8">
            <text:p>12557,8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2</text:p>
          </table:table-cell>
          <table:table-cell table:style-name="ce267" office:value-type="string">
            <text:p>Cestovné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90">
            <text:p>90,00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90">
            <text:p>90,0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90">
            <text:p>90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</text:p>
          </table:table-cell>
          <table:table-cell table:style-name="ce267" office:value-type="string">
            <text:p>Ostatné služb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9613.25">
            <text:p>29613,2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991.48">
            <text:p>4991,4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4604.73">
            <text:p>34604,73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4604.73">
            <text:p>34604,73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1</text:p>
          </table:table-cell>
          <table:table-cell table:style-name="ce267" office:value-type="string">
            <text:p>Mzdové náklad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40691.46">
            <text:p>40691,4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7033.99">
            <text:p>7033,9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7725.45">
            <text:p>47725,4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7725.45">
            <text:p>47725,45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4</text:p>
          </table:table-cell>
          <table:table-cell table:style-name="ce267" office:value-type="string">
            <text:p>Zákonné sociálne poistenie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3784.88">
            <text:p>13784,8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217.6">
            <text:p>2217,6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6002.48">
            <text:p>16002,4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6002.48">
            <text:p>16002,4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7</text:p>
          </table:table-cell>
          <table:table-cell table:style-name="ce267" office:value-type="string">
            <text:p>Zákonné sociálne náklad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469.81">
            <text:p>2469,8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505.66">
            <text:p>1505,6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975.47">
            <text:p>3975,47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975.47">
            <text:p>3975,47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1</text:p>
          </table:table-cell>
          <table:table-cell table:style-name="ce267" office:value-type="string">
            <text:p>Cestná daň</text:p>
          </table:table-cell>
          <table:table-cell table:number-columns-repeated="4" table:style-name="ce270" office:value-type="float" office:value="0">
            <text:p>0,00</text:p>
          </table:table-cell>
          <table:table-cell table:style-name="ce270" office:value-type="float" office:value="3213.38">
            <text:p>3213,3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213.38">
            <text:p>3213,3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213.38">
            <text:p>3213,38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2</text:p>
          </table:table-cell>
          <table:table-cell table:style-name="ce267" office:value-type="string">
            <text:p>Daň z nehnutelnosti</text:p>
          </table:table-cell>
          <table:table-cell table:number-columns-repeated="4" table:style-name="ce270" office:value-type="float" office:value="0">
            <text:p>0,00</text:p>
          </table:table-cell>
          <table:table-cell table:style-name="ce270" office:value-type="float" office:value="3317.79">
            <text:p>3317,7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317.79">
            <text:p>3317,7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317.79">
            <text:p>3317,79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8</text:p>
          </table:table-cell>
          <table:table-cell table:style-name="ce267" office:value-type="string">
            <text:p>Ostatné dane a poplatk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3078.56">
            <text:p>3078,5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925.15">
            <text:p>2925,1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003.71">
            <text:p>6003,71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6003.71">
            <text:p>6003,71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45</text:p>
          </table:table-cell>
          <table:table-cell table:style-name="ce267" office:value-type="string">
            <text:p>Ostatné pokuty,penále a úroky z omešk.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92.39">
            <text:p>192,3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0.5">
            <text:p>20,5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12.89">
            <text:p>212,8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12.89">
            <text:p>212,89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51</text:p>
          </table:table-cell>
          <table:table-cell table:style-name="ce267" office:value-type="string">
            <text:p>Odpisy dlhodob.nehmot.a hmot.majetku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style-name="ce270" office:value-type="float" office:value="3563">
            <text:p>3563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563">
            <text:p>3563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3563">
            <text:p>3563,00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8</text:p>
          </table:table-cell>
          <table:table-cell table:style-name="ce267" office:value-type="string">
            <text:p>Ostatné finančné náklady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244.05">
            <text:p>244,0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4.5">
            <text:p>14,5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58.55">
            <text:p>258,55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58.55">
            <text:p>258,55</text:p>
          </table:table-cell>
          <table:table-cell table:style-name="ce270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1</text:p>
          </table:table-cell>
          <table:table-cell table:style-name="ce267" office:value-type="string">
            <text:p>Tržby za vlastné výrobky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96488.56">
            <text:p>196488,5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6599.92">
            <text:p>46599,92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43088.48">
            <text:p>243088,4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243088.48">
            <text:p>243088,48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2</text:p>
          </table:table-cell>
          <table:table-cell table:style-name="ce267" office:value-type="string">
            <text:p>Tržby z predaja služieb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36753.98">
            <text:p>36753,9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754.56">
            <text:p>3754,56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0508.54">
            <text:p>40508,54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40508.54">
            <text:p>40508,5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4</text:p>
          </table:table-cell>
          <table:table-cell table:style-name="ce267" office:value-type="string">
            <text:p>Tržby za tovar</text:p>
          </table:table-cell>
          <table:table-cell table:number-columns-repeated="2" table:style-name="ce270" office:value-type="float" office:value="0">
            <text:p>0,00</text:p>
          </table:table-cell>
          <table:table-cell table:style-name="ce270" office:value-type="float" office:value="1785.76">
            <text:p>1785,76</text:p>
          </table:table-cell>
          <table:table-cell table:style-name="ce270" office:value-type="float" office:value="110389.78">
            <text:p>110389,78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6910.85">
            <text:p>16910,85</text:p>
          </table:table-cell>
          <table:table-cell table:style-name="ce270" office:value-type="float" office:value="1785.76">
            <text:p>1785,76</text:p>
          </table:table-cell>
          <table:table-cell table:style-name="ce270" office:value-type="float" office:value="127300.63">
            <text:p>127300,63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125514.87">
            <text:p>125514,8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48</text:p>
          </table:table-cell>
          <table:table-cell table:style-name="ce267" office:value-type="string">
            <text:p>Ostatné výnosy z hospodárskej činnosti</text:p>
          </table:table-cell>
          <table:table-cell table:number-columns-repeated="3" table:style-name="ce270" office:value-type="float" office:value="0">
            <text:p>0,00</text:p>
          </table:table-cell>
          <table:table-cell table:style-name="ce270" office:value-type="float" office:value="164.4">
            <text:p>164,40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114.99">
            <text:p>3114,9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279.39">
            <text:p>3279,39</text:p>
          </table:table-cell>
          <table:table-cell table:style-name="ce270" office:value-type="float" office:value="0">
            <text:p>0,00</text:p>
          </table:table-cell>
          <table:table-cell table:style-name="ce270" office:value-type="float" office:value="3279.39">
            <text:p>3279,3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</text:p>
          </table:table-cell>
          <table:table-cell table:style-name="ce267" office:value-type="string">
            <text:p>Začiatočný účet súvahový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number-columns-repeated="2" table:style-name="ce270" office:value-type="float" office:value="1624372">
            <text:p>1624372,00</text:p>
          </table:table-cell>
          <table:table-cell table:number-columns-repeated="4" table:style-name="ce271" office:value-type="currency" office:currency="EUR" office:value="0">
            <text:p>0,00 €</text:p>
          </table:table-cell>
          <table:table-cell table:number-columns-repeated="2" table:style-name="ce270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62">
          <table:table-cell table:style-name="ce264"/>
          <table:table-cell table:style-name="ce267"/>
          <table:table-cell table:style-name="ce271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ZaS" table:style-name="ta47" table:print="false">
        <table:table-column table:style-name="co57" table:default-cell-style-name="ce274"/>
        <table:table-column table:style-name="co79" table:default-cell-style-name="ce274"/>
        <table:table-column table:style-name="co80" table:default-cell-style-name="ce275"/>
        <table:table-column table:style-name="co75" table:number-columns-repeated="4" table:default-cell-style-name="ce276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T E X T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kutočnosť v účtovnom </text:p>
            <text:p>období sledovanom</text:p>
          </table:table-cell>
          <table:table-cell table:style-name="ce269" office:value-type="string">
            <text:p>Skutočnosť v účtovnom</text:p>
            <text:p>období minulom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*</text:p>
          </table:table-cell>
          <table:table-cell table:style-name="ce267" office:value-type="string">
            <text:p>Čistý obrat (časť účt.tr. 6 podľa zákona)</text:p>
          </table:table-cell>
          <table:table-cell table:style-name="ce264" office:value-type="string">
            <text:p>0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Výnosy z hospodárskej činnosti spolu súčet (r.03 až r.09)</text:p>
          </table:table-cell>
          <table:table-cell table:style-name="ce264" office:value-type="string">
            <text:p>02</text:p>
          </table:table-cell>
          <table:table-cell table:style-name="ce270" office:value-type="float" office:value="380012.81">
            <text:p>380012,81</text:p>
          </table:table-cell>
          <table:table-cell table:style-name="ce271"/>
          <table:table-cell table:style-name="ce270" office:value-type="float" office:value="380012.81">
            <text:p>380012,81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I.</text:p>
          </table:table-cell>
          <table:table-cell table:style-name="ce267" office:value-type="string">
            <text:p>Tržby z predaja tovaru ( 604, 607 )</text:p>
          </table:table-cell>
          <table:table-cell table:style-name="ce264" office:value-type="string">
            <text:p>03</text:p>
          </table:table-cell>
          <table:table-cell table:style-name="ce270" office:value-type="float" office:value="135103">
            <text:p>135103,00</text:p>
          </table:table-cell>
          <table:table-cell table:style-name="ce271"/>
          <table:table-cell table:style-name="ce270" office:value-type="float" office:value="135103">
            <text:p>135103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II.</text:p>
          </table:table-cell>
          <table:table-cell table:style-name="ce267" office:value-type="string">
            <text:p>Tžby z predaja vlastných výrobkov ( 601 )</text:p>
          </table:table-cell>
          <table:table-cell table:style-name="ce264" office:value-type="string">
            <text:p>04</text:p>
          </table:table-cell>
          <table:table-cell table:style-name="ce270" office:value-type="float" office:value="215874.12">
            <text:p>215874,12</text:p>
          </table:table-cell>
          <table:table-cell table:style-name="ce271"/>
          <table:table-cell table:style-name="ce270" office:value-type="float" office:value="215874.12">
            <text:p>215874,12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III.</text:p>
          </table:table-cell>
          <table:table-cell table:style-name="ce267" office:value-type="string">
            <text:p>Tžby z predaja služieb ( 602, 606 )</text:p>
          </table:table-cell>
          <table:table-cell table:style-name="ce264" office:value-type="string">
            <text:p>05</text:p>
          </table:table-cell>
          <table:table-cell table:style-name="ce270" office:value-type="float" office:value="27791.23">
            <text:p>27791,23</text:p>
          </table:table-cell>
          <table:table-cell table:style-name="ce271"/>
          <table:table-cell table:style-name="ce270" office:value-type="float" office:value="27791.23">
            <text:p>27791,23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IV.</text:p>
          </table:table-cell>
          <table:table-cell table:style-name="ce267" office:value-type="string">
            <text:p>Zmena stavu vnútroorganizačných zásob (+/-) (účtovná skupina 61)</text:p>
          </table:table-cell>
          <table:table-cell table:style-name="ce264" office:value-type="string">
            <text:p>0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V.</text:p>
          </table:table-cell>
          <table:table-cell table:style-name="ce267" office:value-type="string">
            <text:p>Aktivácia (účtovná skupina 62)</text:p>
          </table:table-cell>
          <table:table-cell table:style-name="ce264" office:value-type="string">
            <text:p>0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VI.</text:p>
          </table:table-cell>
          <table:table-cell table:style-name="ce267" office:value-type="string">
            <text:p>Tržby z predaja dlhodobého NM, dlhodobého HM a materiálu (641,642)</text:p>
          </table:table-cell>
          <table:table-cell table:style-name="ce264" office:value-type="string">
            <text:p>0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VII.</text:p>
          </table:table-cell>
          <table:table-cell table:style-name="ce267" office:value-type="string">
            <text:p>Ostatné výnosy z hospodárskej činnosti (644,645,646,648,655,657)</text:p>
          </table:table-cell>
          <table:table-cell table:style-name="ce264" office:value-type="string">
            <text:p>09</text:p>
          </table:table-cell>
          <table:table-cell table:style-name="ce270" office:value-type="float" office:value="1244.46">
            <text:p>1244,46</text:p>
          </table:table-cell>
          <table:table-cell table:style-name="ce271"/>
          <table:table-cell table:style-name="ce270" office:value-type="float" office:value="1244.46">
            <text:p>1244,46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Náklady na hospodársku činnosť spolu r.11+r.12+r.13+r.14+r15+r.20+r.21+r.24+r.25+r.26</text:p>
          </table:table-cell>
          <table:table-cell table:style-name="ce264" office:value-type="string">
            <text:p>10</text:p>
          </table:table-cell>
          <table:table-cell table:style-name="ce270" office:value-type="float" office:value="390155.52">
            <text:p>390155,52</text:p>
          </table:table-cell>
          <table:table-cell table:style-name="ce271"/>
          <table:table-cell table:style-name="ce270" office:value-type="float" office:value="390155.52">
            <text:p>390155,52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A.</text:p>
          </table:table-cell>
          <table:table-cell table:style-name="ce267" office:value-type="string">
            <text:p>Náklady vynaložené na obstaranie predaného tovaru ( 504, 507)</text:p>
          </table:table-cell>
          <table:table-cell table:style-name="ce264" office:value-type="string">
            <text:p>11</text:p>
          </table:table-cell>
          <table:table-cell table:style-name="ce270" office:value-type="float" office:value="44861">
            <text:p>44861,00</text:p>
          </table:table-cell>
          <table:table-cell table:style-name="ce271"/>
          <table:table-cell table:style-name="ce270" office:value-type="float" office:value="44861">
            <text:p>44861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B.</text:p>
          </table:table-cell>
          <table:table-cell table:style-name="ce267" office:value-type="string">
            <text:p>Spotreba materiálu,energie a ostatných neskladovateľných dodávok (501,502,503)</text:p>
          </table:table-cell>
          <table:table-cell table:style-name="ce264" office:value-type="string">
            <text:p>12</text:p>
          </table:table-cell>
          <table:table-cell table:style-name="ce270" office:value-type="float" office:value="240530.75">
            <text:p>240530,75</text:p>
          </table:table-cell>
          <table:table-cell table:style-name="ce271"/>
          <table:table-cell table:style-name="ce270" office:value-type="float" office:value="240530.75">
            <text:p>240530,75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C.</text:p>
          </table:table-cell>
          <table:table-cell table:style-name="ce267" office:value-type="string">
            <text:p>Opravné položky k zásobám (+/-) (505)</text:p>
          </table:table-cell>
          <table:table-cell table:style-name="ce264" office:value-type="string">
            <text:p>1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D.</text:p>
          </table:table-cell>
          <table:table-cell table:style-name="ce267" office:value-type="string">
            <text:p>Služby (účtovná skupina 51)</text:p>
          </table:table-cell>
          <table:table-cell table:style-name="ce264" office:value-type="string">
            <text:p>14</text:p>
          </table:table-cell>
          <table:table-cell table:style-name="ce270" office:value-type="float" office:value="35853.1">
            <text:p>35853,10</text:p>
          </table:table-cell>
          <table:table-cell table:style-name="ce271"/>
          <table:table-cell table:style-name="ce270" office:value-type="float" office:value="35853.1">
            <text:p>35853,1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E.</text:p>
          </table:table-cell>
          <table:table-cell table:style-name="ce267" office:value-type="string">
            <text:p>Osobné náklady ( r.16 až r.19 )</text:p>
          </table:table-cell>
          <table:table-cell table:style-name="ce264" office:value-type="string">
            <text:p>15</text:p>
          </table:table-cell>
          <table:table-cell table:style-name="ce270" office:value-type="float" office:value="52736.41">
            <text:p>52736,41</text:p>
          </table:table-cell>
          <table:table-cell table:style-name="ce271"/>
          <table:table-cell table:style-name="ce270" office:value-type="float" office:value="52736.41">
            <text:p>52736,41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E.1.</text:p>
          </table:table-cell>
          <table:table-cell table:style-name="ce267" office:value-type="string">
            <text:p>Mzdové náklady ( 521, 522 )</text:p>
          </table:table-cell>
          <table:table-cell table:style-name="ce264" office:value-type="string">
            <text:p>16</text:p>
          </table:table-cell>
          <table:table-cell table:style-name="ce270" office:value-type="float" office:value="38674.72">
            <text:p>38674,72</text:p>
          </table:table-cell>
          <table:table-cell table:style-name="ce271"/>
          <table:table-cell table:style-name="ce270" office:value-type="float" office:value="38674.72">
            <text:p>38674,72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dmeny členom orgánov spoločnosti a družstva ( 523 )</text:p>
          </table:table-cell>
          <table:table-cell table:style-name="ce264" office:value-type="string">
            <text:p>1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Náklady na sociálne poistenie ( 524, 525, 526 )</text:p>
          </table:table-cell>
          <table:table-cell table:style-name="ce264" office:value-type="string">
            <text:p>18</text:p>
          </table:table-cell>
          <table:table-cell table:style-name="ce270" office:value-type="float" office:value="12082.18">
            <text:p>12082,18</text:p>
          </table:table-cell>
          <table:table-cell table:style-name="ce271"/>
          <table:table-cell table:style-name="ce270" office:value-type="float" office:value="12082.18">
            <text:p>12082,18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Sociálne náklady ( 527, 528 )</text:p>
          </table:table-cell>
          <table:table-cell table:style-name="ce264" office:value-type="string">
            <text:p>19</text:p>
          </table:table-cell>
          <table:table-cell table:style-name="ce270" office:value-type="float" office:value="1979.51">
            <text:p>1979,51</text:p>
          </table:table-cell>
          <table:table-cell table:style-name="ce271"/>
          <table:table-cell table:style-name="ce270" office:value-type="float" office:value="1979.51">
            <text:p>1979,51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F.</text:p>
          </table:table-cell>
          <table:table-cell table:style-name="ce267" office:value-type="string">
            <text:p>Dane a poplatky (účtovná skupina 53)</text:p>
          </table:table-cell>
          <table:table-cell table:style-name="ce264" office:value-type="string">
            <text:p>20</text:p>
          </table:table-cell>
          <table:table-cell table:style-name="ce270" office:value-type="float" office:value="12065.97">
            <text:p>12065,97</text:p>
          </table:table-cell>
          <table:table-cell table:style-name="ce271"/>
          <table:table-cell table:style-name="ce270" office:value-type="float" office:value="12065.97">
            <text:p>12065,97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G.</text:p>
          </table:table-cell>
          <table:table-cell table:style-name="ce267" office:value-type="string">
            <text:p>Odpisy o opravné položky dlhodobému NM a dlhodobému HM (r.22 + r.23)</text:p>
          </table:table-cell>
          <table:table-cell table:style-name="ce264" office:value-type="string">
            <text:p>21</text:p>
          </table:table-cell>
          <table:table-cell table:style-name="ce270" office:value-type="float" office:value="3563">
            <text:p>3563,00</text:p>
          </table:table-cell>
          <table:table-cell table:style-name="ce271"/>
          <table:table-cell table:style-name="ce270" office:value-type="float" office:value="3563">
            <text:p>3563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G.1.</text:p>
          </table:table-cell>
          <table:table-cell table:style-name="ce267" office:value-type="string">
            <text:p>Odpisy dlhodobého NM a dlhodobého HM ( 551 )</text:p>
          </table:table-cell>
          <table:table-cell table:style-name="ce264" office:value-type="string">
            <text:p>22</text:p>
          </table:table-cell>
          <table:table-cell table:style-name="ce270" office:value-type="float" office:value="3563">
            <text:p>3563,00</text:p>
          </table:table-cell>
          <table:table-cell table:style-name="ce271"/>
          <table:table-cell table:style-name="ce270" office:value-type="float" office:value="3563">
            <text:p>3563,0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pravné položky k dlhodobému NM a dlhodobému HM ( 553 )</text:p>
          </table:table-cell>
          <table:table-cell table:style-name="ce264" office:value-type="string">
            <text:p>2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H.</text:p>
          </table:table-cell>
          <table:table-cell table:style-name="ce267" office:value-type="string">
            <text:p>Zostatková cena predaného dlhodobého majetku a predaného materiálu ( 541, 542 )</text:p>
          </table:table-cell>
          <table:table-cell table:style-name="ce264" office:value-type="string">
            <text:p>2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I.</text:p>
          </table:table-cell>
          <table:table-cell table:style-name="ce267" office:value-type="string">
            <text:p>Opravné položky k pohľadávkam (+/-) (547)</text:p>
          </table:table-cell>
          <table:table-cell table:style-name="ce264" office:value-type="string">
            <text:p>25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J.</text:p>
          </table:table-cell>
          <table:table-cell table:style-name="ce267" office:value-type="string">
            <text:p>Ostatné náklady na hospodársku činnosť (543,544,545,546,548,549,555,557)</text:p>
          </table:table-cell>
          <table:table-cell table:style-name="ce264" office:value-type="string">
            <text:p>26</text:p>
          </table:table-cell>
          <table:table-cell table:style-name="ce270" office:value-type="float" office:value="545.29">
            <text:p>545,29</text:p>
          </table:table-cell>
          <table:table-cell table:style-name="ce271"/>
          <table:table-cell table:style-name="ce270" office:value-type="float" office:value="545.29">
            <text:p>545,29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*</text:p>
          </table:table-cell>
          <table:table-cell table:style-name="ce267" office:value-type="string">
            <text:p>Výsledok hospodárenia z hospodárskej činnosti (+/-) (r.02 - r. 10)</text:p>
          </table:table-cell>
          <table:table-cell table:style-name="ce264" office:value-type="string">
            <text:p>27</text:p>
          </table:table-cell>
          <table:table-cell table:style-name="ce270" office:value-type="float" office:value="-10142.71">
            <text:p>-10142,71</text:p>
          </table:table-cell>
          <table:table-cell table:style-name="ce271"/>
          <table:table-cell table:style-name="ce270" office:value-type="float" office:value="-10142.71">
            <text:p>-10142,71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</text:p>
          </table:table-cell>
          <table:table-cell table:style-name="ce267" office:value-type="string">
            <text:p>Pridaná hodnota (r.03+r.04+r.05+r.06+r.07)-(r.11+r.12+r.13+r.14)</text:p>
          </table:table-cell>
          <table:table-cell table:style-name="ce264" office:value-type="string">
            <text:p>28</text:p>
          </table:table-cell>
          <table:table-cell table:style-name="ce270" office:value-type="float" office:value="57523.5">
            <text:p>57523,50</text:p>
          </table:table-cell>
          <table:table-cell table:style-name="ce271"/>
          <table:table-cell table:style-name="ce270" office:value-type="float" office:value="57523.5">
            <text:p>57523,50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Výnosy z finančnej činnosti spolu r.30+r.31+r.35+r.39+r.42+r.43+r.44</text:p>
          </table:table-cell>
          <table:table-cell table:style-name="ce264" office:value-type="string">
            <text:p>2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VIII.</text:p>
          </table:table-cell>
          <table:table-cell table:style-name="ce267" office:value-type="string">
            <text:p>Tržby z predaja cenných papierov a podielov (661)</text:p>
          </table:table-cell>
          <table:table-cell table:style-name="ce264" office:value-type="string">
            <text:p>3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IX.</text:p>
          </table:table-cell>
          <table:table-cell table:style-name="ce267" office:value-type="string">
            <text:p>Výnosy z dlhodobého finančného majetku súčet (r.32 až r.34)</text:p>
          </table:table-cell>
          <table:table-cell table:style-name="ce264" office:value-type="string">
            <text:p>3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IX.1.</text:p>
          </table:table-cell>
          <table:table-cell table:style-name="ce267" office:value-type="string">
            <text:p>Výnosy z cenných papierov a podielov od prepojených ÚJ (665 A)</text:p>
          </table:table-cell>
          <table:table-cell table:style-name="ce264" office:value-type="string">
            <text:p>3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Výnosy z cenných papierov a podielov v podielovej účasti okrem výnosov prepojených ÚJ (665 A)</text:p>
          </table:table-cell>
          <table:table-cell table:style-name="ce264" office:value-type="string">
            <text:p>3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výnosy z cenných papierov a podielov (665 A)</text:p>
          </table:table-cell>
          <table:table-cell table:style-name="ce264" office:value-type="string">
            <text:p>3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X.</text:p>
          </table:table-cell>
          <table:table-cell table:style-name="ce267" office:value-type="string">
            <text:p>Výnosy z kratkodobého finančného majetku súčet (r.36 až r.38)</text:p>
          </table:table-cell>
          <table:table-cell table:style-name="ce264" office:value-type="string">
            <text:p>35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X.1.</text:p>
          </table:table-cell>
          <table:table-cell table:style-name="ce267" office:value-type="string">
            <text:p>Výnosy z kratkodobého finančného majetku od prepojených ÚJ (666A)</text:p>
          </table:table-cell>
          <table:table-cell table:style-name="ce264" office:value-type="string">
            <text:p>3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Výnosy z kratkodobého fin.majetku v podielovej účasti okrem výnosov prepojených ÚJ (666A)</text:p>
          </table:table-cell>
          <table:table-cell table:style-name="ce264" office:value-type="string">
            <text:p>3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výnosy z kratkodobého finančného majetku (666A)</text:p>
          </table:table-cell>
          <table:table-cell table:style-name="ce264" office:value-type="string">
            <text:p>3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XI.</text:p>
          </table:table-cell>
          <table:table-cell table:style-name="ce267" office:value-type="string">
            <text:p>Výnosové úroky (r.40 + r.41)</text:p>
          </table:table-cell>
          <table:table-cell table:style-name="ce264" office:value-type="string">
            <text:p>3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XI.1.</text:p>
          </table:table-cell>
          <table:table-cell table:style-name="ce267" office:value-type="string">
            <text:p>Výnosové úroky od prepojených ÚJ (662A)</text:p>
          </table:table-cell>
          <table:table-cell table:style-name="ce264" office:value-type="string">
            <text:p>4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statné výnosové úroky (662A)</text:p>
          </table:table-cell>
          <table:table-cell table:style-name="ce264" office:value-type="string">
            <text:p>4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XII.</text:p>
          </table:table-cell>
          <table:table-cell table:style-name="ce267" office:value-type="string">
            <text:p>Kurzové zisky (663)</text:p>
          </table:table-cell>
          <table:table-cell table:style-name="ce264" office:value-type="string">
            <text:p>4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XIII.</text:p>
          </table:table-cell>
          <table:table-cell table:style-name="ce267" office:value-type="string">
            <text:p>Výnosy z precenenia cenných papierov a výnosy z derivátových operácií (664,667)</text:p>
          </table:table-cell>
          <table:table-cell table:style-name="ce264" office:value-type="string">
            <text:p>4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XIV.</text:p>
          </table:table-cell>
          <table:table-cell table:style-name="ce267" office:value-type="string">
            <text:p>Ostatné výnosy z finančnej činnosti (668)</text:p>
          </table:table-cell>
          <table:table-cell table:style-name="ce264" office:value-type="string">
            <text:p>4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Náklady na finančnú činnosť spolu r.46+r.47+r.48+r.49+r.52+r.53+r.54</text:p>
          </table:table-cell>
          <table:table-cell table:style-name="ce264" office:value-type="string">
            <text:p>45</text:p>
          </table:table-cell>
          <table:table-cell table:style-name="ce270" office:value-type="float" office:value="370.94">
            <text:p>370,94</text:p>
          </table:table-cell>
          <table:table-cell table:style-name="ce271"/>
          <table:table-cell table:style-name="ce270" office:value-type="float" office:value="370.94">
            <text:p>370,94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K.</text:p>
          </table:table-cell>
          <table:table-cell table:style-name="ce267" office:value-type="string">
            <text:p>Predané cenné papiere a podiely (561)</text:p>
          </table:table-cell>
          <table:table-cell table:style-name="ce264" office:value-type="string">
            <text:p>46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L.</text:p>
          </table:table-cell>
          <table:table-cell table:style-name="ce267" office:value-type="string">
            <text:p>Náklady na krátkodobý finančný majetok (566)</text:p>
          </table:table-cell>
          <table:table-cell table:style-name="ce264" office:value-type="string">
            <text:p>4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M.</text:p>
          </table:table-cell>
          <table:table-cell table:style-name="ce267" office:value-type="string">
            <text:p>Opravné položky k finančnému majetku (+/-) (565)</text:p>
          </table:table-cell>
          <table:table-cell table:style-name="ce264" office:value-type="string">
            <text:p>4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N.</text:p>
          </table:table-cell>
          <table:table-cell table:style-name="ce267" office:value-type="string">
            <text:p>Nákladové úroky ( r.50 + r.51 )</text:p>
          </table:table-cell>
          <table:table-cell table:style-name="ce264" office:value-type="string">
            <text:p>4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N.1.</text:p>
          </table:table-cell>
          <table:table-cell table:style-name="ce267" office:value-type="string">
            <text:p>Nákladové úroky na prepojené ÚJ ( 562A )</text:p>
          </table:table-cell>
          <table:table-cell table:style-name="ce264" office:value-type="string">
            <text:p>5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statné nákladové úroky ( 562A )</text:p>
          </table:table-cell>
          <table:table-cell table:style-name="ce264" office:value-type="string">
            <text:p>5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O.</text:p>
          </table:table-cell>
          <table:table-cell table:style-name="ce267" office:value-type="string">
            <text:p>Kurzové straty (563)</text:p>
          </table:table-cell>
          <table:table-cell table:style-name="ce264" office:value-type="string">
            <text:p>52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P.</text:p>
          </table:table-cell>
          <table:table-cell table:style-name="ce267" office:value-type="string">
            <text:p>Náklady na precenenie cenných papierov a náklady na derivátové operácie (564,567)</text:p>
          </table:table-cell>
          <table:table-cell table:style-name="ce264" office:value-type="string">
            <text:p>53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Q.</text:p>
          </table:table-cell>
          <table:table-cell table:style-name="ce267" office:value-type="string">
            <text:p>Ostatné náklady na finančnú činnosť (568,569)</text:p>
          </table:table-cell>
          <table:table-cell table:style-name="ce264" office:value-type="string">
            <text:p>54</text:p>
          </table:table-cell>
          <table:table-cell table:style-name="ce270" office:value-type="float" office:value="370.94">
            <text:p>370,94</text:p>
          </table:table-cell>
          <table:table-cell table:style-name="ce271"/>
          <table:table-cell table:style-name="ce270" office:value-type="float" office:value="370.94">
            <text:p>370,94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*</text:p>
          </table:table-cell>
          <table:table-cell table:style-name="ce267" office:value-type="string">
            <text:p>Výsledok hospodárenia z finančnej činnosti (+/-) (r.29 - r.45)</text:p>
          </table:table-cell>
          <table:table-cell table:style-name="ce264" office:value-type="string">
            <text:p>55</text:p>
          </table:table-cell>
          <table:table-cell table:style-name="ce270" office:value-type="float" office:value="-370.94">
            <text:p>-370,94</text:p>
          </table:table-cell>
          <table:table-cell table:style-name="ce271"/>
          <table:table-cell table:style-name="ce270" office:value-type="float" office:value="-370.94">
            <text:p>-370,94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**</text:p>
          </table:table-cell>
          <table:table-cell table:style-name="ce267" office:value-type="string">
            <text:p>Výsledok hospodárenia za účtovné obdobie pred zdanením (+/-) (r.27+r.55)</text:p>
          </table:table-cell>
          <table:table-cell table:style-name="ce264" office:value-type="string">
            <text:p>56</text:p>
          </table:table-cell>
          <table:table-cell table:style-name="ce270" office:value-type="float" office:value="-10513.65">
            <text:p>-10513,65</text:p>
          </table:table-cell>
          <table:table-cell table:style-name="ce271"/>
          <table:table-cell table:style-name="ce270" office:value-type="float" office:value="-10513.65">
            <text:p>-10513,65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R.</text:p>
          </table:table-cell>
          <table:table-cell table:style-name="ce267" office:value-type="string">
            <text:p>Daň z príjmov ( r.58+r.59)</text:p>
          </table:table-cell>
          <table:table-cell table:style-name="ce264" office:value-type="string">
            <text:p>5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R.1.</text:p>
          </table:table-cell>
          <table:table-cell table:style-name="ce267" office:value-type="string">
            <text:p>Daň z príjmov splatná (591,595)</text:p>
          </table:table-cell>
          <table:table-cell table:style-name="ce264" office:value-type="string">
            <text:p>58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Daň z príjmov odložená (+/-) (592)</text:p>
          </table:table-cell>
          <table:table-cell table:style-name="ce264" office:value-type="string">
            <text:p>5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S.</text:p>
          </table:table-cell>
          <table:table-cell table:style-name="ce267" office:value-type="string">
            <text:p>Prevod podielov na výsledku hospodárenia spoločníkom (+/-) (596)</text:p>
          </table:table-cell>
          <table:table-cell table:style-name="ce264" office:value-type="string">
            <text:p>6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7"/>
        </table:table-row>
        <table:table-row table:style-name="ro1">
          <table:table-cell table:style-name="ce267" office:value-type="string">
            <text:p>****</text:p>
          </table:table-cell>
          <table:table-cell table:style-name="ce267" office:value-type="string">
            <text:p>Výsledok hospodárenia za účtovné obdobie po zdanení (+/-) (r.56 - r.57 - r.60)</text:p>
          </table:table-cell>
          <table:table-cell table:style-name="ce264" office:value-type="string">
            <text:p>61</text:p>
          </table:table-cell>
          <table:table-cell table:style-name="ce270" office:value-type="float" office:value="-10513.65">
            <text:p>-10513,65</text:p>
          </table:table-cell>
          <table:table-cell table:style-name="ce271"/>
          <table:table-cell table:style-name="ce270" office:value-type="float" office:value="-10513.65">
            <text:p>-10513,65</text:p>
          </table:table-cell>
          <table:table-cell table:style-name="ce271"/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ZaSM" table:style-name="ta48" table:print="false">
        <table:table-column table:style-name="co57" table:default-cell-style-name="ce268"/>
        <table:table-column table:style-name="co79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T E X T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kutočnosť v účtovnom </text:p>
            <text:p>období sledovanom</text:p>
          </table:table-cell>
          <table:table-cell table:style-name="ce269" office:value-type="string">
            <text:p>Skutočnosť v účtovnom</text:p>
            <text:p>období minulom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 office:value-type="string">
            <text:p>*</text:p>
          </table:table-cell>
          <table:table-cell office:value-type="string">
            <text:p>Čistý obrat (časť účt.tr. 6 podľa zákona)</text:p>
          </table:table-cell>
          <table:table-cell office:value-type="string">
            <text:p>0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Výnosy z hospodárskej činnosti spolu súčet (r.03 až r.09)</text:p>
          </table:table-cell>
          <table:table-cell office:value-type="string">
            <text:p>02</text:p>
          </table:table-cell>
          <table:table-cell table:style-name="ce270" office:value-type="float" office:value="412391.28">
            <text:p>412391,28</text:p>
          </table:table-cell>
          <table:table-cell table:style-name="ce271"/>
          <table:table-cell table:style-name="ce270" office:value-type="float" office:value="412391.28">
            <text:p>412391,28</text:p>
          </table:table-cell>
          <table:table-cell table:style-name="ce271"/>
          <table:table-cell table:number-columns-repeated="1017"/>
        </table:table-row>
        <table:table-row table:style-name="ro1">
          <table:table-cell office:value-type="string">
            <text:p>I.</text:p>
          </table:table-cell>
          <table:table-cell office:value-type="string">
            <text:p>Tržby z predaja tovaru ( 604, 607 )</text:p>
          </table:table-cell>
          <table:table-cell office:value-type="string">
            <text:p>03</text:p>
          </table:table-cell>
          <table:table-cell table:style-name="ce273" office:value-type="float" office:value="125514.87">
            <text:p>125514,87</text:p>
          </table:table-cell>
          <table:table-cell/>
          <table:table-cell table:style-name="ce273" office:value-type="float" office:value="125514.87">
            <text:p>125514,87</text:p>
          </table:table-cell>
          <table:table-cell table:number-columns-repeated="1018"/>
        </table:table-row>
        <table:table-row table:style-name="ro1">
          <table:table-cell office:value-type="string">
            <text:p>II.</text:p>
          </table:table-cell>
          <table:table-cell office:value-type="string">
            <text:p>Tžby z predaja vlastných výrobkov ( 601 )</text:p>
          </table:table-cell>
          <table:table-cell office:value-type="string">
            <text:p>04</text:p>
          </table:table-cell>
          <table:table-cell table:style-name="ce273" office:value-type="float" office:value="243088.48">
            <text:p>243088,48</text:p>
          </table:table-cell>
          <table:table-cell/>
          <table:table-cell table:style-name="ce273" office:value-type="float" office:value="243088.48">
            <text:p>243088,48</text:p>
          </table:table-cell>
          <table:table-cell table:number-columns-repeated="1018"/>
        </table:table-row>
        <table:table-row table:style-name="ro1">
          <table:table-cell office:value-type="string">
            <text:p>III.</text:p>
          </table:table-cell>
          <table:table-cell office:value-type="string">
            <text:p>Tžby z predaja služieb ( 602, 606 )</text:p>
          </table:table-cell>
          <table:table-cell office:value-type="string">
            <text:p>05</text:p>
          </table:table-cell>
          <table:table-cell table:style-name="ce273" office:value-type="float" office:value="40508.54">
            <text:p>40508,54</text:p>
          </table:table-cell>
          <table:table-cell/>
          <table:table-cell table:style-name="ce273" office:value-type="float" office:value="40508.54">
            <text:p>40508,54</text:p>
          </table:table-cell>
          <table:table-cell table:number-columns-repeated="1018"/>
        </table:table-row>
        <table:table-row table:style-name="ro1">
          <table:table-cell office:value-type="string">
            <text:p>IV.</text:p>
          </table:table-cell>
          <table:table-cell office:value-type="string">
            <text:p>Zmena stavu vnútroorganizačných zásob (+/-) (účtovná skupina 61)</text:p>
          </table:table-cell>
          <table:table-cell office:value-type="string">
            <text:p>0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V.</text:p>
          </table:table-cell>
          <table:table-cell office:value-type="string">
            <text:p>Aktivácia (účtovná skupina 62)</text:p>
          </table:table-cell>
          <table:table-cell office:value-type="string">
            <text:p>0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VI.</text:p>
          </table:table-cell>
          <table:table-cell office:value-type="string">
            <text:p>Tržby z predaja dlhodobého NM, dlhodobého HM a materiálu (641,642)</text:p>
          </table:table-cell>
          <table:table-cell office:value-type="string">
            <text:p>0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VII.</text:p>
          </table:table-cell>
          <table:table-cell office:value-type="string">
            <text:p>Ostatné výnosy z hospodárskej činnosti (644,645,646,648,655,657)</text:p>
          </table:table-cell>
          <table:table-cell office:value-type="string">
            <text:p>09</text:p>
          </table:table-cell>
          <table:table-cell table:style-name="ce273" office:value-type="float" office:value="3279.39">
            <text:p>3279,39</text:p>
          </table:table-cell>
          <table:table-cell/>
          <table:table-cell table:style-name="ce273" office:value-type="float" office:value="3279.39">
            <text:p>3279,39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Náklady na hospodársku činnosť spolu r.11+r.12+r.13+r.14+r15+r.20+r.21+r.24+r.25+r.26</text:p>
          </table:table-cell>
          <table:table-cell office:value-type="string">
            <text:p>10</text:p>
          </table:table-cell>
          <table:table-cell table:style-name="ce273" office:value-type="float" office:value="403785.08">
            <text:p>403785,08</text:p>
          </table:table-cell>
          <table:table-cell/>
          <table:table-cell table:style-name="ce273" office:value-type="float" office:value="403785.08">
            <text:p>403785,08</text:p>
          </table:table-cell>
          <table:table-cell table:number-columns-repeated="1018"/>
        </table:table-row>
        <table:table-row table:style-name="ro1">
          <table:table-cell office:value-type="string">
            <text:p>A.</text:p>
          </table:table-cell>
          <table:table-cell office:value-type="string">
            <text:p>Náklady vynaložené na obstaranie predaného tovaru ( 504, 507)</text:p>
          </table:table-cell>
          <table:table-cell office:value-type="string">
            <text:p>11</text:p>
          </table:table-cell>
          <table:table-cell table:style-name="ce273" office:value-type="float" office:value="49950.13">
            <text:p>49950,13</text:p>
          </table:table-cell>
          <table:table-cell/>
          <table:table-cell table:style-name="ce273" office:value-type="float" office:value="49950.13">
            <text:p>49950,13</text:p>
          </table:table-cell>
          <table:table-cell table:number-columns-repeated="1018"/>
        </table:table-row>
        <table:table-row table:style-name="ro1">
          <table:table-cell office:value-type="string">
            <text:p>B.</text:p>
          </table:table-cell>
          <table:table-cell office:value-type="string">
            <text:p>Spotreba materiálu,energie a ostatných neskladovateľných dodávok (501,502,503)</text:p>
          </table:table-cell>
          <table:table-cell office:value-type="string">
            <text:p>12</text:p>
          </table:table-cell>
          <table:table-cell table:style-name="ce273" office:value-type="float" office:value="222568.25">
            <text:p>222568,25</text:p>
          </table:table-cell>
          <table:table-cell/>
          <table:table-cell table:style-name="ce273" office:value-type="float" office:value="222568.25">
            <text:p>222568,25</text:p>
          </table:table-cell>
          <table:table-cell table:number-columns-repeated="1018"/>
        </table:table-row>
        <table:table-row table:style-name="ro1">
          <table:table-cell office:value-type="string">
            <text:p>C.</text:p>
          </table:table-cell>
          <table:table-cell office:value-type="string">
            <text:p>Opravné položky k zásobám (+/-) (505)</text:p>
          </table:table-cell>
          <table:table-cell office:value-type="string">
            <text:p>1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D.</text:p>
          </table:table-cell>
          <table:table-cell office:value-type="string">
            <text:p>Služby (účtovná skupina 51)</text:p>
          </table:table-cell>
          <table:table-cell office:value-type="string">
            <text:p>14</text:p>
          </table:table-cell>
          <table:table-cell table:style-name="ce273" office:value-type="float" office:value="47252.53">
            <text:p>47252,53</text:p>
          </table:table-cell>
          <table:table-cell/>
          <table:table-cell table:style-name="ce273" office:value-type="float" office:value="47252.53">
            <text:p>47252,53</text:p>
          </table:table-cell>
          <table:table-cell table:number-columns-repeated="1018"/>
        </table:table-row>
        <table:table-row table:style-name="ro1">
          <table:table-cell office:value-type="string">
            <text:p>E.</text:p>
          </table:table-cell>
          <table:table-cell office:value-type="string">
            <text:p>Osobné náklady ( r.16 až r.19 )</text:p>
          </table:table-cell>
          <table:table-cell office:value-type="string">
            <text:p>15</text:p>
          </table:table-cell>
          <table:table-cell table:style-name="ce273" office:value-type="float" office:value="67703.4">
            <text:p>67703,40</text:p>
          </table:table-cell>
          <table:table-cell/>
          <table:table-cell table:style-name="ce273" office:value-type="float" office:value="67703.4">
            <text:p>67703,40</text:p>
          </table:table-cell>
          <table:table-cell table:number-columns-repeated="1018"/>
        </table:table-row>
        <table:table-row table:style-name="ro1">
          <table:table-cell office:value-type="string">
            <text:p>E.1.</text:p>
          </table:table-cell>
          <table:table-cell office:value-type="string">
            <text:p>Mzdové náklady ( 521, 522 )</text:p>
          </table:table-cell>
          <table:table-cell office:value-type="string">
            <text:p>16</text:p>
          </table:table-cell>
          <table:table-cell table:style-name="ce273" office:value-type="float" office:value="47725.45">
            <text:p>47725,45</text:p>
          </table:table-cell>
          <table:table-cell/>
          <table:table-cell table:style-name="ce273" office:value-type="float" office:value="47725.45">
            <text:p>47725,45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dmeny členom orgánov spoločnosti a družstva ( 523 )</text:p>
          </table:table-cell>
          <table:table-cell office:value-type="string">
            <text:p>1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Náklady na sociálne poistenie ( 524, 525, 526 )</text:p>
          </table:table-cell>
          <table:table-cell office:value-type="string">
            <text:p>18</text:p>
          </table:table-cell>
          <table:table-cell table:style-name="ce273" office:value-type="float" office:value="16002.48">
            <text:p>16002,48</text:p>
          </table:table-cell>
          <table:table-cell/>
          <table:table-cell table:style-name="ce273" office:value-type="float" office:value="16002.48">
            <text:p>16002,48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Sociálne náklady ( 527, 528 )</text:p>
          </table:table-cell>
          <table:table-cell office:value-type="string">
            <text:p>19</text:p>
          </table:table-cell>
          <table:table-cell table:style-name="ce273" office:value-type="float" office:value="3975.47">
            <text:p>3975,47</text:p>
          </table:table-cell>
          <table:table-cell/>
          <table:table-cell table:style-name="ce273" office:value-type="float" office:value="3975.47">
            <text:p>3975,47</text:p>
          </table:table-cell>
          <table:table-cell table:number-columns-repeated="1018"/>
        </table:table-row>
        <table:table-row table:style-name="ro1">
          <table:table-cell office:value-type="string">
            <text:p>F.</text:p>
          </table:table-cell>
          <table:table-cell office:value-type="string">
            <text:p>Dane a poplatky (účtovná skupina 53)</text:p>
          </table:table-cell>
          <table:table-cell office:value-type="string">
            <text:p>20</text:p>
          </table:table-cell>
          <table:table-cell table:style-name="ce273" office:value-type="float" office:value="12534.88">
            <text:p>12534,88</text:p>
          </table:table-cell>
          <table:table-cell/>
          <table:table-cell table:style-name="ce273" office:value-type="float" office:value="12534.88">
            <text:p>12534,88</text:p>
          </table:table-cell>
          <table:table-cell table:number-columns-repeated="1018"/>
        </table:table-row>
        <table:table-row table:style-name="ro1">
          <table:table-cell office:value-type="string">
            <text:p>G.</text:p>
          </table:table-cell>
          <table:table-cell office:value-type="string">
            <text:p>Odpisy o opravné položky dlhodobému NM a dlhodobému HM (r.22 + r.23)</text:p>
          </table:table-cell>
          <table:table-cell office:value-type="string">
            <text:p>21</text:p>
          </table:table-cell>
          <table:table-cell table:style-name="ce273" office:value-type="float" office:value="3563">
            <text:p>3563,00</text:p>
          </table:table-cell>
          <table:table-cell/>
          <table:table-cell table:style-name="ce273" office:value-type="float" office:value="3563">
            <text:p>3563,00</text:p>
          </table:table-cell>
          <table:table-cell table:number-columns-repeated="1018"/>
        </table:table-row>
        <table:table-row table:style-name="ro1">
          <table:table-cell office:value-type="string">
            <text:p>G.1.</text:p>
          </table:table-cell>
          <table:table-cell office:value-type="string">
            <text:p>Odpisy dlhodobého NM a dlhodobého HM ( 551 )</text:p>
          </table:table-cell>
          <table:table-cell office:value-type="string">
            <text:p>22</text:p>
          </table:table-cell>
          <table:table-cell table:style-name="ce273" office:value-type="float" office:value="3563">
            <text:p>3563,00</text:p>
          </table:table-cell>
          <table:table-cell/>
          <table:table-cell table:style-name="ce273" office:value-type="float" office:value="3563">
            <text:p>3563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pravné položky k dlhodobému NM a dlhodobému HM ( 553 )</text:p>
          </table:table-cell>
          <table:table-cell office:value-type="string">
            <text:p>2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H.</text:p>
          </table:table-cell>
          <table:table-cell office:value-type="string">
            <text:p>Zostatková cena predaného dlhodobého majetku a predaného materiálu ( 541, 542 )</text:p>
          </table:table-cell>
          <table:table-cell office:value-type="string">
            <text:p>2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.</text:p>
          </table:table-cell>
          <table:table-cell office:value-type="string">
            <text:p>Opravné položky k pohľadávkam (+/-) (547)</text:p>
          </table:table-cell>
          <table:table-cell office:value-type="string">
            <text:p>2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J.</text:p>
          </table:table-cell>
          <table:table-cell office:value-type="string">
            <text:p>Ostatné náklady na hospodársku činnosť (543,544,545,546,548,549,555,557)</text:p>
          </table:table-cell>
          <table:table-cell office:value-type="string">
            <text:p>26</text:p>
          </table:table-cell>
          <table:table-cell table:style-name="ce273" office:value-type="float" office:value="212.89">
            <text:p>212,89</text:p>
          </table:table-cell>
          <table:table-cell/>
          <table:table-cell table:style-name="ce273" office:value-type="float" office:value="212.89">
            <text:p>212,89</text:p>
          </table:table-cell>
          <table:table-cell table:number-columns-repeated="1018"/>
        </table:table-row>
        <table:table-row table:style-name="ro1">
          <table:table-cell office:value-type="string">
            <text:p>***</text:p>
          </table:table-cell>
          <table:table-cell office:value-type="string">
            <text:p>Výsledok hospodárenia z hospodárskej činnosti (+/-) (r.02 - r. 10)</text:p>
          </table:table-cell>
          <table:table-cell office:value-type="string">
            <text:p>27</text:p>
          </table:table-cell>
          <table:table-cell table:style-name="ce273" office:value-type="float" office:value="8606.2">
            <text:p>8606,20</text:p>
          </table:table-cell>
          <table:table-cell/>
          <table:table-cell table:style-name="ce273" office:value-type="float" office:value="8606.2">
            <text:p>8606,20</text:p>
          </table:table-cell>
          <table:table-cell table:number-columns-repeated="1018"/>
        </table:table-row>
        <table:table-row table:style-name="ro1">
          <table:table-cell office:value-type="string">
            <text:p>*</text:p>
          </table:table-cell>
          <table:table-cell office:value-type="string">
            <text:p>Pridaná hodnota (r.03+r.04+r.05+r.06+r.07)-(r.11+r.12+r.13+r.14)</text:p>
          </table:table-cell>
          <table:table-cell office:value-type="string">
            <text:p>28</text:p>
          </table:table-cell>
          <table:table-cell table:style-name="ce273" office:value-type="float" office:value="89340.98">
            <text:p>89340,98</text:p>
          </table:table-cell>
          <table:table-cell/>
          <table:table-cell table:style-name="ce273" office:value-type="float" office:value="89340.98">
            <text:p>89340,98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Výnosy z finančnej činnosti spolu r.30+r.31+r.35+r.39+r.42+r.43+r.44</text:p>
          </table:table-cell>
          <table:table-cell office:value-type="string">
            <text:p>2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VIII.</text:p>
          </table:table-cell>
          <table:table-cell office:value-type="string">
            <text:p>Tržby z predaja cenných papierov a podielov (661)</text:p>
          </table:table-cell>
          <table:table-cell office:value-type="string">
            <text:p>3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X.</text:p>
          </table:table-cell>
          <table:table-cell office:value-type="string">
            <text:p>Výnosy z dlhodobého finančného majetku súčet (r.32 až r.34)</text:p>
          </table:table-cell>
          <table:table-cell office:value-type="string">
            <text:p>3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X.1.</text:p>
          </table:table-cell>
          <table:table-cell office:value-type="string">
            <text:p>Výnosy z cenných papierov a podielov od prepojených ÚJ (665 A)</text:p>
          </table:table-cell>
          <table:table-cell office:value-type="string">
            <text:p>3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nosy z cenných papierov a podielov v podielovej účasti okrem výnosov prepojených ÚJ (665 A)</text:p>
          </table:table-cell>
          <table:table-cell office:value-type="string">
            <text:p>3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výnosy z cenných papierov a podielov (665 A)</text:p>
          </table:table-cell>
          <table:table-cell office:value-type="string">
            <text:p>3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.</text:p>
          </table:table-cell>
          <table:table-cell office:value-type="string">
            <text:p>Výnosy z kratkodobého finančného majetku súčet (r.36 až r.38)</text:p>
          </table:table-cell>
          <table:table-cell office:value-type="string">
            <text:p>3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.1.</text:p>
          </table:table-cell>
          <table:table-cell office:value-type="string">
            <text:p>Výnosy z kratkodobého finančného majetku od prepojených ÚJ (666A)</text:p>
          </table:table-cell>
          <table:table-cell office:value-type="string">
            <text:p>3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nosy z kratkodobého fin.majetku v podielovej účasti okrem výnosov prepojených ÚJ (666A)</text:p>
          </table:table-cell>
          <table:table-cell office:value-type="string">
            <text:p>3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výnosy z kratkodobého finančného majetku (666A)</text:p>
          </table:table-cell>
          <table:table-cell office:value-type="string">
            <text:p>3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.</text:p>
          </table:table-cell>
          <table:table-cell office:value-type="string">
            <text:p>Výnosové úroky (r.40 + r.41)</text:p>
          </table:table-cell>
          <table:table-cell office:value-type="string">
            <text:p>3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.1.</text:p>
          </table:table-cell>
          <table:table-cell office:value-type="string">
            <text:p>Výnosové úroky od prepojených ÚJ (662A)</text:p>
          </table:table-cell>
          <table:table-cell office:value-type="string">
            <text:p>4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výnosové úroky (662A)</text:p>
          </table:table-cell>
          <table:table-cell office:value-type="string">
            <text:p>4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I.</text:p>
          </table:table-cell>
          <table:table-cell office:value-type="string">
            <text:p>Kurzové zisky (663)</text:p>
          </table:table-cell>
          <table:table-cell office:value-type="string">
            <text:p>4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II.</text:p>
          </table:table-cell>
          <table:table-cell office:value-type="string">
            <text:p>Výnosy z precenenia cenných papierov a výnosy z derivátových operácií (664,667)</text:p>
          </table:table-cell>
          <table:table-cell office:value-type="string">
            <text:p>4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V.</text:p>
          </table:table-cell>
          <table:table-cell office:value-type="string">
            <text:p>Ostatné výnosy z finančnej činnosti (668)</text:p>
          </table:table-cell>
          <table:table-cell office:value-type="string">
            <text:p>4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Náklady na finančnú činnosť spolu r.46+r.47+r.48+r.49+r.52+r.53+r.54</text:p>
          </table:table-cell>
          <table:table-cell office:value-type="string">
            <text:p>45</text:p>
          </table:table-cell>
          <table:table-cell table:style-name="ce273" office:value-type="float" office:value="258.55">
            <text:p>258,55</text:p>
          </table:table-cell>
          <table:table-cell/>
          <table:table-cell table:style-name="ce273" office:value-type="float" office:value="258.55">
            <text:p>258,55</text:p>
          </table:table-cell>
          <table:table-cell table:number-columns-repeated="1018"/>
        </table:table-row>
        <table:table-row table:style-name="ro1">
          <table:table-cell office:value-type="string">
            <text:p>K.</text:p>
          </table:table-cell>
          <table:table-cell office:value-type="string">
            <text:p>Predané cenné papiere a podiely (561)</text:p>
          </table:table-cell>
          <table:table-cell office:value-type="string">
            <text:p>4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L.</text:p>
          </table:table-cell>
          <table:table-cell office:value-type="string">
            <text:p>Náklady na krátkodobý finančný majetok (566)</text:p>
          </table:table-cell>
          <table:table-cell office:value-type="string">
            <text:p>4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M.</text:p>
          </table:table-cell>
          <table:table-cell office:value-type="string">
            <text:p>Opravné položky k finančnému majetku (+/-) (565)</text:p>
          </table:table-cell>
          <table:table-cell office:value-type="string">
            <text:p>4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N.</text:p>
          </table:table-cell>
          <table:table-cell office:value-type="string">
            <text:p>Nákladové úroky ( r.50 + r.51 )</text:p>
          </table:table-cell>
          <table:table-cell office:value-type="string">
            <text:p>4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N.1.</text:p>
          </table:table-cell>
          <table:table-cell office:value-type="string">
            <text:p>Nákladové úroky na prepojené ÚJ ( 562A )</text:p>
          </table:table-cell>
          <table:table-cell office:value-type="string">
            <text:p>5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nákladové úroky ( 562A )</text:p>
          </table:table-cell>
          <table:table-cell office:value-type="string">
            <text:p>5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O.</text:p>
          </table:table-cell>
          <table:table-cell office:value-type="string">
            <text:p>Kurzové straty (563)</text:p>
          </table:table-cell>
          <table:table-cell office:value-type="string">
            <text:p>5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P.</text:p>
          </table:table-cell>
          <table:table-cell office:value-type="string">
            <text:p>Náklady na precenenie cenných papierov a náklady na derivátové operácie (564,567)</text:p>
          </table:table-cell>
          <table:table-cell office:value-type="string">
            <text:p>5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Q.</text:p>
          </table:table-cell>
          <table:table-cell office:value-type="string">
            <text:p>Ostatné náklady na finančnú činnosť (568,569)</text:p>
          </table:table-cell>
          <table:table-cell office:value-type="string">
            <text:p>54</text:p>
          </table:table-cell>
          <table:table-cell table:style-name="ce273" office:value-type="float" office:value="258.55">
            <text:p>258,55</text:p>
          </table:table-cell>
          <table:table-cell/>
          <table:table-cell table:style-name="ce273" office:value-type="float" office:value="258.55">
            <text:p>258,55</text:p>
          </table:table-cell>
          <table:table-cell table:number-columns-repeated="1018"/>
        </table:table-row>
        <table:table-row table:style-name="ro1">
          <table:table-cell office:value-type="string">
            <text:p>***</text:p>
          </table:table-cell>
          <table:table-cell office:value-type="string">
            <text:p>Výsledok hospodárenia z finančnej činnosti (+/-) (r.29 - r.45)</text:p>
          </table:table-cell>
          <table:table-cell office:value-type="string">
            <text:p>55</text:p>
          </table:table-cell>
          <table:table-cell table:style-name="ce273" office:value-type="float" office:value="-258.55">
            <text:p>-258,55</text:p>
          </table:table-cell>
          <table:table-cell/>
          <table:table-cell table:style-name="ce273" office:value-type="float" office:value="-258.55">
            <text:p>-258,55</text:p>
          </table:table-cell>
          <table:table-cell table:number-columns-repeated="1018"/>
        </table:table-row>
        <table:table-row table:style-name="ro1">
          <table:table-cell office:value-type="string">
            <text:p>****</text:p>
          </table:table-cell>
          <table:table-cell office:value-type="string">
            <text:p>Výsledok hospodárenia za účtovné obdobie pred zdanením (+/-) (r.27+r.55)</text:p>
          </table:table-cell>
          <table:table-cell office:value-type="string">
            <text:p>56</text:p>
          </table:table-cell>
          <table:table-cell table:style-name="ce273" office:value-type="float" office:value="8347.65">
            <text:p>8347,65</text:p>
          </table:table-cell>
          <table:table-cell/>
          <table:table-cell table:style-name="ce273" office:value-type="float" office:value="8347.65">
            <text:p>8347,65</text:p>
          </table:table-cell>
          <table:table-cell table:number-columns-repeated="1018"/>
        </table:table-row>
        <table:table-row table:style-name="ro1">
          <table:table-cell office:value-type="string">
            <text:p>R.</text:p>
          </table:table-cell>
          <table:table-cell office:value-type="string">
            <text:p>Daň z príjmov ( r.58+r.59)</text:p>
          </table:table-cell>
          <table:table-cell office:value-type="string">
            <text:p>5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R.1.</text:p>
          </table:table-cell>
          <table:table-cell office:value-type="string">
            <text:p>Daň z príjmov splatná (591,595)</text:p>
          </table:table-cell>
          <table:table-cell office:value-type="string">
            <text:p>5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Daň z príjmov odložená (+/-) (592)</text:p>
          </table:table-cell>
          <table:table-cell office:value-type="string">
            <text:p>5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S.</text:p>
          </table:table-cell>
          <table:table-cell office:value-type="string">
            <text:p>Prevod podielov na výsledku hospodárenia spoločníkom (+/-) (596)</text:p>
          </table:table-cell>
          <table:table-cell office:value-type="string">
            <text:p>6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**</text:p>
          </table:table-cell>
          <table:table-cell office:value-type="string">
            <text:p>Výsledok hospodárenia za účtovné obdobie po zdanení (+/-) (r.56 - r.57 - r.60)</text:p>
          </table:table-cell>
          <table:table-cell office:value-type="string">
            <text:p>61</text:p>
          </table:table-cell>
          <table:table-cell table:style-name="ce273" office:value-type="float" office:value="8347.65">
            <text:p>8347,65</text:p>
          </table:table-cell>
          <table:table-cell/>
          <table:table-cell table:style-name="ce273" office:value-type="float" office:value="8347.65">
            <text:p>8347,65</text:p>
          </table:table-cell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A" table:style-name="ta49" table:print="false">
        <table:table-column table:style-name="co57" table:default-cell-style-name="ce274"/>
        <table:table-column table:style-name="co81" table:default-cell-style-name="ce274"/>
        <table:table-column table:style-name="co80" table:default-cell-style-name="ce275"/>
        <table:table-column table:style-name="co75" table:number-columns-repeated="8" table:default-cell-style-name="ce276"/>
        <table:table-column table:style-name="co12" table:number-columns-repeated="1013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A K T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Brutto v bežnom</text:p>
            <text:p>účtovnom období</text:p>
          </table:table-cell>
          <table:table-cell table:style-name="ce269" office:value-type="string">
            <text:p>Korekcia v bežnom</text:p>
            <text:p>účtovnom období</text:p>
          </table:table-cell>
          <table:table-cell table:style-name="ce269" office:value-type="string">
            <text:p>Netto v bežnom</text:p>
            <text:p>účtovnom období</text:p>
          </table:table-cell>
          <table:table-cell table:style-name="ce269" office:value-type="string">
            <text:p>Netto v minulom</text:p>
            <text:p>účtovnom období</text:p>
          </table:table-cell>
          <table:table-cell table:style-name="ce269" office:value-type="string">
            <text:p>Zaokrúhlené</text:p>
            <text:p>(brutto)</text:p>
          </table:table-cell>
          <table:table-cell table:style-name="ce269" office:value-type="string">
            <text:p>Zaokrúhlené</text:p>
            <text:p>(korekcia)</text:p>
          </table:table-cell>
          <table:table-cell table:style-name="ce269" office:value-type="string">
            <text:p>Zaokrúhlené</text:p>
            <text:p>(netto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3"/>
        </table:table-row>
        <table:table-row table:style-name="ro1">
          <table:table-cell table:style-name="ce267"/>
          <table:table-cell table:style-name="ce267" office:value-type="string">
            <text:p>Spolu majetok r.002+r.033+r.074</text:p>
          </table:table-cell>
          <table:table-cell table:style-name="ce264" office:value-type="string">
            <text:p>001</text:p>
          </table:table-cell>
          <table:table-cell table:style-name="ce270" office:value-type="float" office:value="1375381.5">
            <text:p>1375381,50</text:p>
          </table:table-cell>
          <table:table-cell table:style-name="ce270" office:value-type="float" office:value="908259">
            <text:p>908259,00</text:p>
          </table:table-cell>
          <table:table-cell table:style-name="ce270" office:value-type="float" office:value="467122.5">
            <text:p>467122,50</text:p>
          </table:table-cell>
          <table:table-cell table:style-name="ce271"/>
          <table:table-cell table:style-name="ce270" office:value-type="float" office:value="1375381.5">
            <text:p>1375381,50</text:p>
          </table:table-cell>
          <table:table-cell table:style-name="ce270" office:value-type="float" office:value="908259">
            <text:p>908259,00</text:p>
          </table:table-cell>
          <table:table-cell table:style-name="ce270" office:value-type="float" office:value="467122.5">
            <text:p>467122,5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A.</text:p>
          </table:table-cell>
          <table:table-cell table:style-name="ce267" office:value-type="string">
            <text:p>Neobežný majetok r. 003+r.011+r.021</text:p>
          </table:table-cell>
          <table:table-cell table:style-name="ce264" office:value-type="string">
            <text:p>002</text:p>
          </table:table-cell>
          <table:table-cell table:style-name="ce270" office:value-type="float" office:value="948338">
            <text:p>948338,00</text:p>
          </table:table-cell>
          <table:table-cell table:style-name="ce270" office:value-type="float" office:value="897179">
            <text:p>897179,00</text:p>
          </table:table-cell>
          <table:table-cell table:style-name="ce270" office:value-type="float" office:value="51159">
            <text:p>51159,00</text:p>
          </table:table-cell>
          <table:table-cell table:style-name="ce271"/>
          <table:table-cell table:style-name="ce270" office:value-type="float" office:value="948338">
            <text:p>948338,00</text:p>
          </table:table-cell>
          <table:table-cell table:style-name="ce270" office:value-type="float" office:value="897179">
            <text:p>897179,00</text:p>
          </table:table-cell>
          <table:table-cell table:style-name="ce270" office:value-type="float" office:value="51159">
            <text:p>51159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A. <text:s/>I.</text:p>
          </table:table-cell>
          <table:table-cell table:style-name="ce267" office:value-type="string">
            <text:p>Dlhodobý nehmotný majetok <text:s/>súčet (r.004 až 010)</text:p>
          </table:table-cell>
          <table:table-cell table:style-name="ce264" office:value-type="string">
            <text:p>003</text:p>
          </table:table-cell>
          <table:table-cell table:style-name="ce270" office:value-type="float" office:value="2423">
            <text:p>2423,00</text:p>
          </table:table-cell>
          <table:table-cell table:style-name="ce270" office:value-type="float" office:value="2325">
            <text:p>2325,00</text:p>
          </table:table-cell>
          <table:table-cell table:style-name="ce270" office:value-type="float" office:value="98">
            <text:p>98,00</text:p>
          </table:table-cell>
          <table:table-cell table:style-name="ce271"/>
          <table:table-cell table:style-name="ce270" office:value-type="float" office:value="2423">
            <text:p>2423,00</text:p>
          </table:table-cell>
          <table:table-cell table:style-name="ce270" office:value-type="float" office:value="2325">
            <text:p>2325,00</text:p>
          </table:table-cell>
          <table:table-cell table:style-name="ce270" office:value-type="float" office:value="98">
            <text:p>98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A. I.1.</text:p>
          </table:table-cell>
          <table:table-cell table:style-name="ce267" office:value-type="string">
            <text:p>Aktivované náklady na vývoj (012) - /072,091A/</text:p>
          </table:table-cell>
          <table:table-cell table:style-name="ce264" office:value-type="string">
            <text:p>004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Softwér ( 013 ) - /073, 091A/</text:p>
          </table:table-cell>
          <table:table-cell table:style-name="ce264" office:value-type="string">
            <text:p>005</text:p>
          </table:table-cell>
          <table:table-cell table:style-name="ce270" office:value-type="float" office:value="2423">
            <text:p>2423,00</text:p>
          </table:table-cell>
          <table:table-cell table:style-name="ce270" office:value-type="float" office:value="2325">
            <text:p>2325,00</text:p>
          </table:table-cell>
          <table:table-cell table:style-name="ce270" office:value-type="float" office:value="98">
            <text:p>98,00</text:p>
          </table:table-cell>
          <table:table-cell table:style-name="ce271"/>
          <table:table-cell table:style-name="ce270" office:value-type="float" office:value="2423">
            <text:p>2423,00</text:p>
          </table:table-cell>
          <table:table-cell table:style-name="ce270" office:value-type="float" office:value="2325">
            <text:p>2325,00</text:p>
          </table:table-cell>
          <table:table-cell table:style-name="ce270" office:value-type="float" office:value="98">
            <text:p>98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ceniteľné práva ( 014 ) - /074, 091A/</text:p>
          </table:table-cell>
          <table:table-cell table:style-name="ce264" office:value-type="string">
            <text:p>00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Goodwill (015) - /075,091A/</text:p>
          </table:table-cell>
          <table:table-cell table:style-name="ce264" office:value-type="string">
            <text:p>007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Ostatný dlhodobý nehmotný majetok ( 019,01X ) - /079, 07X,091A/</text:p>
          </table:table-cell>
          <table:table-cell table:style-name="ce264" office:value-type="string">
            <text:p>00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bstarávaný dlhodobý nehmotný majetok <text:s/>( 041 ) - 093</text:p>
          </table:table-cell>
          <table:table-cell table:style-name="ce264" office:value-type="string">
            <text:p>009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Poskytnuté preddavky na dlhodobý nehmotný majetok ( 051 ) - 095A</text:p>
          </table:table-cell>
          <table:table-cell table:style-name="ce264" office:value-type="string">
            <text:p>01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A. II.</text:p>
          </table:table-cell>
          <table:table-cell table:style-name="ce267" office:value-type="string">
            <text:p>Dlhodobý hmotný majetok súčet (r. 012 až 020)</text:p>
          </table:table-cell>
          <table:table-cell table:style-name="ce264" office:value-type="string">
            <text:p>011</text:p>
          </table:table-cell>
          <table:table-cell table:style-name="ce270" office:value-type="float" office:value="945915">
            <text:p>945915,00</text:p>
          </table:table-cell>
          <table:table-cell table:style-name="ce270" office:value-type="float" office:value="894854">
            <text:p>894854,00</text:p>
          </table:table-cell>
          <table:table-cell table:style-name="ce270" office:value-type="float" office:value="51061">
            <text:p>51061,00</text:p>
          </table:table-cell>
          <table:table-cell table:style-name="ce271"/>
          <table:table-cell table:style-name="ce270" office:value-type="float" office:value="945915">
            <text:p>945915,00</text:p>
          </table:table-cell>
          <table:table-cell table:style-name="ce270" office:value-type="float" office:value="894854">
            <text:p>894854,00</text:p>
          </table:table-cell>
          <table:table-cell table:style-name="ce270" office:value-type="float" office:value="51061">
            <text:p>51061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A. II. 1</text:p>
          </table:table-cell>
          <table:table-cell table:style-name="ce267" office:value-type="string">
            <text:p>Pozemky ( 031 ) - 092A</text:p>
          </table:table-cell>
          <table:table-cell table:style-name="ce264" office:value-type="string">
            <text:p>012</text:p>
          </table:table-cell>
          <table:table-cell table:style-name="ce270" office:value-type="float" office:value="23714">
            <text:p>23714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714">
            <text:p>23714,00</text:p>
          </table:table-cell>
          <table:table-cell table:style-name="ce271"/>
          <table:table-cell table:style-name="ce270" office:value-type="float" office:value="23714">
            <text:p>23714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3714">
            <text:p>23714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Stavby ( 021 ) - / 081, 092A/</text:p>
          </table:table-cell>
          <table:table-cell table:style-name="ce264" office:value-type="string">
            <text:p>013</text:p>
          </table:table-cell>
          <table:table-cell table:style-name="ce270" office:value-type="float" office:value="274895">
            <text:p>274895,00</text:p>
          </table:table-cell>
          <table:table-cell table:style-name="ce270" office:value-type="float" office:value="256183">
            <text:p>256183,00</text:p>
          </table:table-cell>
          <table:table-cell table:style-name="ce270" office:value-type="float" office:value="18712">
            <text:p>18712,00</text:p>
          </table:table-cell>
          <table:table-cell table:style-name="ce271"/>
          <table:table-cell table:style-name="ce270" office:value-type="float" office:value="274895">
            <text:p>274895,00</text:p>
          </table:table-cell>
          <table:table-cell table:style-name="ce270" office:value-type="float" office:value="256183">
            <text:p>256183,00</text:p>
          </table:table-cell>
          <table:table-cell table:style-name="ce270" office:value-type="float" office:value="18712">
            <text:p>18712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Samostatné hnuteľné veci a súbory hnuteľných vecí (022) -/082, 092A/</text:p>
          </table:table-cell>
          <table:table-cell table:style-name="ce264" office:value-type="string">
            <text:p>014</text:p>
          </table:table-cell>
          <table:table-cell table:style-name="ce270" office:value-type="float" office:value="647306">
            <text:p>647306,00</text:p>
          </table:table-cell>
          <table:table-cell table:style-name="ce270" office:value-type="float" office:value="638671">
            <text:p>638671,00</text:p>
          </table:table-cell>
          <table:table-cell table:style-name="ce270" office:value-type="float" office:value="8635">
            <text:p>8635,00</text:p>
          </table:table-cell>
          <table:table-cell table:style-name="ce271"/>
          <table:table-cell table:style-name="ce270" office:value-type="float" office:value="647306">
            <text:p>647306,00</text:p>
          </table:table-cell>
          <table:table-cell table:style-name="ce270" office:value-type="float" office:value="638671">
            <text:p>638671,00</text:p>
          </table:table-cell>
          <table:table-cell table:style-name="ce270" office:value-type="float" office:value="8635">
            <text:p>8635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Pestov. celky trvalých porastov ( 025 ) - / 085, 092A/</text:p>
          </table:table-cell>
          <table:table-cell table:style-name="ce264" office:value-type="string">
            <text:p>01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Zakladné stádo a ťažné zvieratá ( 026 ) - / 086, 092A/</text:p>
          </table:table-cell>
          <table:table-cell table:style-name="ce264" office:value-type="string">
            <text:p>01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statný dlhodobý hmotný majetok (029,02X,032) - / 089, 08X, 092A/</text:p>
          </table:table-cell>
          <table:table-cell table:style-name="ce264" office:value-type="string">
            <text:p>017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Obstarávaný dlhodobý hmotný majetok ( 042 ) - /094/</text:p>
          </table:table-cell>
          <table:table-cell table:style-name="ce264" office:value-type="string">
            <text:p>01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oskytnuté preddavky na dlhodobý HM ( 052 ) - /095A/</text:p>
          </table:table-cell>
          <table:table-cell table:style-name="ce264" office:value-type="string">
            <text:p>019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Opravná položka k nadobudnut.majetku <text:s/>( +/-097, +/-098 )</text:p>
          </table:table-cell>
          <table:table-cell table:style-name="ce264" office:value-type="string">
            <text:p>02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A.III.</text:p>
          </table:table-cell>
          <table:table-cell table:style-name="ce267" office:value-type="string">
            <text:p>Dlhodobý finančný majetok súčet (r. 022 až 032)</text:p>
          </table:table-cell>
          <table:table-cell table:style-name="ce264" office:value-type="string">
            <text:p>021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A.III. 1.</text:p>
          </table:table-cell>
          <table:table-cell table:style-name="ce267" office:value-type="string">
            <text:p>Podiel.cenné papiere a podiely v prepojených ÚJ (061A,062A,063A) - /096A/</text:p>
          </table:table-cell>
          <table:table-cell table:style-name="ce264" office:value-type="string">
            <text:p>022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Podiel.cenné papiere a podiely s podielovu účasťou okrem prepojených ÚJ <text:s/>(062A) - /096A/</text:p>
          </table:table-cell>
          <table:table-cell table:style-name="ce264" office:value-type="string">
            <text:p>023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realizované cenné papiere a podiely (063A) - /096A/</text:p>
          </table:table-cell>
          <table:table-cell table:style-name="ce264" office:value-type="string">
            <text:p>024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Pôžičky prepojeným ÚJ (066A) - /096A/</text:p>
          </table:table-cell>
          <table:table-cell table:style-name="ce264" office:value-type="string">
            <text:p>02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ôžičky v rámci podielovej účasti okrem prepojeným ÚJ (066A) - /096A/</text:p>
          </table:table-cell>
          <table:table-cell table:style-name="ce264" office:value-type="string">
            <text:p>02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statné pôžičky (067A) - /096A/</text:p>
          </table:table-cell>
          <table:table-cell table:style-name="ce264" office:value-type="string">
            <text:p>027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Dlhové cen.papiere a ostatný dlhodobý finančný majetok ( 065A,069A,06XA ) - /096A/</text:p>
          </table:table-cell>
          <table:table-cell table:style-name="ce264" office:value-type="string">
            <text:p>02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ôžičky a ostatný dlhodobý fin. majetok s dobou splat. najviac 1 rok ( 066A,067A,069A,06XA )-/096A/</text:p>
          </table:table-cell>
          <table:table-cell table:style-name="ce264" office:value-type="string">
            <text:p>029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Účty v bankách s dobou viazanosti dhšou ako 1 rok (22XA)</text:p>
          </table:table-cell>
          <table:table-cell table:style-name="ce264" office:value-type="string">
            <text:p>03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0.</text:p>
          </table:table-cell>
          <table:table-cell table:style-name="ce267" office:value-type="string">
            <text:p>Obstarávaný dlhodobý finančný majetok ( 043 ) - /096A/</text:p>
          </table:table-cell>
          <table:table-cell table:style-name="ce264" office:value-type="string">
            <text:p>031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1.</text:p>
          </table:table-cell>
          <table:table-cell table:style-name="ce267" office:value-type="string">
            <text:p>Poskytnuté preddavky na dlhod. fin. majetok ( 053 ) - /095A/</text:p>
          </table:table-cell>
          <table:table-cell table:style-name="ce264" office:value-type="string">
            <text:p>032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</text:p>
          </table:table-cell>
          <table:table-cell table:style-name="ce267" office:value-type="string">
            <text:p>Obežný majetok <text:s/>r.034 + r.041 + r.053 + r.066 + r.071</text:p>
          </table:table-cell>
          <table:table-cell table:style-name="ce264" office:value-type="string">
            <text:p>033</text:p>
          </table:table-cell>
          <table:table-cell table:style-name="ce270" office:value-type="float" office:value="427043.5">
            <text:p>427043,50</text:p>
          </table:table-cell>
          <table:table-cell table:style-name="ce270" office:value-type="float" office:value="11080">
            <text:p>11080,00</text:p>
          </table:table-cell>
          <table:table-cell table:style-name="ce270" office:value-type="float" office:value="415963.5">
            <text:p>415963,50</text:p>
          </table:table-cell>
          <table:table-cell table:style-name="ce271"/>
          <table:table-cell table:style-name="ce270" office:value-type="float" office:value="427043.5">
            <text:p>427043,50</text:p>
          </table:table-cell>
          <table:table-cell table:style-name="ce270" office:value-type="float" office:value="11080">
            <text:p>11080,00</text:p>
          </table:table-cell>
          <table:table-cell table:style-name="ce270" office:value-type="float" office:value="415963.5">
            <text:p>415963,5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 <text:s/>I.</text:p>
          </table:table-cell>
          <table:table-cell table:style-name="ce267" office:value-type="string">
            <text:p>Zásoby súčet (r. 035 až r.040)</text:p>
          </table:table-cell>
          <table:table-cell table:style-name="ce264" office:value-type="string">
            <text:p>034</text:p>
          </table:table-cell>
          <table:table-cell table:style-name="ce270" office:value-type="float" office:value="0.37">
            <text:p>0,3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.37">
            <text:p>0,37</text:p>
          </table:table-cell>
          <table:table-cell table:style-name="ce271"/>
          <table:table-cell table:style-name="ce270" office:value-type="float" office:value="0.37">
            <text:p>0,37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.37">
            <text:p>0,37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 <text:s/>I. 1.</text:p>
          </table:table-cell>
          <table:table-cell table:style-name="ce267" office:value-type="string">
            <text:p>Materiál ( 112, 119, 11X ) - / 191, 19X /</text:p>
          </table:table-cell>
          <table:table-cell table:style-name="ce264" office:value-type="string">
            <text:p>035</text:p>
          </table:table-cell>
          <table:table-cell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1"/>
          <table:table-cell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Nedokonč. výroba a polotovary (121,122, 12X) - /192,193,19X/</text:p>
          </table:table-cell>
          <table:table-cell table:style-name="ce264" office:value-type="string">
            <text:p>03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Výrobky ( 123 ) - /194/</text:p>
          </table:table-cell>
          <table:table-cell table:style-name="ce264" office:value-type="string">
            <text:p>037</text:p>
          </table:table-cell>
          <table:table-cell table:style-name="ce270" office:value-type="float" office:value="-0.14">
            <text:p>-0,1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-0.14">
            <text:p>-0,14</text:p>
          </table:table-cell>
          <table:table-cell table:style-name="ce271"/>
          <table:table-cell table:style-name="ce270" office:value-type="float" office:value="-0.14">
            <text:p>-0,1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-0.14">
            <text:p>-0,14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Zvieratá ( 124 ) - /195/</text:p>
          </table:table-cell>
          <table:table-cell table:style-name="ce264" office:value-type="string">
            <text:p>03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Tovar ( 132,133,13X,139 ) - /196,19X/</text:p>
          </table:table-cell>
          <table:table-cell table:style-name="ce264" office:value-type="string">
            <text:p>039</text:p>
          </table:table-cell>
          <table:table-cell table:style-name="ce270" office:value-type="float" office:value="0.51">
            <text:p>0,5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.51">
            <text:p>0,51</text:p>
          </table:table-cell>
          <table:table-cell table:style-name="ce271"/>
          <table:table-cell table:style-name="ce270" office:value-type="float" office:value="0.51">
            <text:p>0,51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.51">
            <text:p>0,51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Poskytnuté preddavky na zásoby ( 314A ) - /391A/</text:p>
          </table:table-cell>
          <table:table-cell table:style-name="ce264" office:value-type="string">
            <text:p>04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 II.</text:p>
          </table:table-cell>
          <table:table-cell table:style-name="ce267" office:value-type="string">
            <text:p>Dlhodobé pohľadávky súčet (r.042 + r.046 až r.052)</text:p>
          </table:table-cell>
          <table:table-cell table:style-name="ce264" office:value-type="string">
            <text:p>041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 II. 1.</text:p>
          </table:table-cell>
          <table:table-cell table:style-name="ce267" office:value-type="string">
            <text:p>Pohľadávky z obchodného styku súčet (r.043 až r.045)</text:p>
          </table:table-cell>
          <table:table-cell table:style-name="ce264" office:value-type="string">
            <text:p>042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.a.</text:p>
          </table:table-cell>
          <table:table-cell table:style-name="ce267" office:value-type="string">
            <text:p>Pohľadávky z obchodného styku voči prepojeným ÚJ (311A,312A,313A,314A,315A,31XA)-/391A/</text:p>
          </table:table-cell>
          <table:table-cell table:style-name="ce264" office:value-type="string">
            <text:p>043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.b.</text:p>
          </table:table-cell>
          <table:table-cell table:style-name="ce267" office:value-type="string">
            <text:p>Pohľ.z obch.styku v rámci pod.účasti okrem pohľ.voči prep.ÚJ (311A,312A,313A,314A,315A,31XA)-/391A/</text:p>
          </table:table-cell>
          <table:table-cell table:style-name="ce264" office:value-type="string">
            <text:p>044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.c.</text:p>
          </table:table-cell>
          <table:table-cell table:style-name="ce267" office:value-type="string">
            <text:p>Ostatné pohľadávky z obchodného styku (311A,312A,313A,314A,315A,31XA)-/391A/</text:p>
          </table:table-cell>
          <table:table-cell table:style-name="ce264" office:value-type="string">
            <text:p>04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Čistá hodnota zákazky (316A)</text:p>
          </table:table-cell>
          <table:table-cell table:style-name="ce264" office:value-type="string">
            <text:p>04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pohľadávky voči prepojeným ÚJ ( 351A )-/391A/</text:p>
          </table:table-cell>
          <table:table-cell table:style-name="ce264" office:value-type="string">
            <text:p>047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Ostatné pohľ. v rámci podielovej účasti okrem pohľ.voči prep.ÚJ <text:s/>(351A) - /391A/</text:p>
          </table:table-cell>
          <table:table-cell table:style-name="ce264" office:value-type="string">
            <text:p>04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ohľadávky voči spoločníkom,členom a združeniu (354A,355A,358A,35XA) -/391A/</text:p>
          </table:table-cell>
          <table:table-cell table:style-name="ce264" office:value-type="string">
            <text:p>049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Pohľadávky z derivátových operácií (373A, 376A)</text:p>
          </table:table-cell>
          <table:table-cell table:style-name="ce264" office:value-type="string">
            <text:p>05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Iné pohľadávky (335A,336A,33XA,371A,374A,375A,378A)-/391A/</text:p>
          </table:table-cell>
          <table:table-cell table:style-name="ce264" office:value-type="string">
            <text:p>051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Odložená daňová pohľadávka (481A)</text:p>
          </table:table-cell>
          <table:table-cell table:style-name="ce264" office:value-type="string">
            <text:p>052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III.</text:p>
          </table:table-cell>
          <table:table-cell table:style-name="ce267" office:value-type="string">
            <text:p>Krátkodobé pohľadávky súčet (r. 054 + r. 058 až r. 065)</text:p>
          </table:table-cell>
          <table:table-cell table:style-name="ce264" office:value-type="string">
            <text:p>053</text:p>
          </table:table-cell>
          <table:table-cell table:style-name="ce270" office:value-type="float" office:value="388525.19">
            <text:p>388525,19</text:p>
          </table:table-cell>
          <table:table-cell table:style-name="ce270" office:value-type="float" office:value="11080">
            <text:p>11080,00</text:p>
          </table:table-cell>
          <table:table-cell table:style-name="ce270" office:value-type="float" office:value="377445.19">
            <text:p>377445,19</text:p>
          </table:table-cell>
          <table:table-cell table:style-name="ce271"/>
          <table:table-cell table:style-name="ce270" office:value-type="float" office:value="388525.19">
            <text:p>388525,19</text:p>
          </table:table-cell>
          <table:table-cell table:style-name="ce270" office:value-type="float" office:value="11080">
            <text:p>11080,00</text:p>
          </table:table-cell>
          <table:table-cell table:style-name="ce270" office:value-type="float" office:value="377445.19">
            <text:p>377445,19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III. 1.</text:p>
          </table:table-cell>
          <table:table-cell table:style-name="ce267" office:value-type="string">
            <text:p>Pohľadávky z obchodného styku súčet (r. 055 až r. 057)</text:p>
          </table:table-cell>
          <table:table-cell table:style-name="ce264" office:value-type="string">
            <text:p>054</text:p>
          </table:table-cell>
          <table:table-cell table:style-name="ce270" office:value-type="float" office:value="383883.96">
            <text:p>383883,96</text:p>
          </table:table-cell>
          <table:table-cell table:style-name="ce270" office:value-type="float" office:value="11080">
            <text:p>11080,00</text:p>
          </table:table-cell>
          <table:table-cell table:style-name="ce270" office:value-type="float" office:value="372803.96">
            <text:p>372803,96</text:p>
          </table:table-cell>
          <table:table-cell table:style-name="ce271"/>
          <table:table-cell table:style-name="ce270" office:value-type="float" office:value="383883.96">
            <text:p>383883,96</text:p>
          </table:table-cell>
          <table:table-cell table:style-name="ce270" office:value-type="float" office:value="11080">
            <text:p>11080,00</text:p>
          </table:table-cell>
          <table:table-cell table:style-name="ce270" office:value-type="float" office:value="372803.96">
            <text:p>372803,96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.a.</text:p>
          </table:table-cell>
          <table:table-cell table:style-name="ce267" office:value-type="string">
            <text:p>Pohľadávky z obchodného styku voči prepojeným ÚJ (311A,312A,313A,314A,315A,31XA)-/391A/</text:p>
          </table:table-cell>
          <table:table-cell table:style-name="ce264" office:value-type="string">
            <text:p>055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.b.</text:p>
          </table:table-cell>
          <table:table-cell table:style-name="ce267" office:value-type="string">
            <text:p>Pohľ.z obch.styku v rámci pod.účasti okrem pohľ.voči prep.ÚJ (311A,312A,313A,314A,315A,31XA)-/391A/</text:p>
          </table:table-cell>
          <table:table-cell table:style-name="ce264" office:value-type="string">
            <text:p>05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1.c.</text:p>
          </table:table-cell>
          <table:table-cell table:style-name="ce267" office:value-type="string">
            <text:p>Ostatné pohľadávky z obchodného styku (311A,312A,313A,314A,315A,31XA)-/391A/</text:p>
          </table:table-cell>
          <table:table-cell table:style-name="ce264" office:value-type="string">
            <text:p>057</text:p>
          </table:table-cell>
          <table:table-cell table:style-name="ce270" office:value-type="float" office:value="383883.96">
            <text:p>383883,96</text:p>
          </table:table-cell>
          <table:table-cell table:style-name="ce270" office:value-type="float" office:value="11080">
            <text:p>11080,00</text:p>
          </table:table-cell>
          <table:table-cell table:style-name="ce270" office:value-type="float" office:value="372803.96">
            <text:p>372803,96</text:p>
          </table:table-cell>
          <table:table-cell table:style-name="ce271"/>
          <table:table-cell table:style-name="ce270" office:value-type="float" office:value="383883.96">
            <text:p>383883,96</text:p>
          </table:table-cell>
          <table:table-cell table:style-name="ce270" office:value-type="float" office:value="11080">
            <text:p>11080,00</text:p>
          </table:table-cell>
          <table:table-cell table:style-name="ce270" office:value-type="float" office:value="372803.96">
            <text:p>372803,96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Čistá hodnota zákazky (316A)</text:p>
          </table:table-cell>
          <table:table-cell table:style-name="ce264" office:value-type="string">
            <text:p>058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pohľadávky voči prepojeným ÚJ ( 351A )-/391A/</text:p>
          </table:table-cell>
          <table:table-cell table:style-name="ce264" office:value-type="string">
            <text:p>059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Ostatné pohľ. v rámci podielovej účasti okrem pohľ.voči prep.ÚJ <text:s/>(351A) - /391A/</text:p>
          </table:table-cell>
          <table:table-cell table:style-name="ce264" office:value-type="string">
            <text:p>060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ohľadávky voči spoločníkom,členom a združeniu (354A,355A,358A,35XA,398A) -/391A/</text:p>
          </table:table-cell>
          <table:table-cell table:style-name="ce264" office:value-type="string">
            <text:p>061</text:p>
          </table:table-cell>
          <table:table-cell table:style-name="ce270" office:value-type="float" office:value="1826">
            <text:p>1826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826">
            <text:p>1826,00</text:p>
          </table:table-cell>
          <table:table-cell table:style-name="ce271"/>
          <table:table-cell table:style-name="ce270" office:value-type="float" office:value="1826">
            <text:p>1826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1826">
            <text:p>1826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Sociálne poistenie ( 336A ) - /391A/</text:p>
          </table:table-cell>
          <table:table-cell table:style-name="ce264" office:value-type="string">
            <text:p>062</text:p>
          </table:table-cell>
          <table:table-cell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1"/>
          <table:table-cell table:style-name="ce270" office:value-type="float" office:value="0">
            <text:p>0,00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0">
            <text:p>0,00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Daňové pohľadávky a dotácie ( 341,342,343,345,346,347 ) - /391A/</text:p>
          </table:table-cell>
          <table:table-cell table:style-name="ce264" office:value-type="string">
            <text:p>063</text:p>
          </table:table-cell>
          <table:table-cell table:style-name="ce270" office:value-type="float" office:value="2070.69">
            <text:p>2070,6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070.69">
            <text:p>2070,69</text:p>
          </table:table-cell>
          <table:table-cell table:style-name="ce271"/>
          <table:table-cell table:style-name="ce270" office:value-type="float" office:value="2070.69">
            <text:p>2070,69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2070.69">
            <text:p>2070,69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ohľadávky z derivátových operácií (373A, 376A)</text:p>
          </table:table-cell>
          <table:table-cell table:style-name="ce264" office:value-type="string">
            <text:p>064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Iné pohľadávky (335A,33XA,371A,374A,375A,378A) - /391A/</text:p>
          </table:table-cell>
          <table:table-cell table:style-name="ce264" office:value-type="string">
            <text:p>065</text:p>
          </table:table-cell>
          <table:table-cell table:style-name="ce270" office:value-type="float" office:value="744.54">
            <text:p>744,5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744.54">
            <text:p>744,54</text:p>
          </table:table-cell>
          <table:table-cell table:style-name="ce271"/>
          <table:table-cell table:style-name="ce270" office:value-type="float" office:value="744.54">
            <text:p>744,54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0" office:value-type="float" office:value="744.54">
            <text:p>744,54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IV.</text:p>
          </table:table-cell>
          <table:table-cell table:style-name="ce267" office:value-type="string">
            <text:p>Krátkodobý finančný majetok súčet (r.067 až r.070)</text:p>
          </table:table-cell>
          <table:table-cell table:style-name="ce264" office:value-type="string">
            <text:p>066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table:style-name="ce267" office:value-type="string">
            <text:p>B.IV. 1.</text:p>
          </table:table-cell>
          <table:table-cell table:style-name="ce267" office:value-type="string">
            <text:p>Krátkodobý finančný majetok v prepojených ÚJ (251A,253A,256A,257A,25XA) - /291A,29XA)</text:p>
          </table:table-cell>
          <table:table-cell table:style-name="ce264" office:value-type="string">
            <text:p>067</text:p>
          </table:table-cell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3" table:style-name="ce271" office:value-type="currency" office:currency="EUR" office:value="0">
            <text:p>0,00 €</text:p>
          </table:table-cell>
          <table:table-cell table:style-name="ce271"/>
          <table:table-cell table:number-columns-repeated="1013"/>
        </table:table-row>
        <table:table-row table:style-name="ro1">
          <table:table-cell office:value-type="string">
            <text:p>2.</text:p>
          </table:table-cell>
          <table:table-cell office:value-type="string">
            <text:p>Krátkodobý fin.maj.bez krátkod.fin.maj. v prepojených ÚJ (251A,253A,256A,257A,25XA) - /291A,29XA/</text:p>
          </table:table-cell>
          <table:table-cell office:value-type="string">
            <text:p>06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Vlastné akcie a vlastné obchodné podiely (252)</text:p>
          </table:table-cell>
          <table:table-cell office:value-type="string">
            <text:p>06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bstarávaný krátkodobý finančný majetok (259,314A) - /291A/</text:p>
          </table:table-cell>
          <table:table-cell office:value-type="string">
            <text:p>07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Finančné účty r.072 + r. 073</text:p>
          </table:table-cell>
          <table:table-cell office:value-type="string">
            <text:p>071</text:p>
          </table:table-cell>
          <table:table-cell table:style-name="ce277" office:value-type="float" office:value="38517.94">
            <text:p>38517,94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38517.94">
            <text:p>38517,94</text:p>
          </table:table-cell>
          <table:table-cell/>
          <table:table-cell table:style-name="ce277" office:value-type="float" office:value="38517.94">
            <text:p>38517,94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38517.94">
            <text:p>38517,94</text:p>
          </table:table-cell>
          <table:table-cell table:number-columns-repeated="1014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Peniaze ( 211,213,21X )</text:p>
          </table:table-cell>
          <table:table-cell office:value-type="string">
            <text:p>072</text:p>
          </table:table-cell>
          <table:table-cell table:style-name="ce277" office:value-type="float" office:value="16695.06">
            <text:p>16695,06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16695.06">
            <text:p>16695,06</text:p>
          </table:table-cell>
          <table:table-cell/>
          <table:table-cell table:style-name="ce277" office:value-type="float" office:value="16695.06">
            <text:p>16695,06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16695.06">
            <text:p>16695,06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Účty v bankách ( 221A, 22X +/-261 )</text:p>
          </table:table-cell>
          <table:table-cell office:value-type="string">
            <text:p>073</text:p>
          </table:table-cell>
          <table:table-cell table:style-name="ce277" office:value-type="float" office:value="21822.88">
            <text:p>21822,88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21822.88">
            <text:p>21822,88</text:p>
          </table:table-cell>
          <table:table-cell/>
          <table:table-cell table:style-name="ce277" office:value-type="float" office:value="21822.88">
            <text:p>21822,88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21822.88">
            <text:p>21822,88</text:p>
          </table:table-cell>
          <table:table-cell table:number-columns-repeated="1014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r. 075 až r.078</text:p>
          </table:table-cell>
          <table:table-cell office:value-type="string">
            <text:p>07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C. <text:s text:c="2"/>1.</text:p>
          </table:table-cell>
          <table:table-cell office:value-type="string">
            <text:p>Náklady budúcich období dlhodobé ( 381A,382A )</text:p>
          </table:table-cell>
          <table:table-cell office:value-type="string">
            <text:p>07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Náklady budúcich období krátkodobé ( 381A,382A )</text:p>
          </table:table-cell>
          <table:table-cell office:value-type="string">
            <text:p>07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Príjmy budúcich období dlhodobé ( 385A )</text:p>
          </table:table-cell>
          <table:table-cell office:value-type="string">
            <text:p>07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ríjmy budúcich období krátkodobé ( 385A )</text:p>
          </table:table-cell>
          <table:table-cell office:value-type="string">
            <text:p>07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" table:style-name="ta50" table:print="false">
        <table:table-column table:style-name="co12" table:default-cell-style-name="ce268"/>
        <table:table-column table:style-name="co82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P A S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tav v bežnom</text:p>
            <text:p>účtovnom období</text:p>
          </table:table-cell>
          <table:table-cell table:style-name="ce269" office:value-type="string">
            <text:p>Stav v minulom</text:p>
            <text:p>účtovnom období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polu vlastné imanie a záväzky ( r.080 + r.101 + r.141 )</text:p>
          </table:table-cell>
          <table:table-cell office:value-type="string">
            <text:p>079</text:p>
          </table:table-cell>
          <table:table-cell table:style-name="ce273" office:value-type="float" office:value="467122.5">
            <text:p>467122,50</text:p>
          </table:table-cell>
          <table:table-cell/>
          <table:table-cell table:style-name="ce273" office:value-type="float" office:value="467122.5">
            <text:p>467122,50</text:p>
          </table:table-cell>
          <table:table-cell table:number-columns-repeated="1018"/>
        </table:table-row>
        <table:table-row table:style-name="ro1">
          <table:table-cell office:value-type="string">
            <text:p>A.</text:p>
          </table:table-cell>
          <table:table-cell office:value-type="string">
            <text:p>Vlastné imanie r.081+r.085+r.086+r.087+r.090+r.093+r.097+r.100</text:p>
          </table:table-cell>
          <table:table-cell office:value-type="string">
            <text:p>080</text:p>
          </table:table-cell>
          <table:table-cell table:style-name="ce270" office:value-type="float" office:value="-69684.44">
            <text:p>-69684,44</text:p>
          </table:table-cell>
          <table:table-cell table:style-name="ce271"/>
          <table:table-cell table:style-name="ce270" office:value-type="float" office:value="-69684.44">
            <text:p>-69684,44</text:p>
          </table:table-cell>
          <table:table-cell table:style-name="ce271"/>
          <table:table-cell table:number-columns-repeated="1017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Základné imanie súčet (r. 082 až r. 084)</text:p>
          </table:table-cell>
          <table:table-cell office:value-type="string">
            <text:p>081</text:p>
          </table:table-cell>
          <table:table-cell table:style-name="ce273" office:value-type="float" office:value="12946">
            <text:p>12946,00</text:p>
          </table:table-cell>
          <table:table-cell/>
          <table:table-cell table:style-name="ce273" office:value-type="float" office:value="12946">
            <text:p>12946,00</text:p>
          </table:table-cell>
          <table:table-cell table:number-columns-repeated="1018"/>
        </table:table-row>
        <table:table-row table:style-name="ro1">
          <table:table-cell office:value-type="string">
            <text:p>A. <text:s/>I. 1.</text:p>
          </table:table-cell>
          <table:table-cell office:value-type="string">
            <text:p>Základné imanie ( 411 alebo +/-491 )</text:p>
          </table:table-cell>
          <table:table-cell office:value-type="string">
            <text:p>082</text:p>
          </table:table-cell>
          <table:table-cell table:style-name="ce273" office:value-type="float" office:value="12946">
            <text:p>12946,00</text:p>
          </table:table-cell>
          <table:table-cell/>
          <table:table-cell table:style-name="ce273" office:value-type="float" office:value="12946">
            <text:p>12946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Zmena základného imania +/- 419</text:p>
          </table:table-cell>
          <table:table-cell office:value-type="string">
            <text:p>08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Pohľadávky za upísané vlastné imanie ( /-/353 )</text:p>
          </table:table-cell>
          <table:table-cell office:value-type="string">
            <text:p>08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.</text:p>
          </table:table-cell>
          <table:table-cell office:value-type="string">
            <text:p>Emisné ážio ( 412 )</text:p>
          </table:table-cell>
          <table:table-cell office:value-type="string">
            <text:p>08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I.</text:p>
          </table:table-cell>
          <table:table-cell office:value-type="string">
            <text:p>Ostatné kapitálové fondy ( 413 )</text:p>
          </table:table-cell>
          <table:table-cell office:value-type="string">
            <text:p>08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V.</text:p>
          </table:table-cell>
          <table:table-cell office:value-type="string">
            <text:p>Zákonné rezervné fondy r. 088 + r. 089</text:p>
          </table:table-cell>
          <table:table-cell office:value-type="string">
            <text:p>087</text:p>
          </table:table-cell>
          <table:table-cell table:style-name="ce273" office:value-type="float" office:value="863">
            <text:p>863,00</text:p>
          </table:table-cell>
          <table:table-cell/>
          <table:table-cell table:style-name="ce273" office:value-type="float" office:value="863">
            <text:p>863,00</text:p>
          </table:table-cell>
          <table:table-cell table:number-columns-repeated="1018"/>
        </table:table-row>
        <table:table-row table:style-name="ro1">
          <table:table-cell office:value-type="string">
            <text:p>A. IV. 1.</text:p>
          </table:table-cell>
          <table:table-cell office:value-type="string">
            <text:p>Zákonný rezervný fond a nedeliteľný fond (417A,418,421A,422)</text:p>
          </table:table-cell>
          <table:table-cell office:value-type="string">
            <text:p>088</text:p>
          </table:table-cell>
          <table:table-cell table:style-name="ce273" office:value-type="float" office:value="863">
            <text:p>863,00</text:p>
          </table:table-cell>
          <table:table-cell/>
          <table:table-cell table:style-name="ce273" office:value-type="float" office:value="863">
            <text:p>863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Rezervný fond na vlastné akcie a vlastné podiely ( 417A,421A )</text:p>
          </table:table-cell>
          <table:table-cell office:value-type="string">
            <text:p>08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.</text:p>
          </table:table-cell>
          <table:table-cell office:value-type="string">
            <text:p>Ostatné fondy zo zisku r. 091 + r. 092</text:p>
          </table:table-cell>
          <table:table-cell office:value-type="string">
            <text:p>090</text:p>
          </table:table-cell>
          <table:table-cell table:style-name="ce273" office:value-type="float" office:value="1342">
            <text:p>1342,00</text:p>
          </table:table-cell>
          <table:table-cell/>
          <table:table-cell table:style-name="ce273" office:value-type="float" office:value="1342">
            <text:p>1342,00</text:p>
          </table:table-cell>
          <table:table-cell table:number-columns-repeated="1018"/>
        </table:table-row>
        <table:table-row table:style-name="ro1">
          <table:table-cell office:value-type="string">
            <text:p>A. V. 1.</text:p>
          </table:table-cell>
          <table:table-cell office:value-type="string">
            <text:p>Štatutárne fondy ( 423, 42X )</text:p>
          </table:table-cell>
          <table:table-cell office:value-type="string">
            <text:p>09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</text:p>
          </table:table-cell>
          <table:table-cell office:value-type="string">
            <text:p>Ostatné fondy ( 427, 42X )</text:p>
          </table:table-cell>
          <table:table-cell office:value-type="string">
            <text:p>092</text:p>
          </table:table-cell>
          <table:table-cell table:style-name="ce273" office:value-type="float" office:value="1342">
            <text:p>1342,00</text:p>
          </table:table-cell>
          <table:table-cell/>
          <table:table-cell table:style-name="ce273" office:value-type="float" office:value="1342">
            <text:p>1342,00</text:p>
          </table:table-cell>
          <table:table-cell table:number-columns-repeated="1018"/>
        </table:table-row>
        <table:table-row table:style-name="ro1">
          <table:table-cell office:value-type="string">
            <text:p>A.VI.</text:p>
          </table:table-cell>
          <table:table-cell office:value-type="string">
            <text:p>Oceňovacie rozdiely z precenenia súčet (r. 094 až r. 096)</text:p>
          </table:table-cell>
          <table:table-cell office:value-type="string">
            <text:p>09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.1.</text:p>
          </table:table-cell>
          <table:table-cell office:value-type="string">
            <text:p>Oceňovacie rozdiely z precenenia majetku a záväzkov (+/-414)</text:p>
          </table:table-cell>
          <table:table-cell office:value-type="string">
            <text:p>09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ceňovacie rozdiely z kapitalových účastnín ( +/- 415 )</text:p>
          </table:table-cell>
          <table:table-cell office:value-type="string">
            <text:p>09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ceňovacie rozdiely z precenenia pri zlúčení, splynutí a rozdelení (+/-416)</text:p>
          </table:table-cell>
          <table:table-cell office:value-type="string">
            <text:p>09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II.</text:p>
          </table:table-cell>
          <table:table-cell office:value-type="string">
            <text:p>Výsledok hospodárenia minulých rokov r. 098 + r.099</text:p>
          </table:table-cell>
          <table:table-cell office:value-type="string">
            <text:p>097</text:p>
          </table:table-cell>
          <table:table-cell table:style-name="ce273" office:value-type="float" office:value="-89982">
            <text:p>-89982,00</text:p>
          </table:table-cell>
          <table:table-cell/>
          <table:table-cell table:style-name="ce273" office:value-type="float" office:value="-89982">
            <text:p>-89982,00</text:p>
          </table:table-cell>
          <table:table-cell table:number-columns-repeated="1018"/>
        </table:table-row>
        <table:table-row table:style-name="ro1">
          <table:table-cell office:value-type="string">
            <text:p>A. VII.1.</text:p>
          </table:table-cell>
          <table:table-cell office:value-type="string">
            <text:p>Nerozdelený zisk z minulých rokov ( 428 )</text:p>
          </table:table-cell>
          <table:table-cell office:value-type="string">
            <text:p>098</text:p>
          </table:table-cell>
          <table:table-cell table:style-name="ce273" office:value-type="float" office:value="89193">
            <text:p>89193,00</text:p>
          </table:table-cell>
          <table:table-cell/>
          <table:table-cell table:style-name="ce273" office:value-type="float" office:value="89193">
            <text:p>89193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Neuhradená strata z minulých rokov <text:s/>( (-)429 )</text:p>
          </table:table-cell>
          <table:table-cell office:value-type="string">
            <text:p>099</text:p>
          </table:table-cell>
          <table:table-cell table:style-name="ce273" office:value-type="float" office:value="-179175">
            <text:p>-179175,00</text:p>
          </table:table-cell>
          <table:table-cell/>
          <table:table-cell table:style-name="ce273" office:value-type="float" office:value="-179175">
            <text:p>-179175,00</text:p>
          </table:table-cell>
          <table:table-cell table:number-columns-repeated="1018"/>
        </table:table-row>
        <table:table-row table:style-name="ro1">
          <table:table-cell office:value-type="string">
            <text:p>A.VIII.</text:p>
          </table:table-cell>
          <table:table-cell office:value-type="string">
            <text:p>Výsledok hospodárenia za účtovné obdobie po zdanení (+-)</text:p>
          </table:table-cell>
          <table:table-cell office:value-type="string">
            <text:p>100</text:p>
          </table:table-cell>
          <table:table-cell table:style-name="ce273" office:value-type="float" office:value="5146.56">
            <text:p>5146,56</text:p>
          </table:table-cell>
          <table:table-cell/>
          <table:table-cell table:style-name="ce273" office:value-type="float" office:value="5146.56">
            <text:p>5146,56</text:p>
          </table:table-cell>
          <table:table-cell table:number-columns-repeated="1018"/>
        </table:table-row>
        <table:table-row table:style-name="ro1">
          <table:table-cell office:value-type="string">
            <text:p>B.</text:p>
          </table:table-cell>
          <table:table-cell office:value-type="string">
            <text:p>Záväzky r. 102 + r. 118 + r. 121 + r. 122 + r.136 + r. 139 + r. 140</text:p>
          </table:table-cell>
          <table:table-cell office:value-type="string">
            <text:p>101</text:p>
          </table:table-cell>
          <table:table-cell table:style-name="ce273" office:value-type="float" office:value="554524.79">
            <text:p>554524,79</text:p>
          </table:table-cell>
          <table:table-cell/>
          <table:table-cell table:style-name="ce273" office:value-type="float" office:value="554524.79">
            <text:p>554524,79</text:p>
          </table:table-cell>
          <table:table-cell table:number-columns-repeated="1018"/>
        </table:table-row>
        <table:table-row table:style-name="ro1">
          <table:table-cell office:value-type="string">
            <text:p>B. I.</text:p>
          </table:table-cell>
          <table:table-cell office:value-type="string">
            <text:p>Dlhodobé záväzky súčet (r. 103 + r. 107 až r. 117)</text:p>
          </table:table-cell>
          <table:table-cell office:value-type="string">
            <text:p>102</text:p>
          </table:table-cell>
          <table:table-cell table:style-name="ce273" office:value-type="float" office:value="-1418.67">
            <text:p>-1418,67</text:p>
          </table:table-cell>
          <table:table-cell/>
          <table:table-cell table:style-name="ce273" office:value-type="float" office:value="-1418.67">
            <text:p>-1418,67</text:p>
          </table:table-cell>
          <table:table-cell table:number-columns-repeated="1018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Dlhodobé záväzky z obchodného styku súčet (r. 104 až r. 106)</text:p>
          </table:table-cell>
          <table:table-cell office:value-type="string">
            <text:p>10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475A,476A)</text:p>
          </table:table-cell>
          <table:table-cell office:value-type="string">
            <text:p>10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äzky z obch.styku v rámci pod.účasti okrem záv.voči prep.ÚJ (321A,475A,476A)</text:p>
          </table:table-cell>
          <table:table-cell office:value-type="string">
            <text:p>10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475A,476A)</text:p>
          </table:table-cell>
          <table:table-cell office:value-type="string">
            <text:p>10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0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471A,47XA)</text:p>
          </table:table-cell>
          <table:table-cell office:value-type="string">
            <text:p>10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471A, 47XA)</text:p>
          </table:table-cell>
          <table:table-cell office:value-type="string">
            <text:p>10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é dlhodobé zázäzky ( 479A, 47XA )</text:p>
          </table:table-cell>
          <table:table-cell office:value-type="string">
            <text:p>11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Dlhodobé prijaté preddavky ( 475A )</text:p>
          </table:table-cell>
          <table:table-cell office:value-type="string">
            <text:p>11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Dlhodobé zmenky na úhradu ( 478A )</text:p>
          </table:table-cell>
          <table:table-cell office:value-type="string">
            <text:p>11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Vydané dlhopisy ( 473A/-/255A )</text:p>
          </table:table-cell>
          <table:table-cell office:value-type="string">
            <text:p>11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o sociálneho fondu (472)</text:p>
          </table:table-cell>
          <table:table-cell office:value-type="string">
            <text:p>114</text:p>
          </table:table-cell>
          <table:table-cell table:style-name="ce273" office:value-type="float" office:value="2140.95">
            <text:p>2140,95</text:p>
          </table:table-cell>
          <table:table-cell/>
          <table:table-cell table:style-name="ce273" office:value-type="float" office:value="2140.95">
            <text:p>2140,95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dlhodobé záväzky ( 336A, 372A, 474A, 47XA)</text:p>
          </table:table-cell>
          <table:table-cell office:value-type="string">
            <text:p>115</text:p>
          </table:table-cell>
          <table:table-cell table:style-name="ce273" office:value-type="float" office:value="-3559.62">
            <text:p>-3559,62</text:p>
          </table:table-cell>
          <table:table-cell/>
          <table:table-cell table:style-name="ce273" office:value-type="float" office:value="-3559.62">
            <text:p>-3559,62</text:p>
          </table:table-cell>
          <table:table-cell table:number-columns-repeated="1018"/>
        </table:table-row>
        <table:table-row table:style-name="ro1">
          <table:table-cell office:value-type="string">
            <text:p>11.</text:p>
          </table:table-cell>
          <table:table-cell office:value-type="string">
            <text:p>Dlhodobé záväzky z derivátových operácií (373A, 377A)</text:p>
          </table:table-cell>
          <table:table-cell office:value-type="string">
            <text:p>11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Odložený daňový záväzok (481A)</text:p>
          </table:table-cell>
          <table:table-cell office:value-type="string">
            <text:p>11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rezervy r. 119 + r. 120</text:p>
          </table:table-cell>
          <table:table-cell office:value-type="string">
            <text:p>11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Zákonné rezervy ( 451A )</text:p>
          </table:table-cell>
          <table:table-cell office:value-type="string">
            <text:p>11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 459A, 45XA )</text:p>
          </table:table-cell>
          <table:table-cell office:value-type="string">
            <text:p>12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II.</text:p>
          </table:table-cell>
          <table:table-cell office:value-type="string">
            <text:p>Dlhodobé bankové úvery ( 461A, 46XA )</text:p>
          </table:table-cell>
          <table:table-cell office:value-type="string">
            <text:p>12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é záväzky <text:s/>súčet ( r. 123 + r. 127 až r. 135)</text:p>
          </table:table-cell>
          <table:table-cell office:value-type="string">
            <text:p>122</text:p>
          </table:table-cell>
          <table:table-cell table:style-name="ce273" office:value-type="float" office:value="554066.74">
            <text:p>554066,74</text:p>
          </table:table-cell>
          <table:table-cell/>
          <table:table-cell table:style-name="ce273" office:value-type="float" office:value="554066.74">
            <text:p>554066,74</text:p>
          </table:table-cell>
          <table:table-cell table:number-columns-repeated="1018"/>
        </table:table-row>
        <table:table-row table:style-name="ro1">
          <table:table-cell office:value-type="string">
            <text:p>B.IV. <text:s/>1.</text:p>
          </table:table-cell>
          <table:table-cell office:value-type="string">
            <text:p>Záväzky z obchodného styku súčet (r. 124 až r. 126)</text:p>
          </table:table-cell>
          <table:table-cell office:value-type="string">
            <text:p>123</text:p>
          </table:table-cell>
          <table:table-cell table:style-name="ce273" office:value-type="float" office:value="488907.17">
            <text:p>488907,17</text:p>
          </table:table-cell>
          <table:table-cell/>
          <table:table-cell table:style-name="ce273" office:value-type="float" office:value="488907.17">
            <text:p>488907,17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322A,324A,325A,326A,32XA,475A,476A,478A,47XA)</text:p>
          </table:table-cell>
          <table:table-cell office:value-type="string">
            <text:p>12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. v rámci pod.účasti okrem záv.voči prep.ÚJ (321A,322A,324A,325A,326A,32XA,475A,476A,478A,47XA)</text:p>
          </table:table-cell>
          <table:table-cell office:value-type="string">
            <text:p>12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322A,324A,325A,326A,32XA,475A,476A,478A,47XA)</text:p>
          </table:table-cell>
          <table:table-cell office:value-type="string">
            <text:p>126</text:p>
          </table:table-cell>
          <table:table-cell table:style-name="ce273" office:value-type="float" office:value="488907.17">
            <text:p>488907,17</text:p>
          </table:table-cell>
          <table:table-cell/>
          <table:table-cell table:style-name="ce273" office:value-type="float" office:value="488907.17">
            <text:p>488907,17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2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361A,36XA,471A,47XA)</text:p>
          </table:table-cell>
          <table:table-cell office:value-type="string">
            <text:p>12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361A,36XA,471A,47XA)</text:p>
          </table:table-cell>
          <table:table-cell office:value-type="string">
            <text:p>12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Záväzky voči spoločníkom a združeniu ( 364, 365, 366, 367, 368, 398A, 478A, 479A)</text:p>
          </table:table-cell>
          <table:table-cell office:value-type="string">
            <text:p>130</text:p>
          </table:table-cell>
          <table:table-cell table:style-name="ce273" office:value-type="float" office:value="40350">
            <text:p>40350,00</text:p>
          </table:table-cell>
          <table:table-cell/>
          <table:table-cell table:style-name="ce273" office:value-type="float" office:value="40350">
            <text:p>40350,00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Záväzky voči zamestnancom ( 331,333,33X,479A )</text:p>
          </table:table-cell>
          <table:table-cell office:value-type="string">
            <text:p>131</text:p>
          </table:table-cell>
          <table:table-cell table:style-name="ce273" office:value-type="float" office:value="5337.64">
            <text:p>5337,64</text:p>
          </table:table-cell>
          <table:table-cell/>
          <table:table-cell table:style-name="ce273" office:value-type="float" office:value="5337.64">
            <text:p>5337,64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Záväzky zo sociálneho poistenia ( 336A )</text:p>
          </table:table-cell>
          <table:table-cell office:value-type="string">
            <text:p>132</text:p>
          </table:table-cell>
          <table:table-cell table:style-name="ce273" office:value-type="float" office:value="615.99">
            <text:p>615,99</text:p>
          </table:table-cell>
          <table:table-cell/>
          <table:table-cell table:style-name="ce273" office:value-type="float" office:value="615.99">
            <text:p>615,99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Daňové záväzky a dotácie ( 341, 342, 343, 345, 346, 347, 34X )</text:p>
          </table:table-cell>
          <table:table-cell office:value-type="string">
            <text:p>133</text:p>
          </table:table-cell>
          <table:table-cell table:style-name="ce273" office:value-type="float" office:value="5887.19">
            <text:p>5887,19</text:p>
          </table:table-cell>
          <table:table-cell/>
          <table:table-cell table:style-name="ce273" office:value-type="float" office:value="5887.19">
            <text:p>5887,19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 derivátových operácií (373A, 377A)</text:p>
          </table:table-cell>
          <table:table-cell office:value-type="string">
            <text:p>13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záväzky ( 372A, 379A, 474A, 475A, 479A, 47XA )</text:p>
          </table:table-cell>
          <table:table-cell office:value-type="string">
            <text:p>135</text:p>
          </table:table-cell>
          <table:table-cell table:style-name="ce273" office:value-type="float" office:value="12968.75">
            <text:p>12968,75</text:p>
          </table:table-cell>
          <table:table-cell/>
          <table:table-cell table:style-name="ce273" office:value-type="float" office:value="12968.75">
            <text:p>12968,75</text:p>
          </table:table-cell>
          <table:table-cell table:number-columns-repeated="1018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Krátkodobé rezervy r.137 +r.138</text:p>
          </table:table-cell>
          <table:table-cell office:value-type="string">
            <text:p>136</text:p>
          </table:table-cell>
          <table:table-cell table:style-name="ce273" office:value-type="float" office:value="1876.72">
            <text:p>1876,72</text:p>
          </table:table-cell>
          <table:table-cell/>
          <table:table-cell table:style-name="ce273" office:value-type="float" office:value="1876.72">
            <text:p>1876,72</text:p>
          </table:table-cell>
          <table:table-cell table:number-columns-repeated="1018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Zákonné rezervy ( 323A, 451A )</text:p>
          </table:table-cell>
          <table:table-cell office:value-type="string">
            <text:p>137</text:p>
          </table:table-cell>
          <table:table-cell table:style-name="ce273" office:value-type="float" office:value="1876.72">
            <text:p>1876,72</text:p>
          </table:table-cell>
          <table:table-cell/>
          <table:table-cell table:style-name="ce273" office:value-type="float" office:value="1876.72">
            <text:p>1876,72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323A, 32X, 459A, 45XA)</text:p>
          </table:table-cell>
          <table:table-cell office:value-type="string">
            <text:p>13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.</text:p>
          </table:table-cell>
          <table:table-cell office:value-type="string">
            <text:p>Bežné bankové úvery ( 221A, 231, 232, 23X, 461A, 46XA )</text:p>
          </table:table-cell>
          <table:table-cell office:value-type="string">
            <text:p>13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I.</text:p>
          </table:table-cell>
          <table:table-cell office:value-type="string">
            <text:p>Kratkodobé finačné výpomoci ( 241, 249, 24X, 473A, /-/255A )</text:p>
          </table:table-cell>
          <table:table-cell office:value-type="string">
            <text:p>14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(r. 142 až r. 145)</text:p>
          </table:table-cell>
          <table:table-cell office:value-type="string">
            <text:p>141</text:p>
          </table:table-cell>
          <table:table-cell table:style-name="ce273" office:value-type="float" office:value="-17717.85">
            <text:p>-17717,85</text:p>
          </table:table-cell>
          <table:table-cell/>
          <table:table-cell table:style-name="ce273" office:value-type="float" office:value="-17717.85">
            <text:p>-17717,85</text:p>
          </table:table-cell>
          <table:table-cell table:number-columns-repeated="1018"/>
        </table:table-row>
        <table:table-row table:style-name="ro1">
          <table:table-cell office:value-type="string">
            <text:p>C. <text:s/>1.</text:p>
          </table:table-cell>
          <table:table-cell office:value-type="string">
            <text:p>Výdavky budúcich období dlhodobé ( 383A )</text:p>
          </table:table-cell>
          <table:table-cell office:value-type="string">
            <text:p>14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davky budúcich období krátkodobé ( 383A )</text:p>
          </table:table-cell>
          <table:table-cell office:value-type="string">
            <text:p>143</text:p>
          </table:table-cell>
          <table:table-cell table:style-name="ce273" office:value-type="float" office:value="-17717.85">
            <text:p>-17717,85</text:p>
          </table:table-cell>
          <table:table-cell/>
          <table:table-cell table:style-name="ce273" office:value-type="float" office:value="-17717.85">
            <text:p>-17717,85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Výnosy budúcich období dlhodobé ( 384A )</text:p>
          </table:table-cell>
          <table:table-cell office:value-type="string">
            <text:p>14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Výnosy budúcich období krátkodobé ( 384A )</text:p>
          </table:table-cell>
          <table:table-cell office:value-type="string">
            <text:p>14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AM" table:style-name="ta51" table:print="false">
        <table:table-column table:style-name="co57" table:default-cell-style-name="ce268"/>
        <table:table-column table:style-name="co81" table:default-cell-style-name="ce268"/>
        <table:table-column table:style-name="co80" table:default-cell-style-name="ce265"/>
        <table:table-column table:style-name="co75" table:number-columns-repeated="8" table:default-cell-style-name="ce272"/>
        <table:table-column table:style-name="co12" table:number-columns-repeated="1013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A K T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Brutto v bežnom</text:p>
            <text:p>účtovnom období</text:p>
          </table:table-cell>
          <table:table-cell table:style-name="ce269" office:value-type="string">
            <text:p>Korekcia v bežnom</text:p>
            <text:p>účtovnom období</text:p>
          </table:table-cell>
          <table:table-cell table:style-name="ce269" office:value-type="string">
            <text:p>Netto v bežnom</text:p>
            <text:p>účtovnom období</text:p>
          </table:table-cell>
          <table:table-cell table:style-name="ce269" office:value-type="string">
            <text:p>Netto v minulom</text:p>
            <text:p>účtovnom období</text:p>
          </table:table-cell>
          <table:table-cell table:style-name="ce269" office:value-type="string">
            <text:p>Zaokrúhlené</text:p>
            <text:p>(brutto)</text:p>
          </table:table-cell>
          <table:table-cell table:style-name="ce269" office:value-type="string">
            <text:p>Zaokrúhlené</text:p>
            <text:p>(korekcia)</text:p>
          </table:table-cell>
          <table:table-cell table:style-name="ce269" office:value-type="string">
            <text:p>Zaokrúhlené</text:p>
            <text:p>(netto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Spolu majetok r.002+r.033+r.074</text:p>
          </table:table-cell>
          <table:table-cell office:value-type="string">
            <text:p>001</text:p>
          </table:table-cell>
          <table:table-cell table:style-name="ce273" office:value-type="float" office:value="1373776.05">
            <text:p>1373776,05</text:p>
          </table:table-cell>
          <table:table-cell table:style-name="ce273" office:value-type="float" office:value="908259">
            <text:p>908259,00</text:p>
          </table:table-cell>
          <table:table-cell table:style-name="ce273" office:value-type="float" office:value="465517.05">
            <text:p>465517,05</text:p>
          </table:table-cell>
          <table:table-cell/>
          <table:table-cell table:style-name="ce273" office:value-type="float" office:value="1373776.05">
            <text:p>1373776,05</text:p>
          </table:table-cell>
          <table:table-cell table:style-name="ce273" office:value-type="float" office:value="908259">
            <text:p>908259,00</text:p>
          </table:table-cell>
          <table:table-cell table:style-name="ce273" office:value-type="float" office:value="465517.05">
            <text:p>465517,05</text:p>
          </table:table-cell>
          <table:table-cell table:number-columns-repeated="1014"/>
        </table:table-row>
        <table:table-row table:style-name="ro1">
          <table:table-cell office:value-type="string">
            <text:p>A.</text:p>
          </table:table-cell>
          <table:table-cell office:value-type="string">
            <text:p>Neobežný majetok r. 003+r.011+r.021</text:p>
          </table:table-cell>
          <table:table-cell office:value-type="string">
            <text:p>002</text:p>
          </table:table-cell>
          <table:table-cell table:style-name="ce270" office:value-type="float" office:value="948338">
            <text:p>948338,00</text:p>
          </table:table-cell>
          <table:table-cell table:style-name="ce270" office:value-type="float" office:value="897179">
            <text:p>897179,00</text:p>
          </table:table-cell>
          <table:table-cell table:style-name="ce270" office:value-type="float" office:value="51159">
            <text:p>51159,00</text:p>
          </table:table-cell>
          <table:table-cell table:style-name="ce271"/>
          <table:table-cell table:style-name="ce270" office:value-type="float" office:value="948338">
            <text:p>948338,00</text:p>
          </table:table-cell>
          <table:table-cell table:style-name="ce270" office:value-type="float" office:value="897179">
            <text:p>897179,00</text:p>
          </table:table-cell>
          <table:table-cell table:style-name="ce270" office:value-type="float" office:value="51159">
            <text:p>51159,00</text:p>
          </table:table-cell>
          <table:table-cell table:style-name="ce271"/>
          <table:table-cell table:number-columns-repeated="1013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Dlhodobý nehmotný majetok <text:s/>súčet (r.004 až 010)</text:p>
          </table:table-cell>
          <table:table-cell office:value-type="string">
            <text:p>003</text:p>
          </table:table-cell>
          <table:table-cell table:style-name="ce273" office:value-type="float" office:value="2423">
            <text:p>2423,00</text:p>
          </table:table-cell>
          <table:table-cell table:style-name="ce273" office:value-type="float" office:value="2325">
            <text:p>2325,00</text:p>
          </table:table-cell>
          <table:table-cell table:style-name="ce273" office:value-type="float" office:value="98">
            <text:p>98,00</text:p>
          </table:table-cell>
          <table:table-cell/>
          <table:table-cell table:style-name="ce273" office:value-type="float" office:value="2423">
            <text:p>2423,00</text:p>
          </table:table-cell>
          <table:table-cell table:style-name="ce273" office:value-type="float" office:value="2325">
            <text:p>2325,00</text:p>
          </table:table-cell>
          <table:table-cell table:style-name="ce273" office:value-type="float" office:value="98">
            <text:p>98,00</text:p>
          </table:table-cell>
          <table:table-cell table:number-columns-repeated="1014"/>
        </table:table-row>
        <table:table-row table:style-name="ro1">
          <table:table-cell office:value-type="string">
            <text:p>A. I.1.</text:p>
          </table:table-cell>
          <table:table-cell office:value-type="string">
            <text:p>Aktivované náklady na vývoj (012) - /072,091A/</text:p>
          </table:table-cell>
          <table:table-cell office:value-type="string">
            <text:p>00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Softwér ( 013 ) - /073, 091A/</text:p>
          </table:table-cell>
          <table:table-cell office:value-type="string">
            <text:p>005</text:p>
          </table:table-cell>
          <table:table-cell table:style-name="ce273" office:value-type="float" office:value="2423">
            <text:p>2423,00</text:p>
          </table:table-cell>
          <table:table-cell table:style-name="ce273" office:value-type="float" office:value="2325">
            <text:p>2325,00</text:p>
          </table:table-cell>
          <table:table-cell table:style-name="ce273" office:value-type="float" office:value="98">
            <text:p>98,00</text:p>
          </table:table-cell>
          <table:table-cell/>
          <table:table-cell table:style-name="ce273" office:value-type="float" office:value="2423">
            <text:p>2423,00</text:p>
          </table:table-cell>
          <table:table-cell table:style-name="ce273" office:value-type="float" office:value="2325">
            <text:p>2325,00</text:p>
          </table:table-cell>
          <table:table-cell table:style-name="ce273" office:value-type="float" office:value="98">
            <text:p>98,00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ceniteľné práva ( 014 ) - /074, 091A/</text:p>
          </table:table-cell>
          <table:table-cell office:value-type="string">
            <text:p>00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Goodwill (015) - /075,091A/</text:p>
          </table:table-cell>
          <table:table-cell office:value-type="string">
            <text:p>00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ý dlhodobý nehmotný majetok ( 019,01X ) - /079, 07X,091A/</text:p>
          </table:table-cell>
          <table:table-cell office:value-type="string">
            <text:p>00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Obstarávaný dlhodobý nehmotný majetok <text:s/>( 041 ) - 093</text:p>
          </table:table-cell>
          <table:table-cell office:value-type="string">
            <text:p>009</text:p>
          </table:table-cell>
          <table:table-cell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">
            <text:p>0,00</text:p>
          </table:table-cell>
          <table:table-cell/>
          <table:table-cell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Poskytnuté preddavky na dlhodobý nehmotný majetok ( 051 ) - 095A</text:p>
          </table:table-cell>
          <table:table-cell office:value-type="string">
            <text:p>01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 II.</text:p>
          </table:table-cell>
          <table:table-cell office:value-type="string">
            <text:p>Dlhodobý hmotný majetok súčet (r. 012 až 020)</text:p>
          </table:table-cell>
          <table:table-cell office:value-type="string">
            <text:p>011</text:p>
          </table:table-cell>
          <table:table-cell table:style-name="ce273" office:value-type="float" office:value="945915">
            <text:p>945915,00</text:p>
          </table:table-cell>
          <table:table-cell table:style-name="ce273" office:value-type="float" office:value="894854">
            <text:p>894854,00</text:p>
          </table:table-cell>
          <table:table-cell table:style-name="ce273" office:value-type="float" office:value="51061">
            <text:p>51061,00</text:p>
          </table:table-cell>
          <table:table-cell/>
          <table:table-cell table:style-name="ce273" office:value-type="float" office:value="945915">
            <text:p>945915,00</text:p>
          </table:table-cell>
          <table:table-cell table:style-name="ce273" office:value-type="float" office:value="894854">
            <text:p>894854,00</text:p>
          </table:table-cell>
          <table:table-cell table:style-name="ce273" office:value-type="float" office:value="51061">
            <text:p>51061,00</text:p>
          </table:table-cell>
          <table:table-cell table:number-columns-repeated="1014"/>
        </table:table-row>
        <table:table-row table:style-name="ro1">
          <table:table-cell office:value-type="string">
            <text:p>A. II. 1</text:p>
          </table:table-cell>
          <table:table-cell office:value-type="string">
            <text:p>Pozemky ( 031 ) - 092A</text:p>
          </table:table-cell>
          <table:table-cell office:value-type="string">
            <text:p>012</text:p>
          </table:table-cell>
          <table:table-cell table:style-name="ce273" office:value-type="float" office:value="23714">
            <text:p>23714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3714">
            <text:p>23714,00</text:p>
          </table:table-cell>
          <table:table-cell/>
          <table:table-cell table:style-name="ce273" office:value-type="float" office:value="23714">
            <text:p>23714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3714">
            <text:p>23714,00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Stavby ( 021 ) - / 081, 092A/</text:p>
          </table:table-cell>
          <table:table-cell office:value-type="string">
            <text:p>013</text:p>
          </table:table-cell>
          <table:table-cell table:style-name="ce273" office:value-type="float" office:value="274895">
            <text:p>274895,00</text:p>
          </table:table-cell>
          <table:table-cell table:style-name="ce273" office:value-type="float" office:value="256183">
            <text:p>256183,00</text:p>
          </table:table-cell>
          <table:table-cell table:style-name="ce273" office:value-type="float" office:value="18712">
            <text:p>18712,00</text:p>
          </table:table-cell>
          <table:table-cell/>
          <table:table-cell table:style-name="ce273" office:value-type="float" office:value="274895">
            <text:p>274895,00</text:p>
          </table:table-cell>
          <table:table-cell table:style-name="ce273" office:value-type="float" office:value="256183">
            <text:p>256183,00</text:p>
          </table:table-cell>
          <table:table-cell table:style-name="ce273" office:value-type="float" office:value="18712">
            <text:p>18712,00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Samostatné hnuteľné veci a súbory hnuteľných vecí (022) -/082, 092A/</text:p>
          </table:table-cell>
          <table:table-cell office:value-type="string">
            <text:p>014</text:p>
          </table:table-cell>
          <table:table-cell table:style-name="ce273" office:value-type="float" office:value="647306">
            <text:p>647306,00</text:p>
          </table:table-cell>
          <table:table-cell table:style-name="ce273" office:value-type="float" office:value="638671">
            <text:p>638671,00</text:p>
          </table:table-cell>
          <table:table-cell table:style-name="ce273" office:value-type="float" office:value="8635">
            <text:p>8635,00</text:p>
          </table:table-cell>
          <table:table-cell/>
          <table:table-cell table:style-name="ce273" office:value-type="float" office:value="647306">
            <text:p>647306,00</text:p>
          </table:table-cell>
          <table:table-cell table:style-name="ce273" office:value-type="float" office:value="638671">
            <text:p>638671,00</text:p>
          </table:table-cell>
          <table:table-cell table:style-name="ce273" office:value-type="float" office:value="8635">
            <text:p>8635,00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estov. celky trvalých porastov ( 025 ) - / 085, 092A/</text:p>
          </table:table-cell>
          <table:table-cell office:value-type="string">
            <text:p>01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Zakladné stádo a ťažné zvieratá ( 026 ) - / 086, 092A/</text:p>
          </table:table-cell>
          <table:table-cell office:value-type="string">
            <text:p>01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Ostatný dlhodobý hmotný majetok (029,02X,032) - / 089, 08X, 092A/</text:p>
          </table:table-cell>
          <table:table-cell office:value-type="string">
            <text:p>01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Obstarávaný dlhodobý hmotný majetok ( 042 ) - /094/</text:p>
          </table:table-cell>
          <table:table-cell office:value-type="string">
            <text:p>018</text:p>
          </table:table-cell>
          <table:table-cell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">
            <text:p>0,00</text:p>
          </table:table-cell>
          <table:table-cell/>
          <table:table-cell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Poskytnuté preddavky na dlhodobý HM ( 052 ) - /095A/</text:p>
          </table:table-cell>
          <table:table-cell office:value-type="string">
            <text:p>01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9.</text:p>
          </table:table-cell>
          <table:table-cell office:value-type="string">
            <text:p>Opravná položka k nadobudnut.majetku <text:s/>( +/-097, +/-098 )</text:p>
          </table:table-cell>
          <table:table-cell office:value-type="string">
            <text:p>02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III.</text:p>
          </table:table-cell>
          <table:table-cell office:value-type="string">
            <text:p>Dlhodobý finančný majetok súčet (r. 022 až 032)</text:p>
          </table:table-cell>
          <table:table-cell office:value-type="string">
            <text:p>02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III. 1.</text:p>
          </table:table-cell>
          <table:table-cell office:value-type="string">
            <text:p>Podiel.cenné papiere a podiely v prepojených ÚJ (061A,062A,063A) - /096A/</text:p>
          </table:table-cell>
          <table:table-cell office:value-type="string">
            <text:p>02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Podiel.cenné papiere a podiely s podielovu účasťou okrem prepojených ÚJ <text:s/>(062A) - /096A/</text:p>
          </table:table-cell>
          <table:table-cell office:value-type="string">
            <text:p>023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realizované cenné papiere a podiely (063A) - /096A/</text:p>
          </table:table-cell>
          <table:table-cell office:value-type="string">
            <text:p>02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ôžičky prepojeným ÚJ (066A) - /096A/</text:p>
          </table:table-cell>
          <table:table-cell office:value-type="string">
            <text:p>02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Pôžičky v rámci podielovej účasti okrem prepojeným ÚJ (066A) - /096A/</text:p>
          </table:table-cell>
          <table:table-cell office:value-type="string">
            <text:p>02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Ostatné pôžičky (067A) - /096A/</text:p>
          </table:table-cell>
          <table:table-cell office:value-type="string">
            <text:p>02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Dlhové cen.papiere a ostatný dlhodobý finančný majetok ( 065A,069A,06XA ) - /096A/</text:p>
          </table:table-cell>
          <table:table-cell office:value-type="string">
            <text:p>02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Pôžičky a ostatný dlhodobý fin. majetok s dobou splat. najviac 1 rok ( 066A,067A,069A,06XA )-/096A/</text:p>
          </table:table-cell>
          <table:table-cell office:value-type="string">
            <text:p>02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9.</text:p>
          </table:table-cell>
          <table:table-cell office:value-type="string">
            <text:p>Účty v bankách s dobou viazanosti dhšou ako 1 rok (22XA)</text:p>
          </table:table-cell>
          <table:table-cell office:value-type="string">
            <text:p>03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0.</text:p>
          </table:table-cell>
          <table:table-cell office:value-type="string">
            <text:p>Obstarávaný dlhodobý finančný majetok ( 043 ) - /096A/</text:p>
          </table:table-cell>
          <table:table-cell office:value-type="string">
            <text:p>03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1.</text:p>
          </table:table-cell>
          <table:table-cell office:value-type="string">
            <text:p>Poskytnuté preddavky na dlhod. fin. majetok ( 053 ) - /095A/</text:p>
          </table:table-cell>
          <table:table-cell office:value-type="string">
            <text:p>03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</text:p>
          </table:table-cell>
          <table:table-cell office:value-type="string">
            <text:p>Obežný majetok <text:s/>r.034 + r.041 + r.053 + r.066 + r.071</text:p>
          </table:table-cell>
          <table:table-cell office:value-type="string">
            <text:p>033</text:p>
          </table:table-cell>
          <table:table-cell table:style-name="ce273" office:value-type="float" office:value="425425.51">
            <text:p>425425,51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414345.51">
            <text:p>414345,51</text:p>
          </table:table-cell>
          <table:table-cell/>
          <table:table-cell table:style-name="ce273" office:value-type="float" office:value="425425.51">
            <text:p>425425,51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414345.51">
            <text:p>414345,51</text:p>
          </table:table-cell>
          <table:table-cell table:number-columns-repeated="1014"/>
        </table:table-row>
        <table:table-row table:style-name="ro1">
          <table:table-cell office:value-type="string">
            <text:p>B. <text:s/>I.</text:p>
          </table:table-cell>
          <table:table-cell office:value-type="string">
            <text:p>Zásoby súčet (r. 035 až r.040)</text:p>
          </table:table-cell>
          <table:table-cell office:value-type="string">
            <text:p>034</text:p>
          </table:table-cell>
          <table:table-cell table:style-name="ce273" office:value-type="float" office:value="32000.17">
            <text:p>32000,1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2000.17">
            <text:p>32000,17</text:p>
          </table:table-cell>
          <table:table-cell/>
          <table:table-cell table:style-name="ce273" office:value-type="float" office:value="32000.17">
            <text:p>32000,1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2000.17">
            <text:p>32000,17</text:p>
          </table:table-cell>
          <table:table-cell table:number-columns-repeated="1014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Materiál ( 112, 119, 11X ) - / 191, 19X /</text:p>
          </table:table-cell>
          <table:table-cell office:value-type="string">
            <text:p>035</text:p>
          </table:table-cell>
          <table:table-cell table:style-name="ce273" office:value-type="float" office:value="28018.37">
            <text:p>28018,3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8018.37">
            <text:p>28018,37</text:p>
          </table:table-cell>
          <table:table-cell/>
          <table:table-cell table:style-name="ce273" office:value-type="float" office:value="28018.37">
            <text:p>28018,3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8018.37">
            <text:p>28018,37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Nedokonč. výroba a polotovary (121,122, 12X) - /192,193,19X/</text:p>
          </table:table-cell>
          <table:table-cell office:value-type="string">
            <text:p>036</text:p>
          </table:table-cell>
          <table:table-cell table:style-name="ce273" office:value-type="float" office:value="0.12">
            <text:p>0,1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.12">
            <text:p>0,12</text:p>
          </table:table-cell>
          <table:table-cell/>
          <table:table-cell table:style-name="ce273" office:value-type="float" office:value="0.12">
            <text:p>0,1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.12">
            <text:p>0,12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Výrobky ( 123 ) - /194/</text:p>
          </table:table-cell>
          <table:table-cell office:value-type="string">
            <text:p>037</text:p>
          </table:table-cell>
          <table:table-cell table:style-name="ce273" office:value-type="float" office:value="2491.95">
            <text:p>2491,9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491.95">
            <text:p>2491,95</text:p>
          </table:table-cell>
          <table:table-cell/>
          <table:table-cell table:style-name="ce273" office:value-type="float" office:value="2491.95">
            <text:p>2491,9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491.95">
            <text:p>2491,95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Zvieratá ( 124 ) - /195/</text:p>
          </table:table-cell>
          <table:table-cell office:value-type="string">
            <text:p>03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Tovar ( 132,133,13X,139 ) - /196,19X/</text:p>
          </table:table-cell>
          <table:table-cell office:value-type="string">
            <text:p>039</text:p>
          </table:table-cell>
          <table:table-cell table:style-name="ce273" office:value-type="float" office:value="1489.73">
            <text:p>1489,7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489.73">
            <text:p>1489,73</text:p>
          </table:table-cell>
          <table:table-cell/>
          <table:table-cell table:style-name="ce273" office:value-type="float" office:value="1489.73">
            <text:p>1489,7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489.73">
            <text:p>1489,73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Poskytnuté preddavky na zásoby ( 314A ) - /391A/</text:p>
          </table:table-cell>
          <table:table-cell office:value-type="string">
            <text:p>04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pohľadávky súčet (r.042 + r.046 až r.052)</text:p>
          </table:table-cell>
          <table:table-cell office:value-type="string">
            <text:p>04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Pohľadávky z obchodného styku súčet (r.043 až r.045)</text:p>
          </table:table-cell>
          <table:table-cell office:value-type="string">
            <text:p>04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a.</text:p>
          </table:table-cell>
          <table:table-cell office:value-type="string">
            <text:p>Pohľadávky z obchodného styku voči prepojeným ÚJ (311A,312A,313A,314A,315A,31XA)-/391A/</text:p>
          </table:table-cell>
          <table:table-cell office:value-type="string">
            <text:p>043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b.</text:p>
          </table:table-cell>
          <table:table-cell office:value-type="string">
            <text:p>Pohľ.z obch.styku v rámci pod.účasti okrem pohľ.voči prep.ÚJ (311A,312A,313A,314A,315A,31XA)-/391A/</text:p>
          </table:table-cell>
          <table:table-cell office:value-type="string">
            <text:p>04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pohľadávky z obchodného styku (311A,312A,313A,314A,315A,31XA)-/391A/</text:p>
          </table:table-cell>
          <table:table-cell office:value-type="string">
            <text:p>04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04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pohľadávky voči prepojeným ÚJ ( 351A )-/391A/</text:p>
          </table:table-cell>
          <table:table-cell office:value-type="string">
            <text:p>04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pohľ. v rámci podielovej účasti okrem pohľ.voči prep.ÚJ <text:s/>(351A) - /391A/</text:p>
          </table:table-cell>
          <table:table-cell office:value-type="string">
            <text:p>04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Pohľadávky voči spoločníkom,členom a združeniu (354A,355A,358A,35XA) -/391A/</text:p>
          </table:table-cell>
          <table:table-cell office:value-type="string">
            <text:p>04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Pohľadávky z derivátových operácií (373A, 376A)</text:p>
          </table:table-cell>
          <table:table-cell office:value-type="string">
            <text:p>05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Iné pohľadávky (335A,336A,33XA,371A,374A,375A,378A)-/391A/</text:p>
          </table:table-cell>
          <table:table-cell office:value-type="string">
            <text:p>05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Odložená daňová pohľadávka (481A)</text:p>
          </table:table-cell>
          <table:table-cell office:value-type="string">
            <text:p>05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III.</text:p>
          </table:table-cell>
          <table:table-cell office:value-type="string">
            <text:p>Krátkodobé pohľadávky súčet (r. 054 + r. 058 až r. 065)</text:p>
          </table:table-cell>
          <table:table-cell office:value-type="string">
            <text:p>053</text:p>
          </table:table-cell>
          <table:table-cell table:style-name="ce273" office:value-type="float" office:value="371333.59">
            <text:p>371333,59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360253.59">
            <text:p>360253,59</text:p>
          </table:table-cell>
          <table:table-cell/>
          <table:table-cell table:style-name="ce273" office:value-type="float" office:value="371333.59">
            <text:p>371333,59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360253.59">
            <text:p>360253,59</text:p>
          </table:table-cell>
          <table:table-cell table:number-columns-repeated="1014"/>
        </table:table-row>
        <table:table-row table:style-name="ro1">
          <table:table-cell office:value-type="string">
            <text:p>B.III. 1.</text:p>
          </table:table-cell>
          <table:table-cell office:value-type="string">
            <text:p>Pohľadávky z obchodného styku súčet (r. 055 až r. 057)</text:p>
          </table:table-cell>
          <table:table-cell office:value-type="string">
            <text:p>054</text:p>
          </table:table-cell>
          <table:table-cell table:style-name="ce273" office:value-type="float" office:value="371535.87">
            <text:p>371535,87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360455.87">
            <text:p>360455,87</text:p>
          </table:table-cell>
          <table:table-cell/>
          <table:table-cell table:style-name="ce273" office:value-type="float" office:value="371535.87">
            <text:p>371535,87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360455.87">
            <text:p>360455,87</text:p>
          </table:table-cell>
          <table:table-cell table:number-columns-repeated="1014"/>
        </table:table-row>
        <table:table-row table:style-name="ro1">
          <table:table-cell office:value-type="string">
            <text:p>1.a.</text:p>
          </table:table-cell>
          <table:table-cell office:value-type="string">
            <text:p>Pohľadávky z obchodného styku voči prepojeným ÚJ (311A,312A,313A,314A,315A,31XA)-/391A/</text:p>
          </table:table-cell>
          <table:table-cell office:value-type="string">
            <text:p>05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b.</text:p>
          </table:table-cell>
          <table:table-cell office:value-type="string">
            <text:p>Pohľ.z obch.styku v rámci pod.účasti okrem pohľ.voči prep.ÚJ (311A,312A,313A,314A,315A,31XA)-/391A/</text:p>
          </table:table-cell>
          <table:table-cell office:value-type="string">
            <text:p>05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pohľadávky z obchodného styku (311A,312A,313A,314A,315A,31XA)-/391A/</text:p>
          </table:table-cell>
          <table:table-cell office:value-type="string">
            <text:p>057</text:p>
          </table:table-cell>
          <table:table-cell table:style-name="ce273" office:value-type="float" office:value="371535.87">
            <text:p>371535,87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360455.87">
            <text:p>360455,87</text:p>
          </table:table-cell>
          <table:table-cell/>
          <table:table-cell table:style-name="ce273" office:value-type="float" office:value="371535.87">
            <text:p>371535,87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360455.87">
            <text:p>360455,87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05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pohľadávky voči prepojeným ÚJ ( 351A )-/391A/</text:p>
          </table:table-cell>
          <table:table-cell office:value-type="string">
            <text:p>05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pohľ. v rámci podielovej účasti okrem pohľ.voči prep.ÚJ <text:s/>(351A) - /391A/</text:p>
          </table:table-cell>
          <table:table-cell office:value-type="string">
            <text:p>06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Pohľadávky voči spoločníkom,členom a združeniu (354A,355A,358A,35XA,398A) -/391A/</text:p>
          </table:table-cell>
          <table:table-cell office:value-type="string">
            <text:p>061</text:p>
          </table:table-cell>
          <table:table-cell table:style-name="ce273" office:value-type="float" office:value="-1826">
            <text:p>-1826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1826">
            <text:p>-1826,00</text:p>
          </table:table-cell>
          <table:table-cell/>
          <table:table-cell table:style-name="ce273" office:value-type="float" office:value="-1826">
            <text:p>-1826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1826">
            <text:p>-1826,00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Sociálne poistenie ( 336A ) - /391A/</text:p>
          </table:table-cell>
          <table:table-cell office:value-type="string">
            <text:p>062</text:p>
          </table:table-cell>
          <table:table-cell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">
            <text:p>0,00</text:p>
          </table:table-cell>
          <table:table-cell/>
          <table:table-cell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Daňové pohľadávky a dotácie ( 341,342,343,345,346,347 ) - /391A/</text:p>
          </table:table-cell>
          <table:table-cell office:value-type="string">
            <text:p>063</text:p>
          </table:table-cell>
          <table:table-cell table:style-name="ce273" office:value-type="float" office:value="960">
            <text:p>96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960">
            <text:p>960,00</text:p>
          </table:table-cell>
          <table:table-cell/>
          <table:table-cell table:style-name="ce273" office:value-type="float" office:value="960">
            <text:p>96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960">
            <text:p>960,00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Pohľadávky z derivátových operácií (373A, 376A)</text:p>
          </table:table-cell>
          <table:table-cell office:value-type="string">
            <text:p>06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9.</text:p>
          </table:table-cell>
          <table:table-cell office:value-type="string">
            <text:p>Iné pohľadávky (335A,33XA,371A,374A,375A,378A) - /391A/</text:p>
          </table:table-cell>
          <table:table-cell office:value-type="string">
            <text:p>065</text:p>
          </table:table-cell>
          <table:table-cell table:style-name="ce273" office:value-type="float" office:value="663.72">
            <text:p>663,7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663.72">
            <text:p>663,72</text:p>
          </table:table-cell>
          <table:table-cell/>
          <table:table-cell table:style-name="ce273" office:value-type="float" office:value="663.72">
            <text:p>663,7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663.72">
            <text:p>663,72</text:p>
          </table:table-cell>
          <table:table-cell table:number-columns-repeated="1014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ý finančný majetok súčet (r.067 až r.070)</text:p>
          </table:table-cell>
          <table:table-cell office:value-type="string">
            <text:p>06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IV. 1.</text:p>
          </table:table-cell>
          <table:table-cell office:value-type="string">
            <text:p>Krátkodobý finančný majetok v prepojených ÚJ (251A,253A,256A,257A,25XA) - /291A,29XA)</text:p>
          </table:table-cell>
          <table:table-cell office:value-type="string">
            <text:p>06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Krátkodobý fin.maj.bez krátkod.fin.maj. v prepojených ÚJ (251A,253A,256A,257A,25XA) - /291A,29XA/</text:p>
          </table:table-cell>
          <table:table-cell office:value-type="string">
            <text:p>06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Vlastné akcie a vlastné obchodné podiely (252)</text:p>
          </table:table-cell>
          <table:table-cell office:value-type="string">
            <text:p>06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bstarávaný krátkodobý finančný majetok (259,314A) - /291A/</text:p>
          </table:table-cell>
          <table:table-cell office:value-type="string">
            <text:p>07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Finančné účty r.072 + r. 073</text:p>
          </table:table-cell>
          <table:table-cell office:value-type="string">
            <text:p>071</text:p>
          </table:table-cell>
          <table:table-cell table:style-name="ce273" office:value-type="float" office:value="22091.75">
            <text:p>22091,7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2091.75">
            <text:p>22091,75</text:p>
          </table:table-cell>
          <table:table-cell/>
          <table:table-cell table:style-name="ce273" office:value-type="float" office:value="22091.75">
            <text:p>22091,7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2091.75">
            <text:p>22091,75</text:p>
          </table:table-cell>
          <table:table-cell table:number-columns-repeated="1014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Peniaze ( 211,213,21X )</text:p>
          </table:table-cell>
          <table:table-cell office:value-type="string">
            <text:p>072</text:p>
          </table:table-cell>
          <table:table-cell table:style-name="ce273" office:value-type="float" office:value="26551.32">
            <text:p>26551,3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6551.32">
            <text:p>26551,32</text:p>
          </table:table-cell>
          <table:table-cell/>
          <table:table-cell table:style-name="ce273" office:value-type="float" office:value="26551.32">
            <text:p>26551,3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6551.32">
            <text:p>26551,32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Účty v bankách ( 221A, 22X +/-261 )</text:p>
          </table:table-cell>
          <table:table-cell office:value-type="string">
            <text:p>073</text:p>
          </table:table-cell>
          <table:table-cell table:style-name="ce273" office:value-type="float" office:value="-4459.57">
            <text:p>-4459,5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4459.57">
            <text:p>-4459,57</text:p>
          </table:table-cell>
          <table:table-cell/>
          <table:table-cell table:style-name="ce273" office:value-type="float" office:value="-4459.57">
            <text:p>-4459,5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4459.57">
            <text:p>-4459,57</text:p>
          </table:table-cell>
          <table:table-cell table:number-columns-repeated="1014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r. 075 až r.078</text:p>
          </table:table-cell>
          <table:table-cell office:value-type="string">
            <text:p>074</text:p>
          </table:table-cell>
          <table:table-cell table:style-name="ce273" office:value-type="float" office:value="12.54">
            <text:p>12,5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.54">
            <text:p>12,54</text:p>
          </table:table-cell>
          <table:table-cell/>
          <table:table-cell table:style-name="ce273" office:value-type="float" office:value="12.54">
            <text:p>12,5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.54">
            <text:p>12,54</text:p>
          </table:table-cell>
          <table:table-cell table:number-columns-repeated="1014"/>
        </table:table-row>
        <table:table-row table:style-name="ro1">
          <table:table-cell office:value-type="string">
            <text:p>C. <text:s text:c="2"/>1.</text:p>
          </table:table-cell>
          <table:table-cell office:value-type="string">
            <text:p>Náklady budúcich období dlhodobé ( 381A,382A )</text:p>
          </table:table-cell>
          <table:table-cell office:value-type="string">
            <text:p>07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Náklady budúcich období krátkodobé ( 381A,382A )</text:p>
          </table:table-cell>
          <table:table-cell office:value-type="string">
            <text:p>076</text:p>
          </table:table-cell>
          <table:table-cell table:style-name="ce273" office:value-type="float" office:value="12.54">
            <text:p>12,5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.54">
            <text:p>12,54</text:p>
          </table:table-cell>
          <table:table-cell/>
          <table:table-cell table:style-name="ce273" office:value-type="float" office:value="12.54">
            <text:p>12,5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.54">
            <text:p>12,54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Príjmy budúcich období dlhodobé ( 385A )</text:p>
          </table:table-cell>
          <table:table-cell office:value-type="string">
            <text:p>07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ríjmy budúcich období krátkodobé ( 385A )</text:p>
          </table:table-cell>
          <table:table-cell office:value-type="string">
            <text:p>07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M" table:style-name="ta52" table:print="false">
        <table:table-column table:style-name="co57" table:default-cell-style-name="ce268"/>
        <table:table-column table:style-name="co82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P A S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tav v bežnom</text:p>
            <text:p>účtovnom období</text:p>
          </table:table-cell>
          <table:table-cell table:style-name="ce269" office:value-type="string">
            <text:p>Stav v minulom</text:p>
            <text:p>účtovnom období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polu vlastné imanie a záväzky ( r.080 + r.101 + r.141 )</text:p>
          </table:table-cell>
          <table:table-cell office:value-type="string">
            <text:p>079</text:p>
          </table:table-cell>
          <table:table-cell table:style-name="ce273" office:value-type="float" office:value="465517.05">
            <text:p>465517,05</text:p>
          </table:table-cell>
          <table:table-cell/>
          <table:table-cell table:style-name="ce273" office:value-type="float" office:value="465517.05">
            <text:p>465517,05</text:p>
          </table:table-cell>
          <table:table-cell table:number-columns-repeated="1018"/>
        </table:table-row>
        <table:table-row table:style-name="ro1">
          <table:table-cell office:value-type="string">
            <text:p>A.</text:p>
          </table:table-cell>
          <table:table-cell office:value-type="string">
            <text:p>Vlastné imanie r.081+r.085+r.086+r.087+r.090+r.093+r.097+r.100</text:p>
          </table:table-cell>
          <table:table-cell office:value-type="string">
            <text:p>080</text:p>
          </table:table-cell>
          <table:table-cell table:style-name="ce270" office:value-type="float" office:value="-129555.35">
            <text:p>-129555,35</text:p>
          </table:table-cell>
          <table:table-cell table:style-name="ce271"/>
          <table:table-cell table:style-name="ce270" office:value-type="float" office:value="-129555.35">
            <text:p>-129555,35</text:p>
          </table:table-cell>
          <table:table-cell table:style-name="ce271"/>
          <table:table-cell table:number-columns-repeated="1017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Základné imanie súčet (r. 082 až r. 084)</text:p>
          </table:table-cell>
          <table:table-cell office:value-type="string">
            <text:p>081</text:p>
          </table:table-cell>
          <table:table-cell table:style-name="ce273" office:value-type="float" office:value="12946">
            <text:p>12946,00</text:p>
          </table:table-cell>
          <table:table-cell/>
          <table:table-cell table:style-name="ce273" office:value-type="float" office:value="12946">
            <text:p>12946,00</text:p>
          </table:table-cell>
          <table:table-cell table:number-columns-repeated="1018"/>
        </table:table-row>
        <table:table-row table:style-name="ro1">
          <table:table-cell office:value-type="string">
            <text:p>A. <text:s/>I. 1.</text:p>
          </table:table-cell>
          <table:table-cell office:value-type="string">
            <text:p>Základné imanie ( 411 alebo +/-491 )</text:p>
          </table:table-cell>
          <table:table-cell office:value-type="string">
            <text:p>082</text:p>
          </table:table-cell>
          <table:table-cell table:style-name="ce273" office:value-type="float" office:value="12946">
            <text:p>12946,00</text:p>
          </table:table-cell>
          <table:table-cell/>
          <table:table-cell table:style-name="ce273" office:value-type="float" office:value="12946">
            <text:p>12946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Zmena základného imania +/- 419</text:p>
          </table:table-cell>
          <table:table-cell office:value-type="string">
            <text:p>08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Pohľadávky za upísané vlastné imanie ( /-/353 )</text:p>
          </table:table-cell>
          <table:table-cell office:value-type="string">
            <text:p>08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.</text:p>
          </table:table-cell>
          <table:table-cell office:value-type="string">
            <text:p>Emisné ážio ( 412 )</text:p>
          </table:table-cell>
          <table:table-cell office:value-type="string">
            <text:p>08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I.</text:p>
          </table:table-cell>
          <table:table-cell office:value-type="string">
            <text:p>Ostatné kapitálové fondy ( 413 )</text:p>
          </table:table-cell>
          <table:table-cell office:value-type="string">
            <text:p>08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V.</text:p>
          </table:table-cell>
          <table:table-cell office:value-type="string">
            <text:p>Zákonné rezervné fondy r. 088 + r. 089</text:p>
          </table:table-cell>
          <table:table-cell office:value-type="string">
            <text:p>087</text:p>
          </table:table-cell>
          <table:table-cell table:style-name="ce273" office:value-type="float" office:value="863">
            <text:p>863,00</text:p>
          </table:table-cell>
          <table:table-cell/>
          <table:table-cell table:style-name="ce273" office:value-type="float" office:value="863">
            <text:p>863,00</text:p>
          </table:table-cell>
          <table:table-cell table:number-columns-repeated="1018"/>
        </table:table-row>
        <table:table-row table:style-name="ro1">
          <table:table-cell office:value-type="string">
            <text:p>A. IV. 1.</text:p>
          </table:table-cell>
          <table:table-cell office:value-type="string">
            <text:p>Zákonný rezervný fond a nedeliteľný fond (417A,418,421A,422)</text:p>
          </table:table-cell>
          <table:table-cell office:value-type="string">
            <text:p>088</text:p>
          </table:table-cell>
          <table:table-cell table:style-name="ce273" office:value-type="float" office:value="863">
            <text:p>863,00</text:p>
          </table:table-cell>
          <table:table-cell/>
          <table:table-cell table:style-name="ce273" office:value-type="float" office:value="863">
            <text:p>863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Rezervný fond na vlastné akcie a vlastné podiely ( 417A,421A )</text:p>
          </table:table-cell>
          <table:table-cell office:value-type="string">
            <text:p>08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.</text:p>
          </table:table-cell>
          <table:table-cell office:value-type="string">
            <text:p>Ostatné fondy zo zisku r. 091 + r. 092</text:p>
          </table:table-cell>
          <table:table-cell office:value-type="string">
            <text:p>090</text:p>
          </table:table-cell>
          <table:table-cell table:style-name="ce273" office:value-type="float" office:value="1342">
            <text:p>1342,00</text:p>
          </table:table-cell>
          <table:table-cell/>
          <table:table-cell table:style-name="ce273" office:value-type="float" office:value="1342">
            <text:p>1342,00</text:p>
          </table:table-cell>
          <table:table-cell table:number-columns-repeated="1018"/>
        </table:table-row>
        <table:table-row table:style-name="ro1">
          <table:table-cell office:value-type="string">
            <text:p>A. V. 1.</text:p>
          </table:table-cell>
          <table:table-cell office:value-type="string">
            <text:p>Štatutárne fondy ( 423, 42X )</text:p>
          </table:table-cell>
          <table:table-cell office:value-type="string">
            <text:p>09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</text:p>
          </table:table-cell>
          <table:table-cell office:value-type="string">
            <text:p>Ostatné fondy ( 427, 42X )</text:p>
          </table:table-cell>
          <table:table-cell office:value-type="string">
            <text:p>092</text:p>
          </table:table-cell>
          <table:table-cell table:style-name="ce273" office:value-type="float" office:value="1342">
            <text:p>1342,00</text:p>
          </table:table-cell>
          <table:table-cell/>
          <table:table-cell table:style-name="ce273" office:value-type="float" office:value="1342">
            <text:p>1342,00</text:p>
          </table:table-cell>
          <table:table-cell table:number-columns-repeated="1018"/>
        </table:table-row>
        <table:table-row table:style-name="ro1">
          <table:table-cell office:value-type="string">
            <text:p>A.VI.</text:p>
          </table:table-cell>
          <table:table-cell office:value-type="string">
            <text:p>Oceňovacie rozdiely z precenenia súčet (r. 094 až r. 096)</text:p>
          </table:table-cell>
          <table:table-cell office:value-type="string">
            <text:p>09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.1.</text:p>
          </table:table-cell>
          <table:table-cell office:value-type="string">
            <text:p>Oceňovacie rozdiely z precenenia majetku a záväzkov (+/-414)</text:p>
          </table:table-cell>
          <table:table-cell office:value-type="string">
            <text:p>09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ceňovacie rozdiely z kapitalových účastnín ( +/- 415 )</text:p>
          </table:table-cell>
          <table:table-cell office:value-type="string">
            <text:p>09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ceňovacie rozdiely z precenenia pri zlúčení, splynutí a rozdelení (+/-416)</text:p>
          </table:table-cell>
          <table:table-cell office:value-type="string">
            <text:p>09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II.</text:p>
          </table:table-cell>
          <table:table-cell office:value-type="string">
            <text:p>Výsledok hospodárenia minulých rokov r. 098 + r.099</text:p>
          </table:table-cell>
          <table:table-cell office:value-type="string">
            <text:p>097</text:p>
          </table:table-cell>
          <table:table-cell table:style-name="ce273" office:value-type="float" office:value="-156617">
            <text:p>-156617,00</text:p>
          </table:table-cell>
          <table:table-cell/>
          <table:table-cell table:style-name="ce273" office:value-type="float" office:value="-156617">
            <text:p>-156617,00</text:p>
          </table:table-cell>
          <table:table-cell table:number-columns-repeated="1018"/>
        </table:table-row>
        <table:table-row table:style-name="ro1">
          <table:table-cell office:value-type="string">
            <text:p>A. VII.1.</text:p>
          </table:table-cell>
          <table:table-cell office:value-type="string">
            <text:p>Nerozdelený zisk z minulých rokov ( 428 )</text:p>
          </table:table-cell>
          <table:table-cell office:value-type="string">
            <text:p>098</text:p>
          </table:table-cell>
          <table:table-cell table:style-name="ce273" office:value-type="float" office:value="80845">
            <text:p>80845,00</text:p>
          </table:table-cell>
          <table:table-cell/>
          <table:table-cell table:style-name="ce273" office:value-type="float" office:value="80845">
            <text:p>80845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Neuhradená strata z minulých rokov <text:s/>( (-)429 )</text:p>
          </table:table-cell>
          <table:table-cell office:value-type="string">
            <text:p>099</text:p>
          </table:table-cell>
          <table:table-cell table:style-name="ce273" office:value-type="float" office:value="-237462">
            <text:p>-237462,00</text:p>
          </table:table-cell>
          <table:table-cell/>
          <table:table-cell table:style-name="ce273" office:value-type="float" office:value="-237462">
            <text:p>-237462,00</text:p>
          </table:table-cell>
          <table:table-cell table:number-columns-repeated="1018"/>
        </table:table-row>
        <table:table-row table:style-name="ro1">
          <table:table-cell office:value-type="string">
            <text:p>A.VIII.</text:p>
          </table:table-cell>
          <table:table-cell office:value-type="string">
            <text:p>Výsledok hospodárenia za účtovné obdobie po zdanení (+-)</text:p>
          </table:table-cell>
          <table:table-cell office:value-type="string">
            <text:p>100</text:p>
          </table:table-cell>
          <table:table-cell table:style-name="ce273" office:value-type="float" office:value="11910.65">
            <text:p>11910,65</text:p>
          </table:table-cell>
          <table:table-cell/>
          <table:table-cell table:style-name="ce273" office:value-type="float" office:value="11910.65">
            <text:p>11910,65</text:p>
          </table:table-cell>
          <table:table-cell table:number-columns-repeated="1018"/>
        </table:table-row>
        <table:table-row table:style-name="ro1">
          <table:table-cell office:value-type="string">
            <text:p>B.</text:p>
          </table:table-cell>
          <table:table-cell office:value-type="string">
            <text:p>Záväzky r. 102 + r. 118 + r. 121 + r. 122 + r.136 + r. 139 + r. 140</text:p>
          </table:table-cell>
          <table:table-cell office:value-type="string">
            <text:p>101</text:p>
          </table:table-cell>
          <table:table-cell table:style-name="ce273" office:value-type="float" office:value="582917.37">
            <text:p>582917,37</text:p>
          </table:table-cell>
          <table:table-cell/>
          <table:table-cell table:style-name="ce273" office:value-type="float" office:value="582917.37">
            <text:p>582917,37</text:p>
          </table:table-cell>
          <table:table-cell table:number-columns-repeated="1018"/>
        </table:table-row>
        <table:table-row table:style-name="ro1">
          <table:table-cell office:value-type="string">
            <text:p>B. I.</text:p>
          </table:table-cell>
          <table:table-cell office:value-type="string">
            <text:p>Dlhodobé záväzky súčet (r. 103 + r. 107 až r. 117)</text:p>
          </table:table-cell>
          <table:table-cell office:value-type="string">
            <text:p>102</text:p>
          </table:table-cell>
          <table:table-cell table:style-name="ce273" office:value-type="float" office:value="11359.35">
            <text:p>11359,35</text:p>
          </table:table-cell>
          <table:table-cell/>
          <table:table-cell table:style-name="ce273" office:value-type="float" office:value="11359.35">
            <text:p>11359,35</text:p>
          </table:table-cell>
          <table:table-cell table:number-columns-repeated="1018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Dlhodobé záväzky z obchodného styku súčet (r. 104 až r. 106)</text:p>
          </table:table-cell>
          <table:table-cell office:value-type="string">
            <text:p>10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475A,476A)</text:p>
          </table:table-cell>
          <table:table-cell office:value-type="string">
            <text:p>10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äzky z obch.styku v rámci pod.účasti okrem záv.voči prep.ÚJ (321A,475A,476A)</text:p>
          </table:table-cell>
          <table:table-cell office:value-type="string">
            <text:p>10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475A,476A)</text:p>
          </table:table-cell>
          <table:table-cell office:value-type="string">
            <text:p>10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0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471A,47XA)</text:p>
          </table:table-cell>
          <table:table-cell office:value-type="string">
            <text:p>10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471A, 47XA)</text:p>
          </table:table-cell>
          <table:table-cell office:value-type="string">
            <text:p>10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é dlhodobé zázäzky ( 479A, 47XA )</text:p>
          </table:table-cell>
          <table:table-cell office:value-type="string">
            <text:p>11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Dlhodobé prijaté preddavky ( 475A )</text:p>
          </table:table-cell>
          <table:table-cell office:value-type="string">
            <text:p>11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Dlhodobé zmenky na úhradu ( 478A )</text:p>
          </table:table-cell>
          <table:table-cell office:value-type="string">
            <text:p>11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Vydané dlhopisy ( 473A/-/255A )</text:p>
          </table:table-cell>
          <table:table-cell office:value-type="string">
            <text:p>11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o sociálneho fondu (472)</text:p>
          </table:table-cell>
          <table:table-cell office:value-type="string">
            <text:p>114</text:p>
          </table:table-cell>
          <table:table-cell table:style-name="ce273" office:value-type="float" office:value="4709.59">
            <text:p>4709,59</text:p>
          </table:table-cell>
          <table:table-cell/>
          <table:table-cell table:style-name="ce273" office:value-type="float" office:value="4709.59">
            <text:p>4709,59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dlhodobé záväzky ( 336A, 372A, 474A, 47XA)</text:p>
          </table:table-cell>
          <table:table-cell office:value-type="string">
            <text:p>115</text:p>
          </table:table-cell>
          <table:table-cell table:style-name="ce273" office:value-type="float" office:value="6649.76">
            <text:p>6649,76</text:p>
          </table:table-cell>
          <table:table-cell/>
          <table:table-cell table:style-name="ce273" office:value-type="float" office:value="6649.76">
            <text:p>6649,76</text:p>
          </table:table-cell>
          <table:table-cell table:number-columns-repeated="1018"/>
        </table:table-row>
        <table:table-row table:style-name="ro1">
          <table:table-cell office:value-type="string">
            <text:p>11.</text:p>
          </table:table-cell>
          <table:table-cell office:value-type="string">
            <text:p>Dlhodobé záväzky z derivátových operácií (373A, 377A)</text:p>
          </table:table-cell>
          <table:table-cell office:value-type="string">
            <text:p>11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Odložený daňový záväzok (481A)</text:p>
          </table:table-cell>
          <table:table-cell office:value-type="string">
            <text:p>11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rezervy r. 119 + r. 120</text:p>
          </table:table-cell>
          <table:table-cell office:value-type="string">
            <text:p>11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Zákonné rezervy ( 451A )</text:p>
          </table:table-cell>
          <table:table-cell office:value-type="string">
            <text:p>11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 459A, 45XA )</text:p>
          </table:table-cell>
          <table:table-cell office:value-type="string">
            <text:p>12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II.</text:p>
          </table:table-cell>
          <table:table-cell office:value-type="string">
            <text:p>Dlhodobé bankové úvery ( 461A, 46XA )</text:p>
          </table:table-cell>
          <table:table-cell office:value-type="string">
            <text:p>12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é záväzky <text:s/>súčet ( r. 123 + r. 127 až r. 135)</text:p>
          </table:table-cell>
          <table:table-cell office:value-type="string">
            <text:p>122</text:p>
          </table:table-cell>
          <table:table-cell table:style-name="ce273" office:value-type="float" office:value="540764.46">
            <text:p>540764,46</text:p>
          </table:table-cell>
          <table:table-cell/>
          <table:table-cell table:style-name="ce273" office:value-type="float" office:value="540764.46">
            <text:p>540764,46</text:p>
          </table:table-cell>
          <table:table-cell table:number-columns-repeated="1018"/>
        </table:table-row>
        <table:table-row table:style-name="ro1">
          <table:table-cell office:value-type="string">
            <text:p>B.IV. <text:s/>1.</text:p>
          </table:table-cell>
          <table:table-cell office:value-type="string">
            <text:p>Záväzky z obchodného styku súčet (r. 124 až r. 126)</text:p>
          </table:table-cell>
          <table:table-cell office:value-type="string">
            <text:p>123</text:p>
          </table:table-cell>
          <table:table-cell table:style-name="ce273" office:value-type="float" office:value="481949.11">
            <text:p>481949,11</text:p>
          </table:table-cell>
          <table:table-cell/>
          <table:table-cell table:style-name="ce273" office:value-type="float" office:value="481949.11">
            <text:p>481949,11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322A,324A,325A,326A,32XA,475A,476A,478A,47XA)</text:p>
          </table:table-cell>
          <table:table-cell office:value-type="string">
            <text:p>12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. v rámci pod.účasti okrem záv.voči prep.ÚJ (321A,322A,324A,325A,326A,32XA,475A,476A,478A,47XA)</text:p>
          </table:table-cell>
          <table:table-cell office:value-type="string">
            <text:p>12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322A,324A,325A,326A,32XA,475A,476A,478A,47XA)</text:p>
          </table:table-cell>
          <table:table-cell office:value-type="string">
            <text:p>126</text:p>
          </table:table-cell>
          <table:table-cell table:style-name="ce273" office:value-type="float" office:value="481949.11">
            <text:p>481949,11</text:p>
          </table:table-cell>
          <table:table-cell/>
          <table:table-cell table:style-name="ce273" office:value-type="float" office:value="481949.11">
            <text:p>481949,11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2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361A,36XA,471A,47XA)</text:p>
          </table:table-cell>
          <table:table-cell office:value-type="string">
            <text:p>12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361A,36XA,471A,47XA)</text:p>
          </table:table-cell>
          <table:table-cell office:value-type="string">
            <text:p>12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Záväzky voči spoločníkom a združeniu ( 364, 365, 366, 367, 368, 398A, 478A, 479A)</text:p>
          </table:table-cell>
          <table:table-cell office:value-type="string">
            <text:p>130</text:p>
          </table:table-cell>
          <table:table-cell table:style-name="ce273" office:value-type="float" office:value="35150">
            <text:p>35150,00</text:p>
          </table:table-cell>
          <table:table-cell/>
          <table:table-cell table:style-name="ce273" office:value-type="float" office:value="35150">
            <text:p>35150,00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Záväzky voči zamestnancom ( 331,333,33X,479A )</text:p>
          </table:table-cell>
          <table:table-cell office:value-type="string">
            <text:p>131</text:p>
          </table:table-cell>
          <table:table-cell table:style-name="ce273" office:value-type="float" office:value="5146.87">
            <text:p>5146,87</text:p>
          </table:table-cell>
          <table:table-cell/>
          <table:table-cell table:style-name="ce273" office:value-type="float" office:value="5146.87">
            <text:p>5146,87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Záväzky zo sociálneho poistenia ( 336A )</text:p>
          </table:table-cell>
          <table:table-cell office:value-type="string">
            <text:p>132</text:p>
          </table:table-cell>
          <table:table-cell table:style-name="ce273" office:value-type="float" office:value="433.38">
            <text:p>433,38</text:p>
          </table:table-cell>
          <table:table-cell/>
          <table:table-cell table:style-name="ce273" office:value-type="float" office:value="433.38">
            <text:p>433,38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Daňové záväzky a dotácie ( 341, 342, 343, 345, 346, 347, 34X )</text:p>
          </table:table-cell>
          <table:table-cell office:value-type="string">
            <text:p>133</text:p>
          </table:table-cell>
          <table:table-cell table:style-name="ce273" office:value-type="float" office:value="5623.54">
            <text:p>5623,54</text:p>
          </table:table-cell>
          <table:table-cell/>
          <table:table-cell table:style-name="ce273" office:value-type="float" office:value="5623.54">
            <text:p>5623,54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 derivátových operácií (373A, 377A)</text:p>
          </table:table-cell>
          <table:table-cell office:value-type="string">
            <text:p>13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záväzky ( 372A, 379A, 474A, 475A, 479A, 47XA )</text:p>
          </table:table-cell>
          <table:table-cell office:value-type="string">
            <text:p>135</text:p>
          </table:table-cell>
          <table:table-cell table:style-name="ce273" office:value-type="float" office:value="12461.56">
            <text:p>12461,56</text:p>
          </table:table-cell>
          <table:table-cell/>
          <table:table-cell table:style-name="ce273" office:value-type="float" office:value="12461.56">
            <text:p>12461,56</text:p>
          </table:table-cell>
          <table:table-cell table:number-columns-repeated="1018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Krátkodobé rezervy r.137 +r.138</text:p>
          </table:table-cell>
          <table:table-cell office:value-type="string">
            <text:p>136</text:p>
          </table:table-cell>
          <table:table-cell table:style-name="ce273" office:value-type="float" office:value="1244.47">
            <text:p>1244,47</text:p>
          </table:table-cell>
          <table:table-cell/>
          <table:table-cell table:style-name="ce273" office:value-type="float" office:value="1244.47">
            <text:p>1244,47</text:p>
          </table:table-cell>
          <table:table-cell table:number-columns-repeated="1018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Zákonné rezervy ( 323A, 451A )</text:p>
          </table:table-cell>
          <table:table-cell office:value-type="string">
            <text:p>137</text:p>
          </table:table-cell>
          <table:table-cell table:style-name="ce273" office:value-type="float" office:value="1244.47">
            <text:p>1244,47</text:p>
          </table:table-cell>
          <table:table-cell/>
          <table:table-cell table:style-name="ce273" office:value-type="float" office:value="1244.47">
            <text:p>1244,47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323A, 32X, 459A, 45XA)</text:p>
          </table:table-cell>
          <table:table-cell office:value-type="string">
            <text:p>13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.</text:p>
          </table:table-cell>
          <table:table-cell office:value-type="string">
            <text:p>Bežné bankové úvery ( 221A, 231, 232, 23X, 461A, 46XA )</text:p>
          </table:table-cell>
          <table:table-cell office:value-type="string">
            <text:p>139</text:p>
          </table:table-cell>
          <table:table-cell table:style-name="ce273" office:value-type="float" office:value="-16521.91">
            <text:p>-16521,91</text:p>
          </table:table-cell>
          <table:table-cell/>
          <table:table-cell table:style-name="ce273" office:value-type="float" office:value="-16521.91">
            <text:p>-16521,91</text:p>
          </table:table-cell>
          <table:table-cell table:number-columns-repeated="1018"/>
        </table:table-row>
        <table:table-row table:style-name="ro1">
          <table:table-cell office:value-type="string">
            <text:p>B. VII.</text:p>
          </table:table-cell>
          <table:table-cell office:value-type="string">
            <text:p>Kratkodobé finačné výpomoci ( 241, 249, 24X, 473A, /-/255A )</text:p>
          </table:table-cell>
          <table:table-cell office:value-type="string">
            <text:p>140</text:p>
          </table:table-cell>
          <table:table-cell table:style-name="ce273" office:value-type="float" office:value="46071">
            <text:p>46071,00</text:p>
          </table:table-cell>
          <table:table-cell/>
          <table:table-cell table:style-name="ce273" office:value-type="float" office:value="46071">
            <text:p>46071,00</text:p>
          </table:table-cell>
          <table:table-cell table:number-columns-repeated="1018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(r. 142 až r. 145)</text:p>
          </table:table-cell>
          <table:table-cell office:value-type="string">
            <text:p>141</text:p>
          </table:table-cell>
          <table:table-cell table:style-name="ce273" office:value-type="float" office:value="12155.03">
            <text:p>12155,03</text:p>
          </table:table-cell>
          <table:table-cell/>
          <table:table-cell table:style-name="ce273" office:value-type="float" office:value="12155.03">
            <text:p>12155,03</text:p>
          </table:table-cell>
          <table:table-cell table:number-columns-repeated="1018"/>
        </table:table-row>
        <table:table-row table:style-name="ro1">
          <table:table-cell office:value-type="string">
            <text:p>C. <text:s/>1.</text:p>
          </table:table-cell>
          <table:table-cell office:value-type="string">
            <text:p>Výdavky budúcich období dlhodobé ( 383A )</text:p>
          </table:table-cell>
          <table:table-cell office:value-type="string">
            <text:p>14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davky budúcich období krátkodobé ( 383A )</text:p>
          </table:table-cell>
          <table:table-cell office:value-type="string">
            <text:p>143</text:p>
          </table:table-cell>
          <table:table-cell table:style-name="ce273" office:value-type="float" office:value="12155.03">
            <text:p>12155,03</text:p>
          </table:table-cell>
          <table:table-cell/>
          <table:table-cell table:style-name="ce273" office:value-type="float" office:value="12155.03">
            <text:p>12155,03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Výnosy budúcich období dlhodobé ( 384A )</text:p>
          </table:table-cell>
          <table:table-cell office:value-type="string">
            <text:p>14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Výnosy budúcich období krátkodobé ( 384A )</text:p>
          </table:table-cell>
          <table:table-cell office:value-type="string">
            <text:p>14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" table:style-name="ta53" table:print="false">
        <table:table-column table:style-name="co83" table:default-cell-style-name="ce83"/>
        <table:table-column table:style-name="co84" table:default-cell-style-name="ce83"/>
        <table:table-column table:style-name="co3" table:number-columns-repeated="1022" table:default-cell-style-name="Excel_20_Built-in_20_Normal"/>
        <table:table-row table:style-name="ro1">
          <table:table-cell table:style-name="ce278" office:value-type="string">
            <text:p>Popis</text:p>
          </table:table-cell>
          <table:table-cell table:style-name="ce278" office:value-type="string">
            <text:p>Hodnota</text:p>
          </table:table-cell>
          <table:table-cell table:number-columns-repeated="1022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percentage-style style:name="N8010" number:language="sk" number:country="SK">
      <number:number number:decimal-places="0" number:min-integer-digits="1"/>
      <number:text>%</number:text>
    </number:percentage-style>
    <number:currency-style style:name="N106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a_20_2" style:display-name="Normálna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10.07.2020</text:date>, <text:time>11:13:0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YSVETLIVKY" style:display-name="PageStyle_VYSVETLIV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5f_tabulka_20_c.2" style:display-name="PageStyle_11_tabulka c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tabulka_20_1_20_a_20_3" style:display-name="PageStyle_13_tabulka 1 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tabulka_20_2_20_a_20_4" style:display-name="PageStyle_13_tabulka 2 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_5f_tabulka_20_c.2" style:display-name="PageStyle_17_tabulka c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5f_tabulka2" style:display-name="PageStyle_29_tabul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" style:display-name="PageStyle_H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SU" style:display-name="PageStyle_HK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KM" style:display-name="PageStyle_HK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SUM" style:display-name="PageStyle_HKS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ZaS" style:display-name="PageStyle_VZ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ZaSM" style:display-name="PageStyle_VZaS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A" style:display-name="PageStyle_SU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" style:display-name="PageStyle_S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AM" style:display-name="PageStyle_SU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M" style:display-name="PageStyle_SUP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3" meta:cell-count="7531" meta:object-count="0"/>
    <meta:generator>OpenOffice/4.1.1$Win32 OpenOffice.org_project/411m6$Build-9775</meta:generator>
  </office:meta>
</office:document-meta>
</file>