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Bekezdésalapbetűtípus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oznámky k účtovnej závierke k 31.12.2019</text:p>
      <text:p text:style-name="P2"/>
      <text:p text:style-name="Standard"/>
      <text:p text:style-name="P3">Právnická osoba zapísaná do obchodného registra: <text:s/>BALU – FE <text:s/>s.r.o.</text:p>
      <text:p text:style-name="P4">Okresný súd Nitra, Obchodný register, Odd.: Sro, Vložka č. 26928/N</text:p>
      <text:p text:style-name="P5"/>
      <text:p text:style-name="P6"/>
      <text:p text:style-name="P7">Sídlo firmy: Česká 2779/6, 94501 Komárno</text:p>
      <text:p text:style-name="P8">IČO: 45613508</text:p>
      <text:p text:style-name="P9">DIČ: 2023057674</text:p>
      <text:p text:style-name="P10"/>
      <text:p text:style-name="Standard">Účtovná závierka bola vyhotovená ako riadna ročná závierka, pri predpoklade, že vo vykonávaní podnikateľskej činnosti bude pokračovať aj v roku 2020.</text:p>
      <text:p text:style-name="Standard">Bolo vedené podvojné účtovníctvo.<text:s/><text:s/></text:p>
      <text:p text:style-name="Standard">Pohľadávky evidujeme vo výške<text:s/>12391,- EUR, záväzky evidujeme vo výške<text:s/>20045,- EUR.</text:p>
      <text:p text:style-name="Standard">V roku 2019<text:s/>výnosy boli dosiahnuté zo služieb v hodnote 117783,- EUR. <text:s/></text:p>
      <text:p text:style-name="Standard">Nákladové účty tvoria <text:s/>materiál<text:s/>114605,- EUR <text:s/>služby<text:s/>6636,- EUR.,osobné náklady<text:s/>3958,-, ostatné náklady na finančnú činnosť 153,- EUR, ostatné náklady na hospodársku činnosť<text:s/>180,- EUR</text:p>
      <text:p text:style-name="Standard"><text:s/></text:p>
      <text:p text:style-name="Standard">Spoločnosť má základné imanie 5 000,- EUR.</text:p>
      <text:p text:style-name="Standard">100% spoločník Norbert Ferenczi.</text:p>
      <text:p text:style-name="Standard"/>
      <text:p text:style-name="Standard">Konateľ spoločnosti <text:s/>je <text:s/>Norbert Ferenczi</text:p>
      <text:p text:style-name="Standard">Firma má 1 zamestnanca na hlavný pracovný pomer a<text:s/>3<text:s/>zamestnancov na dohodu.</text:p>
      <text:p text:style-name="Standard">Finančný majetok má výšku<text:s/>10894,- EUR..</text:p>
      <text:p text:style-name="Standard"/>
      <text:p text:style-name="Standard">V rámci podnikateľskej činnosti bola<text:s/>vykázaná<text:s/>strata<text:s/>vo výške<text:s/>7749,-EUR.</text:p>
      <text:p text:style-name="Standard"/>
      <text:p text:style-name="Standard"/>
      <text:p text:style-name="Standard"/>
      <text:p text:style-name="Standard"/>
      <text:p text:style-name="Standard"><text:s text:c="58"/></text:p>
      <text:p text:style-name="Standard"><text:s text:c="55"/><text:s text:c="26"/>Norbert Ferenczi</text:p>
      <text:p text:style-name="Standard"/>
      <text:p text:style-name="Standard"><text:span text:style-name="T11"><text:s text:c="9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ím" style:display-name="Cím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Alcím" style:display-name="Alcím" style:family="paragraph" style:parent-style-name="Cím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ereczová</dc:creator>
    <meta:creation-date>2011-03-27T17:25:00Z</meta:creation-date>
    <dc:date>2020-07-13T16:16:00Z</dc:date>
    <meta:print-date>2011-03-27T17:49:00Z</meta:print-date>
    <meta:template xlink:href="Normal.dotm" xlink:type="simple"/>
    <meta:editing-cycles>8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340" meta:row-count="9" meta:non-whitespace-character-count="1173"/>
  </office:meta>
</office:document-meta>
</file>