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style="normal" fo:font-weight="normal" officeooo:rsid="00232eac" officeooo:paragraph-rsid="001fa74c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fo:font-weight="normal" officeooo:rsid="0024a15f" officeooo:paragraph-rsid="001fa74c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fo:font-weight="normal" officeooo:rsid="004d5e70" officeooo:paragraph-rsid="001fa74c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fo:font-weight="normal" officeooo:rsid="004eb5e5" officeooo:paragraph-rsid="001fa74c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31cf57" officeooo:paragraph-rsid="001fa74c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rsid="003385eb" officeooo:paragraph-rsid="001fa74c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3385eb" officeooo:paragraph-rsid="001fa74c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rsid="00353ef6" officeooo:paragraph-rsid="001fa74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353ef6" officeooo:paragraph-rsid="001fa74c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rsid="0036bbc9" officeooo:paragraph-rsid="001fa74c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36bbc9" officeooo:paragraph-rsid="001fa74c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officeooo:rsid="0039213f" officeooo:paragraph-rsid="001fa74c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39213f" officeooo:paragraph-rsid="001fa74c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398f81" officeooo:paragraph-rsid="001fa74c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rsid="00398f81" officeooo:paragraph-rsid="001fa74c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officeooo:rsid="003e189c" officeooo:paragraph-rsid="001fa74c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officeooo:rsid="003f5ea4" officeooo:paragraph-rsid="001fa74c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weight="normal" officeooo:rsid="0041571c" officeooo:paragraph-rsid="001fa74c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officeooo:rsid="004b1241" officeooo:paragraph-rsid="001fa74c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font-weight="normal" officeooo:rsid="0045554b" officeooo:paragraph-rsid="001fa74c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fo:font-weight="normal" officeooo:rsid="004727d4" officeooo:paragraph-rsid="001fa74c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officeooo:rsid="0047dd97" officeooo:paragraph-rsid="001fa74c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fo:font-weight="normal" officeooo:rsid="00434aab" officeooo:paragraph-rsid="001fa74c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2pt" fo:font-weight="normal" officeooo:rsid="0021ef80" officeooo:paragraph-rsid="0021ef80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fo:font-weight="normal" officeooo:rsid="002289db" officeooo:paragraph-rsid="002289db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2pt" fo:font-weight="normal" officeooo:rsid="002289db" officeooo:paragraph-rsid="0023a64e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2pt" fo:font-weight="normal" officeooo:rsid="0024b27d" officeooo:paragraph-rsid="0024b27d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2pt" fo:font-weight="normal" officeooo:rsid="0024b27d" officeooo:paragraph-rsid="0024b27d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2pt" fo:font-weight="normal" officeooo:rsid="00264e13" officeooo:paragraph-rsid="00264e13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2pt" fo:font-weight="normal" officeooo:rsid="00266058" officeooo:paragraph-rsid="00266058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2pt" fo:font-weight="normal" officeooo:rsid="002787ec" officeooo:paragraph-rsid="002787ec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2pt" fo:font-weight="normal" officeooo:rsid="0027f96f" officeooo:paragraph-rsid="0027f96f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2pt" fo:font-weight="normal" officeooo:rsid="002a84d3" officeooo:paragraph-rsid="002a84d3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2pt" fo:font-weight="normal" officeooo:rsid="002b4d84" officeooo:paragraph-rsid="002b4d84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2pt" fo:font-weight="normal" officeooo:rsid="002f2e79" officeooo:paragraph-rsid="0030a746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2pt" fo:font-weight="normal" officeooo:rsid="0030a746" officeooo:paragraph-rsid="0030a746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2pt" fo:font-weight="normal" officeooo:rsid="00444ced" officeooo:paragraph-rsid="001fa74c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2pt" fo:font-weight="normal" officeooo:rsid="00331437" officeooo:paragraph-rsid="00331437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2pt" fo:font-weight="normal" officeooo:rsid="00362360" officeooo:paragraph-rsid="00362360" style:font-size-asian="10.5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2pt" fo:font-weight="normal" officeooo:rsid="004d5e70" officeooo:paragraph-rsid="001fa74c" style:font-size-asian="10.5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2pt" fo:font-weight="normal" officeooo:rsid="002d333a" officeooo:paragraph-rsid="002d333a" style:font-size-asian="10.5pt" style:font-weight-asian="normal" style:font-size-complex="12pt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size="12pt" fo:font-weight="normal" officeooo:rsid="003858c2" officeooo:paragraph-rsid="003858c2" style:font-size-asian="10.5pt" style:font-weight-asian="normal" style:font-size-complex="12pt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size="12pt" fo:font-weight="normal" officeooo:rsid="003a3be0" officeooo:paragraph-rsid="003a3be0" style:font-size-asian="10.5pt" style:font-weight-asian="normal" style:font-size-complex="12pt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size="12pt" fo:font-weight="normal" officeooo:rsid="003a3be0" officeooo:paragraph-rsid="003aa773" style:font-size-asian="10.5pt" style:font-weight-asian="normal" style:font-size-complex="12pt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size="12pt" fo:font-weight="normal" officeooo:rsid="003ce526" officeooo:paragraph-rsid="003aa773" style:font-size-asian="10.5pt" style:font-weight-asian="normal" style:font-size-complex="12pt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size="12pt" fo:font-weight="normal" officeooo:rsid="003aa773" officeooo:paragraph-rsid="003aa773" style:font-size-asian="10.5pt" style:font-weight-asian="normal" style:font-size-complex="12pt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size="12pt" fo:font-weight="normal" officeooo:rsid="003d77c4" officeooo:paragraph-rsid="003aa773" style:font-size-asian="10.5pt" style:font-weight-asian="normal" style:font-size-complex="12pt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size="14pt" fo:font-style="normal" fo:font-weight="bold" officeooo:rsid="002fa723" officeooo:paragraph-rsid="001fa74c" style:font-size-asian="12.25pt" style:font-style-asian="normal" style:font-weight-asian="bold" style:font-size-complex="14pt" style:font-style-complex="normal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4pt" fo:font-style="normal" fo:font-weight="bold" officeooo:rsid="002fa723" officeooo:paragraph-rsid="001fa74c" style:font-size-asian="12.25pt" style:font-style-asian="normal" style:font-weight-asian="bold" style:font-size-complex="14pt" style:font-style-complex="normal" style:font-weight-complex="bold"/>
    </style:style>
    <style:style style:name="P50" style:family="paragraph" style:parent-style-name="Standard">
      <style:paragraph-properties fo:text-align="start" style:justify-single-word="false"/>
      <style:text-properties fo:font-size="14pt" fo:font-style="normal" fo:font-weight="bold" officeooo:rsid="00312271" officeooo:paragraph-rsid="001fa74c" style:font-size-asian="12.25pt" style:font-style-asian="normal" style:font-weight-asian="bold" style:font-size-complex="14pt" style:font-style-complex="normal" style:font-weight-complex="bold"/>
    </style:style>
    <style:style style:name="P51" style:family="paragraph" style:parent-style-name="Standard">
      <style:paragraph-properties fo:text-align="start" style:justify-single-word="false"/>
      <style:text-properties fo:font-size="14pt" fo:font-style="normal" fo:font-weight="bold" officeooo:rsid="0031cf57" officeooo:paragraph-rsid="001fa74c" style:font-size-asian="12.25pt" style:font-style-asian="normal" style:font-weight-asian="bold" style:font-size-complex="14pt" style:font-style-complex="normal" style:font-weight-complex="bold"/>
    </style:style>
    <style:style style:name="P52" style:family="paragraph" style:parent-style-name="Standard">
      <style:paragraph-properties fo:text-align="start" style:justify-single-word="false"/>
      <style:text-properties fo:font-size="14pt" officeooo:rsid="00312271" officeooo:paragraph-rsid="001fa74c" style:font-size-asian="12.25pt" style:font-size-complex="14pt"/>
    </style:style>
    <style:style style:name="P53" style:family="paragraph" style:parent-style-name="Standard">
      <style:paragraph-properties fo:text-align="justify" style:justify-single-word="false"/>
      <style:text-properties fo:font-size="14pt" officeooo:rsid="00312271" officeooo:paragraph-rsid="001fa74c" style:font-size-asian="12.25pt" style:font-size-complex="14pt"/>
    </style:style>
    <style:style style:name="P54" style:family="paragraph" style:parent-style-name="Standard">
      <style:paragraph-properties fo:text-align="start" style:justify-single-word="false"/>
      <style:text-properties fo:font-size="14pt" officeooo:rsid="0031cf57" officeooo:paragraph-rsid="001fa74c" style:font-size-asian="12.25pt" style:font-size-complex="14pt"/>
    </style:style>
    <style:style style:name="P55" style:family="paragraph" style:parent-style-name="Standard">
      <style:paragraph-properties fo:text-align="start" style:justify-single-word="false"/>
      <style:text-properties fo:font-size="14pt" fo:font-weight="bold" officeooo:rsid="0031cf57" officeooo:paragraph-rsid="001fa74c" style:font-size-asian="12.25pt" style:font-weight-asian="bold" style:font-size-complex="14pt" style:font-weight-complex="bold"/>
    </style:style>
    <style:style style:name="P56" style:family="paragraph" style:parent-style-name="Standard">
      <style:paragraph-properties fo:text-align="justify" style:justify-single-word="false"/>
      <style:text-properties fo:font-size="14pt" fo:font-weight="bold" officeooo:rsid="0036bbc9" officeooo:paragraph-rsid="001fa74c" style:font-size-asian="12.25pt" style:font-weight-asian="bold" style:font-size-complex="14pt" style:font-weight-complex="bold"/>
    </style:style>
    <style:style style:name="P57" style:family="paragraph" style:parent-style-name="Standard">
      <style:paragraph-properties fo:text-align="justify" style:justify-single-word="false"/>
      <style:text-properties fo:font-size="14pt" fo:font-weight="bold" officeooo:rsid="003e189c" officeooo:paragraph-rsid="001fa74c" style:font-size-asian="12.25pt" style:font-weight-asian="bold" style:font-size-complex="14pt" style:font-weight-complex="bold"/>
    </style:style>
    <style:style style:name="P58" style:family="paragraph" style:parent-style-name="Standard">
      <style:paragraph-properties fo:text-align="justify" style:justify-single-word="false"/>
      <style:text-properties fo:font-size="14pt" fo:font-weight="bold" officeooo:rsid="003f5ea4" officeooo:paragraph-rsid="001fa74c" style:font-size-asian="12.25pt" style:font-weight-asian="bold" style:font-size-complex="14pt" style:font-weight-complex="bold"/>
    </style:style>
    <style:style style:name="P59" style:family="paragraph" style:parent-style-name="Standard">
      <style:paragraph-properties fo:text-align="justify" style:justify-single-word="false"/>
      <style:text-properties fo:font-size="14pt" fo:font-weight="bold" officeooo:rsid="00434aab" officeooo:paragraph-rsid="001fa74c" style:font-size-asian="12.25pt" style:font-weight-asian="bold" style:font-size-complex="14pt" style:font-weight-complex="bold"/>
    </style:style>
    <style:style style:name="P60" style:family="paragraph" style:parent-style-name="Standard">
      <style:paragraph-properties fo:text-align="justify" style:justify-single-word="false"/>
      <style:text-properties fo:font-size="14pt" fo:font-weight="bold" officeooo:rsid="004893d4" officeooo:paragraph-rsid="001fa74c" style:font-size-asian="12.25pt" style:font-weight-asian="bold" style:font-size-complex="14pt" style:font-weight-complex="bold"/>
    </style:style>
    <style:style style:name="P61" style:family="paragraph" style:parent-style-name="Standard">
      <style:paragraph-properties fo:text-align="start" style:justify-single-word="false"/>
      <style:text-properties fo:font-size="14pt" fo:font-weight="bold" officeooo:rsid="004893d4" officeooo:paragraph-rsid="001fa74c" style:font-size-asian="12.25pt" style:font-weight-asian="bold" style:font-size-complex="14pt" style:font-weight-complex="bold"/>
    </style:style>
    <style:style style:name="P62" style:family="paragraph" style:parent-style-name="Standard">
      <style:paragraph-properties fo:text-align="justify" style:justify-single-word="false"/>
      <style:text-properties fo:font-size="14pt" fo:font-weight="bold" officeooo:rsid="00444ced" officeooo:paragraph-rsid="001fa74c" style:font-size-asian="12.25pt" style:font-weight-asian="bold" style:font-size-complex="14pt" style:font-weight-complex="bold"/>
    </style:style>
    <style:style style:name="P63" style:family="paragraph" style:parent-style-name="Standard">
      <style:paragraph-properties fo:text-align="start" style:justify-single-word="false"/>
      <style:text-properties fo:font-size="14pt" fo:font-weight="bold" officeooo:rsid="00444ced" officeooo:paragraph-rsid="001fa74c" style:font-size-asian="12.25pt" style:font-weight-asian="bold" style:font-size-complex="14pt" style:font-weight-complex="bold"/>
    </style:style>
    <style:style style:name="P64" style:family="paragraph" style:parent-style-name="Standard">
      <style:paragraph-properties fo:text-align="center" style:justify-single-word="false"/>
      <style:text-properties officeooo:rsid="002fa723" officeooo:paragraph-rsid="001fa74c"/>
    </style:style>
    <style:style style:name="P65" style:family="paragraph" style:parent-style-name="Standard">
      <style:paragraph-properties fo:text-align="center" style:justify-single-word="false"/>
      <style:text-properties fo:font-size="16pt" officeooo:rsid="002fa723" officeooo:paragraph-rsid="001fa74c" style:font-size-asian="16pt" style:font-size-complex="16pt"/>
    </style:style>
    <style:style style:name="P66" style:family="paragraph" style:parent-style-name="Standard">
      <style:paragraph-properties fo:text-align="center" style:justify-single-word="false"/>
      <style:text-properties fo:font-size="16pt" fo:font-style="normal" fo:font-weight="bold" officeooo:rsid="00312271" officeooo:paragraph-rsid="001fa74c" style:font-size-asian="16pt" style:font-style-asian="normal" style:font-weight-asian="bold" style:font-size-complex="16pt" style:font-style-complex="normal" style:font-weight-complex="bold"/>
    </style:style>
    <style:style style:name="P67" style:family="paragraph" style:parent-style-name="Standard">
      <style:paragraph-properties fo:text-align="start" style:justify-single-word="false"/>
      <style:text-properties fo:font-size="16pt" fo:font-style="normal" fo:font-weight="bold" officeooo:rsid="00312271" officeooo:paragraph-rsid="001fa74c" style:font-size-asian="14pt" style:font-style-asian="normal" style:font-weight-asian="bold" style:font-size-complex="16pt" style:font-style-complex="normal" style:font-weight-complex="bold"/>
    </style:style>
    <style:style style:name="P68" style:family="paragraph" style:parent-style-name="Standard">
      <style:paragraph-properties fo:text-align="start" style:justify-single-word="false"/>
      <style:text-properties fo:font-size="16pt" officeooo:rsid="00312271" officeooo:paragraph-rsid="001fa74c" style:font-size-asian="14pt" style:font-size-complex="16pt"/>
    </style:style>
    <style:style style:name="P69" style:family="paragraph" style:parent-style-name="Standard">
      <style:paragraph-properties fo:text-align="center" style:justify-single-word="false"/>
      <style:text-properties fo:font-size="18pt" fo:font-style="normal" fo:font-weight="bold" officeooo:rsid="00312271" officeooo:paragraph-rsid="001fa74c" style:font-size-asian="18pt" style:font-style-asian="normal" style:font-weight-asian="bold" style:font-size-complex="18pt" style:font-style-complex="normal" style:font-weight-complex="bold"/>
    </style:style>
    <style:style style:name="P70" style:family="paragraph" style:parent-style-name="Standard">
      <style:paragraph-properties fo:text-align="justify" style:justify-single-word="false"/>
      <style:text-properties fo:font-size="11pt" fo:font-weight="normal" officeooo:rsid="003e189c" officeooo:paragraph-rsid="001fa74c" style:font-size-asian="9.60000038146973pt" style:font-weight-asian="normal" style:font-size-complex="11pt" style:font-weight-complex="normal"/>
    </style:style>
    <style:style style:name="P71" style:family="paragraph" style:parent-style-name="Standard">
      <style:paragraph-properties fo:text-align="start" style:justify-single-word="false"/>
      <style:text-properties fo:font-size="12pt" fo:font-weight="normal" officeooo:rsid="004040ee" officeooo:paragraph-rsid="004040ee" style:font-size-asian="10.5pt" style:font-weight-asian="normal" style:font-size-complex="12pt" style:font-weight-complex="normal"/>
    </style:style>
    <style:style style:name="P72" style:family="paragraph" style:parent-style-name="Standard">
      <style:paragraph-properties fo:text-align="start" style:justify-single-word="false"/>
      <style:text-properties fo:font-size="12pt" fo:font-weight="normal" officeooo:rsid="003727af" officeooo:paragraph-rsid="001fa74c" style:font-size-asian="10.5pt" style:font-weight-asian="normal" style:font-size-complex="12pt" style:font-weight-complex="normal"/>
    </style:style>
    <style:style style:name="P73" style:family="paragraph" style:parent-style-name="Standard">
      <style:paragraph-properties fo:text-align="justify" style:justify-single-word="false"/>
      <style:text-properties fo:font-size="14pt" fo:font-weight="bold" officeooo:rsid="003f5ea4" officeooo:paragraph-rsid="001fa74c" style:font-size-asian="12.25pt" style:font-weight-asian="bold" style:font-size-complex="14pt" style:font-weight-complex="bold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bold" officeooo:rsid="00312271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officeooo:rsid="0031cf57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3c9858" style:font-style-asian="normal" style:font-weight-asian="bold" style:font-style-complex="normal" style:font-weight-complex="bold"/>
    </style:style>
    <style:style style:name="T5" style:family="text">
      <style:text-properties officeooo:rsid="003f5ea4"/>
    </style:style>
    <style:style style:name="T6" style:family="text">
      <style:text-properties officeooo:rsid="003e0c53"/>
    </style:style>
    <style:style style:name="T7" style:family="text">
      <style:text-properties officeooo:rsid="00337390"/>
    </style:style>
    <style:style style:name="T8" style:family="text">
      <style:text-properties officeooo:rsid="0050232d"/>
    </style:style>
    <style:style style:name="T9" style:family="text">
      <style:text-properties officeooo:rsid="003b595f"/>
    </style:style>
    <style:style style:name="T10" style:family="text">
      <style:text-properties officeooo:rsid="003d77c4"/>
    </style:style>
    <style:style style:name="T11" style:family="text">
      <style:text-properties officeooo:rsid="004d5e70"/>
    </style:style>
    <style:style style:name="T12" style:family="text">
      <style:text-properties officeooo:rsid="0045554b"/>
    </style:style>
    <style:style style:name="T13" style:family="text">
      <style:text-properties officeooo:rsid="00212458"/>
    </style:style>
    <style:style style:name="T14" style:family="text">
      <style:text-properties officeooo:rsid="0021ef80"/>
    </style:style>
    <style:style style:name="T15" style:family="text">
      <style:text-properties officeooo:rsid="002289db"/>
    </style:style>
    <style:style style:name="T16" style:family="text">
      <style:text-properties officeooo:rsid="0023a64e"/>
    </style:style>
    <style:style style:name="T17" style:family="text">
      <style:text-properties officeooo:rsid="0024b27d"/>
    </style:style>
    <style:style style:name="T18" style:family="text">
      <style:text-properties officeooo:rsid="00264e13"/>
    </style:style>
    <style:style style:name="T19" style:family="text">
      <style:text-properties officeooo:rsid="00266058"/>
    </style:style>
    <style:style style:name="T20" style:family="text">
      <style:text-properties officeooo:rsid="002787ec"/>
    </style:style>
    <style:style style:name="T21" style:family="text">
      <style:text-properties officeooo:rsid="0027f96f"/>
    </style:style>
    <style:style style:name="T22" style:family="text">
      <style:text-properties officeooo:rsid="00289ab1"/>
    </style:style>
    <style:style style:name="T23" style:family="text">
      <style:text-properties officeooo:rsid="002a84d3"/>
    </style:style>
    <style:style style:name="T24" style:family="text">
      <style:text-properties officeooo:rsid="0030a746"/>
    </style:style>
    <style:style style:name="T25" style:family="text">
      <style:text-properties officeooo:rsid="00311a25"/>
    </style:style>
    <style:style style:name="T26" style:family="text">
      <style:text-properties officeooo:rsid="00362360"/>
    </style:style>
    <style:style style:name="T27" style:family="text">
      <style:text-properties officeooo:rsid="00376f22"/>
    </style:style>
    <style:style style:name="T28" style:family="text">
      <style:text-properties officeooo:rsid="003858c2"/>
    </style:style>
    <style:style style:name="T29" style:family="text">
      <style:text-properties officeooo:rsid="003a3be0"/>
    </style:style>
    <style:style style:name="T30" style:family="text">
      <style:text-properties officeooo:rsid="003aa773"/>
    </style:style>
    <style:style style:name="T31" style:family="text">
      <style:text-properties officeooo:rsid="003c9858"/>
    </style:style>
    <style:style style:name="T32" style:family="text">
      <style:text-properties officeooo:rsid="003c9a08"/>
    </style:style>
    <style:style style:name="T33" style:family="text">
      <style:text-properties officeooo:rsid="003d3be5"/>
    </style:style>
    <style:style style:name="T34" style:family="text">
      <style:text-properties officeooo:rsid="003f9d18"/>
    </style:style>
    <style:style style:name="T35" style:family="text">
      <style:text-properties officeooo:rsid="0040f4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48"/>
      <text:p text:style-name="P48">NÁŠ DOMOV n.o. , Vinohrady nad Váhom 319 , 925 55 Vinohrady nad Váhom</text:p>
      <text:p text:style-name="P49">IČO : 51410745 , DIČ: 2120956618</text:p>
      <text:p text:style-name="P49">____________________________________________________________________ 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5"><text:span text:style-name="T1">Výroč</text:span><text:span text:style-name="T2">n</text:span><text:span text:style-name="T1">á správa o činnosti a hospodárení neziskovej organizácie</text:span></text:p>
      <text:p text:style-name="P69">NÁŠ DOMOV n.o.</text:p>
      <text:p text:style-name="P66">za rok 201<text:span text:style-name="T13">9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0">Vinohrady nad Váhom <text:span text:style-name="T13">30</text:span>.<text:span text:style-name="T13">6</text:span>.20<text:span text:style-name="T34">20</text:span></text:p>
      <text:p text:style-name="P52"/>
      <text:p text:style-name="P52"/>
      <text:p text:style-name="P52"><text:soft-page-break/></text:p>
      <text:p text:style-name="P67">Obsah</text:p>
      <text:p text:style-name="P68"/>
      <text:p text:style-name="P50">1. Úvod</text:p>
      <text:p text:style-name="P52"/>
      <text:p text:style-name="P50">2.Prehľad činností vykonávaných v roku 201<text:span text:style-name="T34">9</text:span></text:p>
      <text:p text:style-name="P52"/>
      <text:p text:style-name="P50">3.Ročná účtovná závierka a zhodnotenie základných údajov v nej obsiahnutých</text:p>
      <text:p text:style-name="P52"/>
      <text:p text:style-name="P50">4.Výrok aud<text:span text:style-name="T5">i</text:span>tora k ročnej účtovnej závierke</text:p>
      <text:p text:style-name="P52"/>
      <text:p text:style-name="P52"><text:span text:style-name="T1">5.</text:span><text:span text:style-name="T3">Prehľad o peňažných príjmoch a výdavkoch</text:span></text:p>
      <text:p text:style-name="P52"/>
      <text:p text:style-name="P54"><text:span text:style-name="T4">6</text:span><text:span text:style-name="T1">.Zmeny a nové zloženie orgánov neziskovej organizácie</text:span></text:p>
      <text:p text:style-name="P54"/>
      <text:p text:style-name="P51"><text:span text:style-name="T31">7</text:span>.Plán na budúce obdobie činnosti neziskovej organizácie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5">1. Ú<text:span text:style-name="T6">vod</text:span></text:p>
      <text:p text:style-name="P55"/>
      <text:p text:style-name="P24">1.1. Základné údaje</text:p>
      <text:p text:style-name="P24"/>
      <text:p text:style-name="P5">Nezisková organizácia NÁŠ DOMOV n.o. ,so sídlom Vinohrady nad Váhom 319 , 925 55 Vinohrady nad Váhom, <text:span text:style-name="T7">IČO : 51410745, vznikla dňa <text:s/>02.02.2018 na základe rozhodnutia Okresného úradu Trnava, odbor všeobecnej vnútornej správy, uskutočniť zápis neziskovej organizácie s názvom NÁŠ DOMOV n.o. do registra neziskových organizáciíí podľa § 11 ods.1 NR SR č.2013/1997 Z.z. o neziskových organizáciách poskytujúcich všeobecne prospešné služby, pod č. VVS /NO – 274/2018.</text:span></text:p>
      <text:p text:style-name="P6">Nezisková organizácia NÁŠ DOMOV n.o. bola založená na dobu neurčitú, za účelom poskytovania všeobecne prospešných služieb so zameraním na poskytovanie sociálnych služieb v zmysle zákona č.448/2008 Z.z. o sociálnych službách v znení neskorších predpisov a to:</text:p>
      <text:p text:style-name="P6">-sociálne služby na riešenie nepraznivej sociálnej situácie z dôvodu ťažkého zdravotného postihnutia, nepriaznivého zdravotného stavu, alebo <text:s/>z dôvodu dovŕšenia dôchodkového veku , ktorými sú:</text:p>
      <text:p text:style-name="P6">1. poskytovanie sociálnej služby v zariadeniach pre fyzické osoby , ktoré sú odkázané na pomoc inej fyzickej osoby , a pre fyzické osoby, ktoré dovŕšili dôchodkový vek, ktorými sú:</text:p>
      <text:p text:style-name="P6">1.1.zariadenie pre seniorov</text:p>
      <text:p text:style-name="P6">1.2.domov sociálnych služieb</text:p>
      <text:p text:style-name="P7"/>
      <text:p text:style-name="P6">2. <text:s text:c="2"/>prepravná služba</text:p>
      <text:p text:style-name="P6"/>
      <text:p text:style-name="P6">- podporné aktivity</text:p>
      <text:p text:style-name="P8">1.odľahčovacia služba</text:p>
      <text:p text:style-name="P8">2.poskytovanie sociálnej služby v jedálni</text:p>
      <text:p text:style-name="P8"/>
      <text:p text:style-name="P8">Cieľom neziskovej organizácie NÁŠ DOMOV n.o. je poskytnúť vysoko kvalitné sociálne služby </text:p>
      <text:p text:style-name="P8">v bezbariérovom zariadení rodinného typu .</text:p>
      <text:p text:style-name="P8"/>
      <text:p text:style-name="P9"><text:span text:style-name="T14">1 .2. </text:span>Názov, sídlo a kontaktné údaje</text:p>
      <text:p text:style-name="P9"/>
      <text:p text:style-name="P8">Názov : NÁŠ DOMOV n.o.</text:p>
      <text:p text:style-name="P8"/>
      <text:p text:style-name="P8">Sídlo : Vinohrady nad Váhom 319 , 925 55 Vinohrady nad Váhom</text:p>
      <text:p text:style-name="P8"/>
      <text:p text:style-name="P8">Kontakt : <text:span text:style-name="T14">iveta.sebikova.iveta@gmail.com</text:span></text:p>
      <text:p text:style-name="P8"><text:s text:c="16"/><text:span text:style-name="T14">stanislav.sbk@gmail.com</text:span></text:p>
      <text:p text:style-name="P8"/>
      <text:p text:style-name="P8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4"><text:soft-page-break/></text:p>
      <text:p text:style-name="P54"/>
      <text:p text:style-name="P56">2.Prehľad činností vykonávaných v roku 201<text:span text:style-name="T15">9</text:span></text:p>
      <text:p text:style-name="P56"/>
      <text:p text:style-name="P11">Zakladatelia neziskovej organizácie NÁŠ DOMOV n.o. <text:span text:style-name="T15">vyvinuli v roku 2019 </text:span><text:s/><text:span text:style-name="T15">nasledovné aktivity</text:span> <text:s/>aby naplnili ciele, pre ktoré bola nezisková organizácia <text:span text:style-name="T8">z</text:span>aložená, t.j.poskytovať všeobecne prospešné služby :</text:p>
      <text:p text:style-name="P25">2.1. Obstaranie projektovej dokumentácie na výstavbu <text:span text:style-name="T23">z</text:span>ariadenia sociálnych služieb</text:p>
      <text:p text:style-name="P25">2.2. Obstaranie stavebného povolenia na výstavbu <text:span text:style-name="T23">z</text:span>ariadenia sociálnych služieb</text:p>
      <text:p text:style-name="P26">2.3. Obstarávanie finančných prostriedkov na financovanie výstavby a <text:span text:style-name="T16">financovanie interiérového</text:span></text:p>
      <text:p text:style-name="P26"><text:span text:style-name="T16"><text:s text:c="7"/>a exteriérového</text:span> <text:span text:style-name="T16">vybavenia zariadenia sociálnych služieb</text:span></text:p>
      <text:p text:style-name="P10"/>
      <text:p text:style-name="P12"/>
      <text:p text:style-name="P12">2.<text:span text:style-name="T16">1</text:span>. <text:span text:style-name="T16">Obstaranie projektovej dokumentácie na výstavbu Zariadenia sociálnych služieb</text:span></text:p>
      <text:p text:style-name="P13">______________________________________________________________________ <text:s/></text:p>
      <text:p text:style-name="P13"/>
      <text:p text:style-name="P14"><text:span text:style-name="T16">Ku dňu </text:span><text:s/>26.05. <text:span text:style-name="T16">2018 </text:span>bola podpísaná nájomná zmluva medzi zakladateľmi a NÁŠ DOMOV n.o. a o zatiaľ bezplatnom prenájme nehnuteľnosti a súhlas vlastníkov nehnuteľnosti so všetkými stavebnými úpravmi <text:span text:style-name="T9">tak, aby nehnuteľnosť vyhovovala príslušným hygienickým normám a vybudovalo sa </text:span><text:s/>zariadeni<text:span text:style-name="T9">e</text:span> sociálnych služieb. <text:span text:style-name="T9">v súlade so zákonom č.448/2008 Z.z. o sociálnych službách v znení neskorších predpisov. </text:span>NÁŠ DOMOV n.o. tak získal práva na využitie nehnuteľnosti <text:span text:style-name="T17">v obci Chtelnica ,</text:span> <text:s/><text:span text:style-name="T9">na Dolnej č.92 a priľahlých parciel </text:span>v súlade s cieľmi neziskovej organizácie.</text:p>
      <text:p text:style-name="P27">Zakladatelia oslovili oprávnených projektantov a na nehnuteľnosti bola vypracovaná projektová </text:p>
      <text:p text:style-name="P28">štúdia a následne <text:s/><text:span text:style-name="T18">vypracovaná </text:span>projektová dokumentácia <text:span text:style-name="T18">pre daný stupeň a účel vyhotovenia v zmysle požiadaviek zakladateľov a príslušných právnych a technických predpisov , rozhodnutí ,</text:span></text:p>
      <text:p text:style-name="P29">vyjadrení a stanovísk príslušných orgánov a organizácií.</text:p>
      <text:p text:style-name="P29">2.1.1.Základné identifikačné údaje vypracovanej projektovej dokumentácie</text:p>
      <text:p text:style-name="P29">Názov stavby : Domov sociálnych služieb – NÁŠ DOMOV</text:p>
      <text:p text:style-name="P29">Miesto stavby : Chtelnica , k.ú. Chtelnica , č.parc. 124 , 125/8 , okres Piešťany , <text:span text:style-name="T19">Trnavský kraj</text:span></text:p>
      <text:p text:style-name="P30">Stupeň projektovej dokumentácie : Projekt stavby pre stavebné povolenie</text:p>
      <text:p text:style-name="P30">Investor -objednávateľ : NÁŠ DOMOV n.o.</text:p>
      <text:p text:style-name="P30">Zodpovedný projektant : Ing. arch.Ing.Ján Kováč </text:p>
      <text:p text:style-name="P30"><text:s text:c="40"/>Kováč Architects s.r.o. , Štvrť SNP 997/11 , 92401 Galanta</text:p>
      <text:p text:style-name="P30">2.1.2. Všeobecné základné údaje</text:p>
      <text:p text:style-name="P30">Celková zastavaná plocha : 454,08 m2</text:p>
      <text:p text:style-name="P30">Celková úžitková plocha spolu : 343,87 m2</text:p>
      <text:p text:style-name="P30">Plochy terás <text:s/>: 34,59 m2</text:p>
      <text:p text:style-name="P30"><text:s/><text:span text:style-name="T20">Plánovaná je rekonštrukcia a modernizácia jestvujúceho pôvodného objektu v zastavanom území obce Chtelnica s cieľom vybudovania <text:s/>zariadenia sociálnych skužieb v obci Chtelnica s vlastnými prípojkami na inžinierske siete a vlastným parkovaním pred rekonštruovanou budovou a na nádvorí.</text:span></text:p>
      <text:p text:style-name="P31">Celkové urbanisticko – architektonické riešenie domova sociálnych služieb rešpektuje okolitú zástavbu , urbanistické a funkčné nadväznosti <text:span text:style-name="T21">predmetnej lokality.</text:span></text:p>
      <text:p text:style-name="P32">Riešený objekt v obci Chtelnica je riešený ako jednopodlažná stavba <text:s/>, t.j.prízemná , s jedným nadzemným podlažím bez podpivničenia.Hmotno – priestorové riešenie <text:span text:style-name="T22">navrhovanej rekonštrukcie a modernizácie domova sociálnych služieb je navrhnuté tak , aby bol objekt vhodne zakomponovaný do prostredia v dotknutej lokalite a zároveň aby osobitým , originálnym architektonickým riešením spíňal vysoké kvalitatívne požiadavky. Architektonická kompozícia je navrhnutá striedmo <text:s/>a racionálne s ohľadom na funkčné využitie , prevádzkové a kvalitatívne požiadavky kladené na zariadenie.</text:span></text:p>
      <text:p text:style-name="P32"/>
      <text:p text:style-name="P14"/>
      <text:p text:style-name="P14"><text:soft-page-break/></text:p>
      <text:p text:style-name="P15"/>
      <text:p text:style-name="P15">2.<text:span text:style-name="T23">2</text:span>. <text:span text:style-name="T23">Obstaranie stavebného povolenia na výstavbu zariadenia sociálnych služieb<text:line-break/>_________________________________________________________________</text:span></text:p>
      <text:p text:style-name="P15"/>
      <text:p text:style-name="P33">Po kompletizácii projektovej dokumentácie pracovali zakladatelia na obstaraní vyjadrení a stanovísk všetkých dotknutých orgánov a organizácií k projektovej dokumentácii, potrebných na vydanie stavebného povolenia.</text:p>
      <text:p text:style-name="P34">Dňa 04.06.2019, s doplnením dňa 17.07.2019, podal navrhovateľ NÁŠ DOMOV n.o. žiadosť o vydanie stavebného povolenia na stavbu ,, Zmena dokončenej stavby rodinného domu č.92 v Chtelnici prestavbou a prístavbou na dom sociálnych služieb <text:s/>- Náš domov ,,.</text:p>
      <text:p text:style-name="P41">Obec Chtelnica <text:span text:style-name="T28">ako príslušný stavebný úrad podľa § 117 zákona č.50/1976 Zb. o územnom plánovaní a stavebnom poriadku / stavebný zákon/ v znení neskorších zmien a doplnení prerokoval v stavebnom konaní žiadosť s dotknutými orgánmi štátnej správy a známymi účastníkmi konania.</text:span></text:p>
      <text:p text:style-name="P42">Stavebný úrad v súlade s ust.§39 a ods.4 stavebného zákona v znení neskorších zmien a doplnkov zlúčil konanie o umiestnení stavby so stavebným konaním.</text:p>
      <text:p text:style-name="P42">Podľa §37 a 62 stavebného zákona § 8 vyhlášky MŽP SR č.453/2000 , ktorou sa vykonávajú niektoré ustanovenia stavebného zákona a podľa ust.vyhlášky MŽP SR č.532/2002 Z.z. , ktorou sa ustanovujú podrobnosti o všeobecných technických požiadavkách na výstavbu a o všeobecných technických požiadavkách <text:span text:style-name="T29">na stavby užívané osobami s obmedzenou schopnosťou pohybu a orientácie stavebný úrad rozhodol dňa 06.09.2019 o vydaní stavebného povolenia na stavbu :</text:span></text:p>
      <text:p text:style-name="P42"/>
      <text:p text:style-name="P43">Stavba <text:s text:c="2"/>: ,, Zmena dokončenej stavby rodinného domu č. 92 v Chtelnici prestavbou a prístavbou na</text:p>
      <text:p text:style-name="P43"><text:s text:c="16"/>dom sociálnych služieb <text:s/>- Náš domov ,, <text:s/>.</text:p>
      <text:p text:style-name="P43"/>
      <text:p text:style-name="P43">Stavebné povolenie nadobudlo právoplatnosť dňa 10.09.2019.</text:p>
      <text:p text:style-name="P43"/>
      <text:p text:style-name="P43"/>
      <text:p text:style-name="P43"/>
      <text:p text:style-name="P46">2.3. Obstarávanie finančných prostriedkov na financovanie výstavby a financovanie interiérového</text:p>
      <text:p text:style-name="P44"><text:span text:style-name="T30"><text:s text:c="7"/>a exteriérového </text:span><text:s/><text:span text:style-name="T30">vybavenie zariadenia sociálnych služieb</text:span></text:p>
      <text:p text:style-name="P44">_______________________________________________________________________________ </text:p>
      <text:p text:style-name="P44"><text:s text:c="9"/></text:p>
      <text:p text:style-name="P45">NÁŠ DOMOV n.o. sa s <text:s/>projektovým zámerom rozhodol zúčastniť dvojkolového výberu projektov, ktoré budú financované <text:span text:style-name="T10">z vlastných zdrojov <text:s/>a spolufinancované zo štátneho rozpočtu .</text:span> </text:p>
      <text:p text:style-name="P47">Termín ukončenia podávania projektov v druhom kole <text:s/>bol posunutý a definitívne rozhodnutie <text:s text:c="7"/>o tom či náš projekt je medzi podporenými projektami , v roku 2019 nepadlo .</text:p>
      <text:p text:style-name="P12"/>
      <text:p text:style-name="P72"/>
      <text:p text:style-name="P52"/>
      <text:p text:style-name="P57">3.Ročná účtovná závierka a zhodnotenie základných údajov v nej obsiahnutých</text:p>
      <text:p text:style-name="P70"/>
      <text:p text:style-name="P16">Ročná účtovná závierka predstavuje sústavu výstupných informácií z bežného účtovníctva <text:span text:style-name="T5">a je vedená v sústave podvojného účtovníctva.</text:span></text:p>
      <text:p text:style-name="P71">Účtovná závierka je uložená <text:s/>v Registri účtovných závierok , v súlade s § 23a ods.8 zákona zákona </text:p>
      <text:p text:style-name="P71">č.431/2002 Z.z. o účtovníctve v znení neskorších predpisov nie <text:span text:style-name="T35">je preto </text:span><text:s/>potrebné účtovnú závierku opätovne ukladať ako súčasť výročnej správy.</text:p>
      <text:p text:style-name="P17"/>
      <text:p text:style-name="P17"/>
      <text:p text:style-name="P58"/>
      <text:p text:style-name="P58"/>
      <text:p text:style-name="P58"/>
      <text:p text:style-name="P58"><text:soft-page-break/>4. Výrok auditora k ročnej účtovnek závierke</text:p>
      <text:p text:style-name="P58"/>
      <text:p text:style-name="P18">Nezisková organizácia NÁŠ DOMOV n.o. vzhľadom na rozsah účtovných položiek nemá povinnosť za rok 2018 <text:s/>overiť účtovnú závierku a výročnú spravu štatutárnym auditorom.</text:p>
      <text:p text:style-name="P53"/>
      <text:p text:style-name="P59">5. Prehľad o peňažných príjmoch a výdavkoch </text:p>
      <text:p text:style-name="P59"/>
      <text:p text:style-name="P19">Príjmy ktoré nie sú predmetom dane <text:span text:style-name="T11">u daňovníkov nezriadených na podnikanie-prijatý dar v sume <text:s/>7 700 ,00Eur .</text:span></text:p>
      <text:p text:style-name="P39">Ostatné príjmy : odmena za zostatok na bankovom účte v Primabanke – príjmy oslobodené od dane.</text:p>
      <text:p text:style-name="P40">Výdavky na zabezpečenie chodu organizácie boli vo výške <text:span text:style-name="T26">2035,40 </text:span><text:s/>Eur, <text:span text:style-name="T27">všetko sú to výdavky vynaložené na príjmy oslobodené od dane.</text:span></text:p>
      <text:p text:style-name="P19"/>
      <text:p text:style-name="P60"/>
      <text:p text:style-name="P61"><text:span text:style-name="T31">6</text:span>. Zmeny a nové zloženie orgánov neziskovej organizácie</text:p>
      <text:p text:style-name="P60"/>
      <text:p text:style-name="P35">Zmena v zložení správnej rady neziskovej organizácie : <text:span text:style-name="T24">predseda správnej rady n.o. Ing.Stanislav Šebík odstúpil z funkcie člena správnej rady a bol nahradený novým členom správnej rady a zároveň aj novým predsedom správnej rady n.o. Mgr.Ivetou Šebíkovou .</text:span></text:p>
      <text:p text:style-name="P36">Nové zloženie správnej rady NÁŠ DOMOV n.o.:</text:p>
      <text:p text:style-name="P36">1. Mgr. Iveta Šebíková -predseda správnej rady</text:p>
      <text:p text:style-name="P36">2. Peter Šebík – člen správnej rady</text:p>
      <text:p text:style-name="P36">3. Daniela Švecová – člen správnej rady</text:p>
      <text:p text:style-name="P36"/>
      <text:p text:style-name="P36">Zmena na mieste riaditeľa NÁŠ DOMOV n.o. : na jej vlastnú žiadosť bola odvolaná riaditeľka </text:p>
      <text:p text:style-name="P36">NÁŠ DOMOV n.o. Mgr. Iveta Šebíková.</text:p>
      <text:p text:style-name="P36">Novým riaditeľom NÁŠ DOMOV n.o. <text:span text:style-name="T25">bol zvolený : Ing. Stanislav Šebík</text:span></text:p>
      <text:p text:style-name="P36"/>
      <text:p text:style-name="P59"/>
      <text:p text:style-name="P63"><text:span text:style-name="T32">7</text:span>. Plán na budúce obdobie činnosti neziskovej organizácie</text:p>
      <text:p text:style-name="P62"/>
      <text:p text:style-name="P38">Hlavnou náplňou činnosti neziskovej organizácie na najbližšie obdobie je zabezpečenie finančných prostriedkov <text:s/>a výstavba nového zariadenia sociálnych služieb.</text:p>
      <text:p text:style-name="P37">Výhľadové demografické trendy Slovenska hovoria o všeobecnom starnutí populácie, čo sa prejaví zvýšeným dopytom po sociálnych službách. Našim cieľom je poskytovať sociálnu službu v obci , ktorá vedie k podpore a udržaniu aktívneho života a k predĺženiu sebestačnosti užívateľov-klientov, čím <text:span text:style-name="T12">umožníme a </text:span>uľahčíme <text:span text:style-name="T12">klientom dôstojné žitie v ich prirodzenom prostredí.</text:span></text:p>
      <text:p text:style-name="P20">Objekt domova sociálnych služieb je včlenený do bežnej zástavby obce a je situovaný v širšom centre obce Chtelnica. Plánovaná rekonštrukcia a modernizácia jestvujúceho objektu na domov sociálnych služieb bude realizovaná na p.č. 124. Predmetom je rekonštrukcia a modernizácia pôvodnej budovy rodinného domu na domov sociálnych služieb s vlastnými prípojkami na inžinierske siete, vlastným parkovaním pred budovou. V rámci stavby budú vytvorené dve samostatné bytové jednotky, pričom v každej bytovej jednotke bude okrem izieb aj kuchyňa s jedálňou, chodba, kúpeľňa + WC imobilní a spoločenská miestnosť.</text:p>
      <text:p text:style-name="P21">Stavebné objekty, ktoré budú predmetom realizácie, sú v súlade s horizontálnym princípom nediskriminácie, resp. s podmienkami prístupnosti podľa č. 9 a 19 Dohovoru OSN o právach osôb so zdravotným postihnutím a spĺňajú požiadavky vyhlášky MŽP SR č.532/2002 Z.z.</text:p>
      <text:p text:style-name="P20">Funkčné priestory zariadenia budú riešené a vybavené v súlade s potrebami osôb s obmedzenou schopnosťou pohybu a orientácie, resp. s ohľadom na ich zdravotné postihnutie. Vnútorné priestory objektu, dvere, okná, prístupy, resp. priľahlé okolie objektu bude prispôsobené osobám <text:soft-page-break/>využívajúcim invalidný vozík. Súčasťou stavebných prác je zriadenie bezbarierového prístupu do budovy.</text:p>
      <text:p text:style-name="P22">Náš domov n.o., rozsiahlou rekonštrukciou a modernizáciou existujúceho objektu vytvorí vhodné priestorové podmienky pre poskytovanie sociálnych služieb v zariadení, ktoré je v súlade so zásadami starostlivosti na komunitnej báze ,t.j. v prirodzenom sociálnom prostredí.</text:p>
      <text:p text:style-name="P59"/>
      <text:p text:style-name="P23"/>
      <text:p text:style-name="P2"/>
      <text:p text:style-name="P2"/>
      <text:p text:style-name="P2"/>
      <text:p text:style-name="P2"/>
      <text:p text:style-name="P2"/>
      <text:p text:style-name="P3">Vinohrady nad Váhom, dňa <text:span text:style-name="T33">30</text:span>.0<text:span text:style-name="T33">6</text:span>.20<text:span text:style-name="T34">20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--------------------------------------------------------------</text:p>
      <text:p text:style-name="P4"><text:s/><text:span text:style-name="T33">Ing. Stanislav Šebík</text:span>, riaditeľ NÁŠ DOMOV n.o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10:27:02.328000000</meta:creation-date>
    <dc:date>2020-07-14T13:40:07.125000000</dc:date>
    <meta:editing-duration>PT3H23M37S</meta:editing-duration>
    <meta:editing-cycles>23</meta:editing-cycles>
    <meta:generator>LibreOffice/4.3.4.1$Windows_x86 LibreOffice_project/bc356b2f991740509f321d70e4512a6a54c5f243</meta:generator>
    <meta:print-date>2020-07-13T21:50:12.984000000</meta:print-date>
    <meta:document-statistic meta:table-count="0" meta:image-count="0" meta:object-count="0" meta:page-count="7" meta:paragraph-count="105" meta:word-count="1573" meta:character-count="11672" meta:non-whitespace-character-count="10050"/>
  </office:meta>
</office:document-meta>
</file>