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0.002cm" fo:margin-top="0cm" fo:margin-bottom="0cm" table:align="left" style:writing-mode="lr-tb"/>
    </style:style>
    <style:style style:name="Tabuľka1.A" style:family="table-column">
      <style:table-column-properties style:column-width="8.431cm"/>
    </style:style>
    <style:style style:name="Tabuľka1.B" style:family="table-column">
      <style:table-column-properties style:column-width="9.66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098cm" fo:margin-left="0.002cm" fo:margin-top="0cm" fo:margin-bottom="0cm" table:align="left" style:writing-mode="lr-tb"/>
    </style:style>
    <style:style style:name="Tabuľka2.A" style:family="table-column">
      <style:table-column-properties style:column-width="8.431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3" style:family="table">
      <style:table-properties style:width="18.098cm" fo:margin-left="0.002cm" fo:margin-top="0cm" fo:margin-bottom="0cm" table:align="left" style:writing-mode="lr-tb"/>
    </style:style>
    <style:style style:name="Tabuľka3.A" style:family="table-column">
      <style:table-column-properties style:column-width="8.431cm"/>
    </style:style>
    <style:style style:name="Tabuľka3.B" style:family="table-column">
      <style:table-column-properties style:column-width="9.66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18cm solid #00000a"/>
    </style:style>
    <style:style style:name="Tabuľka4" style:family="table">
      <style:table-properties style:width="18.098cm" fo:margin-left="0.002cm" fo:margin-top="0cm" fo:margin-bottom="0cm" table:align="left" style:writing-mode="lr-tb"/>
    </style:style>
    <style:style style:name="Tabuľka4.A" style:family="table-column">
      <style:table-column-properties style:column-width="4.15cm"/>
    </style:style>
    <style:style style:name="Tabuľka4.B" style:family="table-column">
      <style:table-column-properties style:column-width="4.346cm"/>
    </style:style>
    <style:style style:name="Tabuľka4.C" style:family="table-column">
      <style:table-column-properties style:column-width="4.344cm"/>
    </style:style>
    <style:style style:name="Tabuľka4.D" style:family="table-column">
      <style:table-column-properties style:column-width="5.25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0.018cm solid #00000a"/>
    </style:style>
    <style:style style:name="Tabuľka5" style:family="table">
      <style:table-properties style:width="18.098cm" fo:margin-left="0.002cm" fo:margin-top="0cm" fo:margin-bottom="0cm" table:align="left" style:writing-mode="lr-tb"/>
    </style:style>
    <style:style style:name="Tabuľka5.A" style:family="table-column">
      <style:table-column-properties style:column-width="4.397cm"/>
    </style:style>
    <style:style style:name="Tabuľka5.B" style:family="table-column">
      <style:table-column-properties style:column-width="4.344cm"/>
    </style:style>
    <style:style style:name="Tabuľka5.C" style:family="table-column">
      <style:table-column-properties style:column-width="4.346cm"/>
    </style:style>
    <style:style style:name="Tabuľka5.D" style:family="table-column">
      <style:table-column-properties style:column-width="5.00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8.098cm" fo:margin-left="0.002cm" fo:margin-top="0cm" fo:margin-bottom="0cm" table:align="left" style:writing-mode="lr-tb"/>
    </style:style>
    <style:style style:name="Tabuľka6.A" style:family="table-column">
      <style:table-column-properties style:column-width="2.858cm"/>
    </style:style>
    <style:style style:name="Tabuľka6.B" style:family="table-column">
      <style:table-column-properties style:column-width="4.443cm"/>
    </style:style>
    <style:style style:name="Tabuľka6.C" style:family="table-column">
      <style:table-column-properties style:column-width="3.81cm"/>
    </style:style>
    <style:style style:name="Tabuľka6.D" style:family="table-column">
      <style:table-column-properties style:column-width="3.175cm"/>
    </style:style>
    <style:style style:name="Tabuľka6.E" style:family="table-column">
      <style:table-column-properties style:column-width="3.812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91cm" fo:padding-right="0.191cm" fo:padding-top="0cm" fo:padding-bottom="0cm" fo:border="0.018cm solid #00000a"/>
    </style:style>
    <style:style style:name="Tabuľka7" style:family="table">
      <style:table-properties style:width="18.415cm" fo:margin-left="-0.318cm" fo:margin-top="0cm" fo:margin-bottom="0cm" table:align="left" style:writing-mode="lr-tb"/>
    </style:style>
    <style:style style:name="Tabuľka7.A" style:family="table-column">
      <style:table-column-properties style:column-width="4.468cm"/>
    </style:style>
    <style:style style:name="Tabuľka7.B" style:family="table-column">
      <style:table-column-properties style:column-width="4.346cm"/>
    </style:style>
    <style:style style:name="Tabuľka7.D" style:family="table-column">
      <style:table-column-properties style:column-width="5.25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0.018cm solid #00000a"/>
    </style:style>
    <style:style style:name="Tabuľka8" style:family="table">
      <style:table-properties style:width="14.524cm" fo:margin-left="1.272cm" fo:margin-top="0cm" fo:margin-bottom="0cm" table:align="left" style:writing-mode="lr-tb"/>
    </style:style>
    <style:style style:name="Tabuľka8.A" style:family="table-column">
      <style:table-column-properties style:column-width="3.893cm"/>
    </style:style>
    <style:style style:name="Tabuľka8.B" style:family="table-column">
      <style:table-column-properties style:column-width="5.322cm"/>
    </style:style>
    <style:style style:name="Tabuľka8.C" style:family="table-column">
      <style:table-column-properties style:column-width="5.30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7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</style:style>
    <style:style style:name="P9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2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768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P33" style:family="paragraph" style:parent-style-name="Standard">
      <style:paragraph-properties fo:margin-top="0cm" fo:margin-bottom="0cm" fo:line-height="100%">
        <style:tab-stops>
          <style:tab-stop style:position="5.768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P38" style:family="paragraph" style:parent-style-name="Standard">
      <style:paragraph-properties fo:margin-top="0cm" fo:margin-bottom="0cm" fo:line-height="150%"/>
    </style:style>
    <style:style style:name="P39" style:family="paragraph" style:parent-style-name="Standard">
      <style:paragraph-properties fo:margin-top="0cm" fo:margin-bottom="0cm" fo:line-height="150%" fo:text-align="center" style:justify-single-word="false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</style:style>
    <style:style style:name="P41" style:family="paragraph" style:parent-style-name="Standard">
      <style:paragraph-properties fo:margin-top="0cm" fo:margin-bottom="0cm" fo:line-height="100%"/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4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3" style:family="paragraph" style:parent-style-name="Standard" style:list-style-name="WWNum1">
      <style:paragraph-properties fo:margin-left="0.635cm" fo:margin-right="0cm" fo:margin-top="0cm" fo:margin-bottom="0cm" fo:line-height="100%" fo:text-indent="0cm" style:auto-text-indent="false"/>
    </style:style>
    <style:style style:name="P44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P4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47" style:family="paragraph" style:parent-style-name="Standard" style:list-style-name="WWNum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13.335cm"/>
          <style:tab-stop style:position="15.875cm"/>
        </style:tab-stops>
      </style:paragraph-properties>
    </style:style>
    <style:style style:name="P48" style:family="paragraph" style:parent-style-name="Standard" style:list-style-name="WWNum2">
      <style:paragraph-properties fo:margin-left="0.63cm" fo:margin-right="0cm" fo:margin-top="0cm" fo:margin-bottom="0cm" fo:line-height="150%" fo:text-indent="-0.63cm" style:auto-text-indent="false"/>
    </style:style>
    <style:style style:name="P49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63cm" fo:margin-right="0cm" fo:margin-top="0cm" fo:margin-bottom="0cm" fo:line-height="100%" fo:text-align="justify" style:justify-single-word="false" fo:text-indent="0cm" style:auto-text-indent="false"/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P5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5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P54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2" style:language-asian="sk" style:country-asian="SK" style:font-name-complex="Tahoma" style:font-weight-complex="bold"/>
    </style:style>
    <style:style style:name="P56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P5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249cm"/>
        </style:tab-stops>
      </style:paragraph-properties>
    </style:style>
    <style:style style:name="P5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59" style:family="paragraph">
      <style:paragraph-properties fo:text-align="start"/>
    </style:style>
    <style:style style:name="T1" style:family="text">
      <style:text-properties style:font-name="Times New Roman" style:font-name-asian="Times New Roman2" style:language-asian="sk" style:country-asian="SK" style:font-name-complex="Tahoma" style:font-weight-complex="bold"/>
    </style:style>
    <style:style style:name="T2" style:family="text">
      <style:text-properties style:font-name="Times New Roman" style:font-name-asian="Times New Roman2" style:language-asian="sk" style:country-asian="SK" style:font-name-complex="Times New Roman2"/>
    </style:style>
    <style:style style:name="T3" style:family="text">
      <style:text-properties style:font-name="Times New Roman" fo:font-size="18pt" fo:font-weight="bold" style:font-name-asian="Times New Roman2" style:font-size-asian="18pt" style:language-asian="sk" style:country-asian="SK" style:font-weight-asian="bold" style:font-name-complex="Times New Roman2" style:font-size-complex="10pt"/>
    </style:style>
    <style:style style:name="T4" style:family="text">
      <style:text-properties style:font-name="Times New Roman" fo:font-size="14pt" style:font-name-asian="Times New Roman2" style:font-size-asian="14pt" style:language-asian="sk" style:country-asian="SK" style:font-name-complex="Times New Roman2" style:font-size-complex="10pt"/>
    </style:style>
    <style:style style:name="T5" style:family="text"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T6" style:family="text">
      <style:text-properties style:font-name="Times New Roman" fo:font-size="14pt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sk" style:country-asian="SK" style:font-weight-asian="bold" style:font-name-complex="Times New Roman2" style:font-size-complex="10pt"/>
    </style:style>
    <style:style style:name="T9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10" style:family="text">
      <style:text-properties style:font-name="Times New Roman" fo:font-size="12pt" style:font-name-asian="Times New Roman2" style:font-size-asian="12pt" style:language-asian="sk" style:country-asian="SK" style:font-name-complex="Times New Roman2" style:font-size-complex="10pt"/>
    </style:style>
    <style:style style:name="T11" style:family="text">
      <style:text-properties style:font-name="Times New Roman" fo:font-size="12pt" style:font-name-asian="Times New Roman2" style:font-size-asian="12pt" style:language-asian="sk" style:country-asian="SK" style:font-name-complex="Tahoma" style:font-size-complex="12pt" style:font-weight-complex="bold"/>
    </style:style>
    <style:style style:name="T12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3" style:family="text">
      <style:text-properties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0pt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0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language-asian="sk" style:country-asian="SK" style:font-name-complex="Times New Roman2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T17" style:family="text">
      <style:text-properties style:font-name="Times New Roman" fo:font-size="12pt" fo:font-style="italic" style:font-name-asian="Times New Roman2" style:font-size-asian="12pt" style:language-asian="sk" style:country-asian="SK" style:font-style-asian="italic" style:font-name-complex="Times New Roman2" style:font-size-complex="12pt"/>
    </style:style>
    <style:style style:name="T18" style:family="text">
      <style:text-properties style:font-name="Times New Roman" fo:font-size="12pt" fo:font-style="italic" fo:font-weight="bold" style:font-name-asian="Times New Roman2" style:font-size-asian="12pt" style:language-asian="sk" style:country-asian="SK" style:font-style-asian="italic" style:font-weight-asian="bold" style:font-name-complex="Times New Roman2" style:font-size-complex="12pt"/>
    </style:style>
    <style:style style:name="T19" style:family="text">
      <style:text-properties style:font-name="Times New Roman" fo:font-size="10pt" fo:font-weight="bold" style:font-name-asian="Times New Roman2" style:font-size-asian="10pt" style:language-asian="sk" style:country-asian="SK" style:font-weight-asian="bold" style:font-name-complex="Times New Roman2" style:font-size-complex="10pt"/>
    </style:style>
    <style:style style:name="T20" style:family="text">
      <style:text-properties style:font-name="Times New Roman" fo:font-weight="bold" style:font-name-asian="Times New Roman2" style:language-asian="sk" style:country-asian="SK" style:font-weight-asian="bold" style:font-name-complex="Tahoma" style:font-weight-complex="bold"/>
    </style:style>
    <style:style style:name="T21" style:family="text">
      <style:text-properties style:font-name="Times New Roman" fo:font-size="9pt" fo:font-weight="bold" style:font-name-asian="Times New Roman2" style:font-size-asian="9pt" style:language-asian="sk" style:country-asian="SK" style:font-weight-asian="bold" style:font-name-complex="Times New Roman2" style:font-size-complex="10pt"/>
    </style:style>
    <style:style style:name="T22" style:family="text">
      <style:text-properties fo:color="#ff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Poznámky ku Konsolidovanej účtovnej závierke k 31.12.2019</text:span></text:p>
      <text:p text:style-name="P2"><text:span text:style-name="T5">Čl. I</text:span></text:p>
      <text:p text:style-name="P2"><text:span text:style-name="T5">Všeobecné údaje</text:span></text:p>
      <text:p text:style-name="P13"/>
      <text:p text:style-name="P13"/>
      <text:list xml:id="list166482365114473323" text:style-name="WWNum1">
        <text:list-item>
          <text:p text:style-name="P43"><text:span text:style-name="T12">Identifikačné údaje konsolidovanej účtovnej jednotky a informácie o činnosti konsolidovanej účtovnej jednotky</text:span></text:p>
        </text:list-item>
      </text:list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8"><text:span text:style-name="T12">Názov konsolidujúcej <text:s/>účtovnej jednotky</text:span></text:p>
          </table:table-cell>
          <table:table-cell table:style-name="Tabuľka1.A1" office:value-type="string">
            <text:p text:style-name="P38"><text:span text:style-name="T12">Obec Veľké Uherce</text:span></text:p>
          </table:table-cell>
        </table:table-row>
        <table:table-row table:style-name="Tabuľka1.1">
          <table:table-cell table:style-name="Tabuľka1.A1" office:value-type="string">
            <text:p text:style-name="P38"><text:span text:style-name="T12">Sídlo konsolidujúcej <text:s/>účtovnej jednotky</text:span></text:p>
          </table:table-cell>
          <table:table-cell table:style-name="Tabuľka1.A1" office:value-type="string">
            <text:p text:style-name="P38"><text:span text:style-name="T12">Veľké Uherce 360</text:span></text:p>
          </table:table-cell>
        </table:table-row>
        <table:table-row table:style-name="Tabuľka1.1">
          <table:table-cell table:style-name="Tabuľka1.A1" office:value-type="string">
            <text:p text:style-name="P38"><text:span text:style-name="T12">Dátum založenia/zriadenia </text:span></text:p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38"><text:span text:style-name="T12">Spôsob založenia/zriadenia</text:span></text:p>
          </table:table-cell>
          <table:table-cell table:style-name="Tabuľka1.A1" office:value-type="string">
            <text:p text:style-name="P38"><text:span text:style-name="T12">Zo zákona č. 369/1990 Zb.</text:span></text:p>
          </table:table-cell>
        </table:table-row>
        <table:table-row table:style-name="Tabuľka1.1">
          <table:table-cell table:style-name="Tabuľka1.A1" office:value-type="string">
            <text:p text:style-name="P38"><text:span text:style-name="T12">Názov zriaďovateľa</text:span></text:p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38"><text:span text:style-name="T12">Sídlo zriaďovateľa</text:span></text:p>
          </table:table-cell>
          <table:table-cell table:style-name="Tabuľka1.A1" office:value-type="string">
            <text:p text:style-name="P17"/>
          </table:table-cell>
        </table:table-row>
        <table:table-row table:style-name="Tabuľka1.1">
          <table:table-cell table:style-name="Tabuľka1.A1" office:value-type="string">
            <text:p text:style-name="P38"><text:span text:style-name="T12">IČO</text:span></text:p>
          </table:table-cell>
          <table:table-cell table:style-name="Tabuľka1.A1" office:value-type="string">
            <text:p text:style-name="P38"><text:span text:style-name="T12">00311294</text:span></text:p>
          </table:table-cell>
        </table:table-row>
        <table:table-row table:style-name="Tabuľka1.1">
          <table:table-cell table:style-name="Tabuľka1.A1" office:value-type="string">
            <text:p text:style-name="P38"><text:span text:style-name="T12">DIČ</text:span></text:p>
          </table:table-cell>
          <table:table-cell table:style-name="Tabuľka1.A1" office:value-type="string">
            <text:p text:style-name="P38"><text:span text:style-name="T12">2021266929</text:span></text:p>
          </table:table-cell>
        </table:table-row>
        <table:table-row table:style-name="Tabuľka1.1">
          <table:table-cell table:style-name="Tabuľka1.A1" office:value-type="string">
            <text:p text:style-name="P38"><text:span text:style-name="T12">Hlavná činnosť účtovnej jednotky</text:span></text:p>
          </table:table-cell>
          <table:table-cell table:style-name="Tabuľka1.A1" office:value-type="string">
            <text:p text:style-name="P1"><text:span text:style-name="T19">OBEC</text:span></text:p>
          </table:table-cell>
        </table:table-row>
        <table:table-row table:style-name="Tabuľka1.1">
          <table:table-cell table:style-name="Tabuľka1.A1" office:value-type="string">
            <text:p text:style-name="P1"><text:span text:style-name="T12">Právny dôvod na zostavenie účtovnej závierky </text:span></text:p>
          </table:table-cell>
          <table:table-cell table:style-name="Tabuľka1.A1" office:value-type="string">
            <text:p text:style-name="P1"><text:span text:style-name="T20">x</text:span><text:span text:style-name="T12"> <text:s text:c="3"/></text:span><text:span text:style-name="T9">riadna </text:span></text:p>
            <text:p text:style-name="P1"><draw:control text:anchor-type="as-char" draw:z-index="0" draw:style-name="gr1" draw:text-style-name="P59" svg:width="0.389cm" svg:height="0.389cm" draw:control="control1"/><text:span text:style-name="T9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1"><text:span text:style-name="T12">Iné všeobecné údaje napr. obec uvedie počet obyvateľov; ZŠ uvedie počet žiakov,</text:span><text:span text:style-name="T22"> </text:span><text:span text:style-name="T12">DD uvedie počet klientov atď.</text:span></text:p>
          </table:table-cell>
          <table:table-cell table:style-name="Tabuľka1.A1" office:value-type="string">
            <text:p text:style-name="P29"/>
            <text:p text:style-name="P1"><text:span text:style-name="T20">Počet obyvateľov: <text:s/>1985</text:span></text:p>
          </table:table-cell>
        </table:table-row>
      </table:table>
      <text:p text:style-name="P13"/>
      <text:list xml:id="list30378587" text:continue-numbering="true" text:style-name="WWNum1">
        <text:list-item>
          <text:p text:style-name="P43"><text:span text:style-name="T12">Informácie o vedúcich predstaviteľoch a o organizačnej štruktúre účtovnej jednotky </text:span></text:p>
        </text:list-item>
      </text:list>
      <text:p text:style-name="P1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"><text:span text:style-name="T12">Štatutárny orgán /meno a priezvisko/</text:span></text:p>
          </table:table-cell>
          <table:table-cell table:style-name="Tabuľka2.A1" office:value-type="string">
            <text:p text:style-name="P39"><text:span text:style-name="T12">Ing. Alena Chalupová - <text:s/>starostka obce</text:span></text:p>
          </table:table-cell>
        </table:table-row>
        <table:table-row table:style-name="Tabuľka2.1">
          <table:table-cell table:style-name="Tabuľka2.A1" office:value-type="string">
            <text:p text:style-name="P1"><text:span text:style-name="T12">Zástupca štatutárneho orgánu /meno a priezvisko/</text:span></text:p>
          </table:table-cell>
          <table:table-cell table:style-name="Tabuľka2.A1" office:value-type="string">
            <text:p text:style-name="P38"><text:span text:style-name="T12"><text:s text:c="6"/>Mgr. Miroslava Jánošíková- zástupca starostu</text:span></text:p>
          </table:table-cell>
        </table:table-row>
        <table:table-row table:style-name="Tabuľka2.1">
          <table:table-cell table:style-name="Tabuľka2.A1" office:value-type="string">
            <text:p text:style-name="P1"><text:span text:style-name="T12">Priemerný počet zamestnancov počas účtovného obdobia – konsolidovaný celok</text:span></text:p>
          </table:table-cell>
          <table:table-cell table:style-name="Tabuľka2.A1" office:value-type="string">
            <text:p text:style-name="P39"><text:span text:style-name="T12">61</text:span></text:p>
            <text:p text:style-name="P18"/>
          </table:table-cell>
        </table:table-row>
        <table:table-row table:style-name="Tabuľka2.1">
          <table:table-cell table:style-name="Tabuľka2.A1" office:value-type="string">
            <text:p text:style-name="P38"><text:span text:style-name="T12">Počet riadiacich zamestnancov </text:span></text:p>
          </table:table-cell>
          <table:table-cell table:style-name="Tabuľka2.A1" office:value-type="string">
            <text:p text:style-name="P39"><text:span text:style-name="T12">5</text:span></text:p>
          </table:table-cell>
        </table:table-row>
        <table:table-row table:style-name="Tabuľka2.1">
          <table:table-cell table:style-name="Tabuľka2.A1" office:value-type="string">
            <text:p text:style-name="P38"><text:span text:style-name="T12">Organizačné členenie konsolidujúcej účtovnej jednotky </text:span></text:p>
          </table:table-cell>
          <table:table-cell table:style-name="Tabuľka2.A1" office:value-type="string">
            <text:p text:style-name="P38"><text:span text:style-name="T12">Obec Veľké Uherce </text:span></text:p>
            <text:p text:style-name="P38"><text:span text:style-name="T12"><text:s/>Základná škola <text:s/>Veľké Uherce</text:span></text:p>
          </table:table-cell>
        </table:table-row>
      </table:table>
      <text:p text:style-name="P20"/>
      <text:list xml:id="list30362908" text:continue-numbering="true" text:style-name="WWNum1">
        <text:list-item>
          <text:p text:style-name="P43"><text:span text:style-name="T12">Informácie o organizáciách v zriaďovateľskej pôsobnosti účtovnej jednotky </text:span></text:p>
        </text:list-item>
      </text:list>
      <text:p text:style-name="P4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2"/>
          </table:table-cell>
          <table:table-cell table:style-name="Tabuľka3.A1" office:value-type="string">
            <text:p text:style-name="P39"><text:span text:style-name="T12">Počet</text:span></text:p>
          </table:table-cell>
        </table:table-row>
        <table:table-row table:style-name="Tabuľka3.1">
          <table:table-cell table:style-name="Tabuľka3.A1" office:value-type="string">
            <text:p text:style-name="P1"><text:span text:style-name="T12">Rozpočtové organizácie zriadené účtovnou jednotkou </text:span></text:p>
          </table:table-cell>
          <table:table-cell table:style-name="Tabuľka3.A1" office:value-type="string">
            <text:p text:style-name="P39"><text:span text:style-name="T12">1</text:span></text:p>
          </table:table-cell>
        </table:table-row>
        <table:table-row table:style-name="Tabuľka3.1">
          <table:table-cell table:style-name="Tabuľka3.A1" office:value-type="string">
            <text:p text:style-name="P1"><text:span text:style-name="T12">Príspevkové organizácie zriadené účtovnou jednotkou </text:span></text:p>
          </table:table-cell>
          <table:table-cell table:style-name="Tabuľka3.A1" office:value-type="string">
            <text:p text:style-name="P39"><text:span text:style-name="T12">0</text:span></text:p>
          </table:table-cell>
        </table:table-row>
        <table:table-row table:style-name="Tabuľka3.1">
          <table:table-cell table:style-name="Tabuľka3.A1" office:value-type="string">
            <text:p text:style-name="P1"><text:span text:style-name="T12">Iné právnické osoby založené účtovnou jednotkou </text:span></text:p>
          </table:table-cell>
          <table:table-cell table:style-name="Tabuľka3.A1" office:value-type="string">
            <text:p text:style-name="P39"><text:span text:style-name="T12">0</text:span></text:p>
          </table:table-cell>
        </table:table-row>
      </table:table>
      <text:p text:style-name="P30"/>
      <text:p text:style-name="P30"/>
      <text:p text:style-name="P30"><text:soft-page-break/></text:p>
      <text:p text:style-name="P30"/>
      <text:p text:style-name="P30"/>
      <text:list xml:id="list30386255" text:continue-numbering="true" text:style-name="WWNum1">
        <text:list-item>
          <text:p text:style-name="P43"><text:span text:style-name="T12">Rozpočtové organizácie v zriaďovateľskej pôsobnosti účtovnej jednotky <text:s/></text:span></text:p>
        </text:list-item>
      </text:list>
      <text:p text:style-name="P1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"><text:span text:style-name="T19">Názov </text:span></text:p>
            <text:p text:style-name="P2"><text:span text:style-name="T19">rozpočtovej organizácie</text:span></text:p>
          </table:table-cell>
          <table:table-cell table:style-name="Tabuľka4.A1" office:value-type="string">
            <text:p text:style-name="P2"><text:span text:style-name="T19">Sídlo</text:span></text:p>
            <text:p text:style-name="P2"><text:span text:style-name="T19"><text:s/>rozpočtovej organizácie</text:span></text:p>
          </table:table-cell>
          <table:table-cell table:style-name="Tabuľka4.A1" office:value-type="string">
            <text:p text:style-name="P2"><text:span text:style-name="T19">Zmena /zriadenie, zrušenie, zmena formy právnickej osoby/</text:span></text:p>
          </table:table-cell>
          <table:table-cell table:style-name="Tabuľka4.A1" office:value-type="string">
            <text:p text:style-name="P32"/>
            <text:p text:style-name="P2"><text:span text:style-name="T19">Dôvod zmeny</text:span></text:p>
          </table:table-cell>
        </table:table-row>
        <table:table-row table:style-name="Tabuľka4.1">
          <table:table-cell table:style-name="Tabuľka4.A1" office:value-type="string">
            <text:p text:style-name="P1"><text:span text:style-name="T22">Základná škola</text:span></text:p>
          </table:table-cell>
          <table:table-cell table:style-name="Tabuľka4.A1" office:value-type="string">
            <text:p text:style-name="P38"><text:span text:style-name="T12">Veľké Uherce 145</text:span></text:p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7"/>
          </table:table-cell>
        </table:table-row>
        <table:table-row table:style-name="Tabuľka4.1"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7"/>
          </table:table-cell>
          <table:table-cell table:style-name="Tabuľka4.A1" office:value-type="string">
            <text:p text:style-name="P17"/>
          </table:table-cell>
        </table:table-row>
      </table:table>
      <text:p text:style-name="P21"/>
      <text:list xml:id="list30367684" text:continue-numbering="true" text:style-name="WWNum1">
        <text:list-item>
          <text:p text:style-name="P43"><text:span text:style-name="T12">Príspevkové organizácie v zriaďovateľskej pôsobnosti účtovnej jednotky <text:s/></text:span>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"><text:span text:style-name="T19">Názov</text:span></text:p>
            <text:p text:style-name="P2"><text:span text:style-name="T19"><text:s/>príspevkovej organizácie</text:span></text:p>
          </table:table-cell>
          <table:table-cell table:style-name="Tabuľka5.A1" office:value-type="string">
            <text:p text:style-name="P2"><text:span text:style-name="T19">Sídlo </text:span></text:p>
            <text:p text:style-name="P2"><text:span text:style-name="T19">príspevkovej organizácie</text:span></text:p>
          </table:table-cell>
          <table:table-cell table:style-name="Tabuľka5.A1" office:value-type="string">
            <text:p text:style-name="P2"><text:span text:style-name="T19">Zmena /zriadenie, zrušenie, zmena formy právnickej osoby/</text:span></text:p>
          </table:table-cell>
          <table:table-cell table:style-name="Tabuľka5.A1" office:value-type="string">
            <text:p text:style-name="P32"/>
            <text:p text:style-name="P2"><text:span text:style-name="T19">Dôvod zmeny</text:span></text:p>
          </table:table-cell>
        </table:table-row>
        <table:table-row table:style-name="Tabuľka5.1">
          <table:table-cell table:style-name="Tabuľka5.A1" office:value-type="string">
            <text:p text:style-name="P1"><text:span text:style-name="T22"><text:s text:c="17"/>-</text:span></text:p>
          </table:table-cell>
          <table:table-cell table:style-name="Tabuľka5.A1" office:value-type="string">
            <text:p text:style-name="P38"><text:span text:style-name="T12"><text:s text:c="13"/>-</text:span></text:p>
          </table:table-cell>
          <table:table-cell table:style-name="Tabuľka5.A1" office:value-type="string">
            <text:p text:style-name="P38"><text:span text:style-name="T12"><text:s text:c="17"/>-</text:span></text:p>
          </table:table-cell>
          <table:table-cell table:style-name="Tabuľka5.A1" office:value-type="string">
            <text:p text:style-name="P17"/>
          </table:table-cell>
        </table:table-row>
      </table:table>
      <text:p text:style-name="P21"/>
      <text:list xml:id="list30376947" text:continue-numbering="true" text:style-name="WWNum1">
        <text:list-item>
          <text:p text:style-name="P43"><text:span text:style-name="T12">Iné právnické osoby v zakladateľskej pôsobnosti účtovnej jednotky <text:s/>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32"/>
            <text:p text:style-name="P2"><text:span text:style-name="T19">Právna forma</text:span></text:p>
          </table:table-cell>
          <table:table-cell table:style-name="Tabuľka6.A1" office:value-type="string">
            <text:p text:style-name="P2"><text:span text:style-name="T19">Názov</text:span></text:p>
            <text:p text:style-name="P2"><text:span text:style-name="T19"><text:s/>právnickej osoby</text:span></text:p>
          </table:table-cell>
          <table:table-cell table:style-name="Tabuľka6.A1" office:value-type="string">
            <text:p text:style-name="P2"><text:span text:style-name="T19">Sídlo</text:span></text:p>
            <text:p text:style-name="P2"><text:span text:style-name="T19"><text:s/>právnickej osoby</text:span></text:p>
          </table:table-cell>
          <table:table-cell table:style-name="Tabuľka6.A1" office:value-type="string">
            <text:p text:style-name="P2"><text:span text:style-name="T19">Zmena </text:span></text:p>
            <text:p text:style-name="P2"><text:span text:style-name="T19">/zmena formy právnickej osoby/</text:span></text:p>
          </table:table-cell>
          <table:table-cell table:style-name="Tabuľka6.A1" office:value-type="string">
            <text:p text:style-name="P32"/>
            <text:p text:style-name="P2"><text:span text:style-name="T19">Dôvod zmeny</text:span></text:p>
          </table:table-cell>
        </table:table-row>
        <table:table-row table:style-name="Tabuľka6.1">
          <table:table-cell table:style-name="Tabuľka6.A1" office:value-type="string">
            <text:p text:style-name="P1"><text:span text:style-name="T22"><text:s text:c="7"/>-</text:span></text:p>
          </table:table-cell>
          <table:table-cell table:style-name="Tabuľka6.A1" office:value-type="string">
            <text:p text:style-name="P38"><text:span text:style-name="T12"><text:s text:c="16"/>-</text:span></text:p>
          </table:table-cell>
          <table:table-cell table:style-name="Tabuľka6.A1" office:value-type="string">
            <text:p text:style-name="P38"><text:span text:style-name="T12"><text:s text:c="14"/>-</text:span></text:p>
          </table:table-cell>
          <table:table-cell table:style-name="Tabuľka6.A1" office:value-type="string">
            <text:p text:style-name="P38"><text:span text:style-name="T12"><text:s text:c="5"/>-</text:span></text:p>
          </table:table-cell>
          <table:table-cell table:style-name="Tabuľka6.A1" office:value-type="string">
            <text:p text:style-name="P17"/>
          </table:table-cell>
        </table:table-row>
      </table:table>
      <text:p text:style-name="P31"/>
      <text:p text:style-name="P3"><text:span text:style-name="T6">Deň ku ktorému bola zostavená individuálna účtovná závierka každej</text:span><text:span text:style-name="T7"> </text:span><text:span text:style-name="T6">konsolidovanej účtovnej jednotky:</text:span><text:span text:style-name="T7"> 31.12.2019</text:span></text:p>
      <text:p text:style-name="P33"/>
      <text:p text:style-name="P5"><text:span text:style-name="T9">Výška podielov na výsledku hospodárenia konsolidovaných účtovných jednotiek, ktoré konsolidujúca účtovná jednotka ovláda alebo <text:s/>vykonáva v nich podstatný vplyv, ktoré boli nadobudnuté konsolidujúcou účtovnou jednotkou v priebeh účtovného obdobia: <text:s text:c="2"/></text:span><text:span text:style-name="T12">0,00 €</text:span></text:p>
      <text:p text:style-name="P23"/>
      <text:p text:style-name="P5"><text:span text:style-name="T9">Dosiahnutý kladný výsledok hospodárenia alebo záporný výsledok hospodárenia z dôvodu predaja majetku medzi účtovnými jednotkami konsolidovaného celku verejnej správy: </text:span><text:span text:style-name="T12">0,00 €</text:span></text:p>
      <text:p text:style-name="P31"/>
      <text:p text:style-name="P35"/>
      <text:p text:style-name="P2"><text:span text:style-name="T5">Informácie o účtovných zásadách a účtovných metódach </text:span></text:p>
      <text:p text:style-name="P35"/>
      <text:list xml:id="list5842320597580824242" text:style-name="WWNum2">
        <text:list-item>
          <text:p text:style-name="P47"><text:span text:style-name="T12">Účtovná závierka je zostavená za predpokladu nepretržitého pokračovania účtovnej jednotky vo svojej činnosti <text:s text:c="15"/></text:span><text:span text:style-name="T20"><text:s text:c="62"/>x <text:s/>áno <text:s text:c="11"/></text:span><text:span text:style-name="T20"><draw:control text:anchor-type="as-char" draw:z-index="1" draw:style-name="gr1" draw:text-style-name="P59" svg:width="0.389cm" svg:height="0.389cm" draw:control="control2"/></text:span><text:span text:style-name="T20"> <text:s/>nie</text:span></text:p>
        </text:list-item>
        <text:list-item>
          <text:p text:style-name="P48"><text:span text:style-name="T12">Zmeny účtovných metód a účtovných zásad </text:span></text:p>
        </text:list-item>
      </text:list>
      <text:p text:style-name="P49"><text:span text:style-name="T9">Účtovná jednotka zmenila účtovné metódy, účtovné zásady oproti predchádzajúcemu účtovnému obdobiu <text:s text:c="84"/></text:span><text:span text:style-name="T20"><text:s text:c="3"/>áno <text:s text:c="11"/>x <text:s/>nie</text:span></text:p>
      <text:p text:style-name="P50"/>
      <text:p text:style-name="P50"/>
      <text:p text:style-name="P50"/>
      <text:p text:style-name="P4"><text:span text:style-name="T20">Ak áno: 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row table:style-name="Tabuľka7.1">
          <table:table-cell table:style-name="Tabuľka7.A1" office:value-type="string">
            <text:p text:style-name="P32"/>
            <text:p text:style-name="P2"><text:span text:style-name="T19">Druh zmeny </text:span></text:p>
          </table:table-cell>
          <table:table-cell table:style-name="Tabuľka7.A1" office:value-type="string">
            <text:p text:style-name="P32"/>
            <text:p text:style-name="P2"><text:span text:style-name="T19">Dôvod zmeny </text:span></text:p>
          </table:table-cell>
          <table:table-cell table:style-name="Tabuľka7.A1" office:value-type="string">
            <text:p text:style-name="P2"><text:span text:style-name="T19">Zmena vplývala na hodnotu majetku, záväzkov, vlastného imania a výsledku hospodárenia</text:span></text:p>
          </table:table-cell>
          <table:table-cell table:style-name="Tabuľka7.A1" office:value-type="string">
            <text:p text:style-name="P32"/>
            <text:p text:style-name="P2"><text:span text:style-name="T19">Peňažné vyjadrenie </text:span></text:p>
            <text:p text:style-name="P32"/>
          </table:table-cell>
        </table:table-row>
        <text:soft-page-break/>
        <table:table-row table:style-name="Tabuľka7.1">
          <table:table-cell table:style-name="Tabuľka7.A1" office:value-type="string">
            <text:p text:style-name="P1"><text:span text:style-name="T22">Prechod na menu euro od 01.01.2009</text:span></text:p>
          </table:table-cell>
          <table:table-cell table:style-name="Tabuľka7.A1" office:value-type="string">
            <text:p text:style-name="P17"/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18"/>
          </table:table-cell>
        </table:table-row>
      </table:table>
      <text:p text:style-name="P24"/>
      <text:p text:style-name="P40"><text:span text:style-name="T12">3.Spôsob ocenenia jednotlivých položiek <text:s/></text:span></text:p>
      <text:p text:style-name="P6"><text:span text:style-name="T13">a) <text:s text:c="3"/>Dlhodobý nehmotný a dlhodobý hmotný majetok</text:span></text:p>
      <text:p text:style-name="P51"><text:span text:style-name="T13">Dlhodobý majetok nakupovaný</text:span><text:span text:style-name="T10"> sa oceňuje </text:span><text:span text:style-name="T14">obstarávacou cenou</text:span><text:span text:style-name="T10">. </text:span></text:p>
      <text:p text:style-name="P54"><text:span text:style-name="T10">Obstarávacia cena zahŕňa cenu, za ktorú sa majetok obstaral a náklady súvisiace s jeho obstaraním. Vyskytujúce sa náklady súvisiace s obstaraním v účtovnej jednotke:</text:span></text:p>
      <text:p text:style-name="P54"><draw:control text:anchor-type="as-char" draw:z-index="2" draw:style-name="gr1" draw:text-style-name="P59" svg:width="0.389cm" svg:height="0.389cm" draw:control="control3"/><text:span text:style-name="T20"> <text:s/></text:span><text:span text:style-name="T1">dopravné</text:span></text:p>
      <text:p text:style-name="P54"><draw:control text:anchor-type="as-char" draw:z-index="3" draw:style-name="gr1" draw:text-style-name="P59" svg:width="0.389cm" svg:height="0.389cm" draw:control="control4"/><text:span text:style-name="T20"> <text:s/></text:span><text:span text:style-name="T1">montáž</text:span></text:p>
      <text:p text:style-name="P54"><draw:control text:anchor-type="as-char" draw:z-index="4" draw:style-name="gr1" draw:text-style-name="P59" svg:width="0.389cm" svg:height="0.389cm" draw:control="control5"/><text:span text:style-name="T20"> <text:s/></text:span><text:span text:style-name="T1">provízia</text:span></text:p>
      <text:p text:style-name="P54"><draw:control text:anchor-type="as-char" draw:z-index="5" draw:style-name="gr1" draw:text-style-name="P59" svg:width="0.389cm" svg:height="0.389cm" draw:control="control6"/><text:span text:style-name="T20"> <text:s/></text:span><text:span text:style-name="T1">poistné</text:span><text:span text:style-name="T20"> </text:span></text:p>
      <text:p text:style-name="P54"><draw:control text:anchor-type="as-char" draw:z-index="6" draw:style-name="gr1" draw:text-style-name="P59" svg:width="0.389cm" svg:height="0.389cm" draw:control="control7"/><text:span text:style-name="T20"> <text:s/></text:span><text:span text:style-name="T1">iné <text:s/></text:span></text:p>
      <text:p text:style-name="P51"><text:span text:style-name="T10">Súčasťou obstarávacej ceny nie sú:</text:span></text:p>
      <text:p text:style-name="P51"><draw:control text:anchor-type="as-char" draw:z-index="7" draw:style-name="gr1" draw:text-style-name="P59" svg:width="0.389cm" svg:height="0.389cm" draw:control="control8"/><text:span text:style-name="T2"> <text:s/>úroky </text:span></text:p>
      <text:p text:style-name="P51"><draw:control text:anchor-type="as-char" draw:z-index="8" draw:style-name="gr1" draw:text-style-name="P59" svg:width="0.389cm" svg:height="0.389cm" draw:control="control9"/><text:span text:style-name="T2"> <text:s/>realizované kurzové rozdiely,</text:span></text:p>
      <text:p text:style-name="P51"><text:span text:style-name="T10">ktoré vznikli do momentu uvedenia dlhodobého majetku do užívania.</text:span></text:p>
      <text:p text:style-name="P51"><text:span text:style-name="T13">Dlhodobý majetok vytvorený vlastnou činnosťou </text:span><text:span text:style-name="T10">sa oceňuje </text:span><text:span text:style-name="T14">vlastnými nákladmi</text:span><text:span text:style-name="T10">.</text:span></text:p>
      <text:p text:style-name="P51"><text:span text:style-name="T10">Vlastné náklady obsahujú:</text:span></text:p>
      <text:p text:style-name="P54"><draw:control text:anchor-type="as-char" draw:z-index="9" draw:style-name="gr1" draw:text-style-name="P59" svg:width="0.389cm" svg:height="0.389cm" draw:control="control10"/><text:span text:style-name="T20"> <text:s/></text:span><text:span text:style-name="T1">priame náklady vynaložené na výrobu alebo inú činnosť</text:span></text:p>
      <text:p text:style-name="P54"><draw:control text:anchor-type="as-char" draw:z-index="10" draw:style-name="gr1" draw:text-style-name="P59" svg:width="0.389cm" svg:height="0.389cm" draw:control="control11"/><text:span text:style-name="T20"> <text:s/></text:span><text:span text:style-name="T1">časť nepriamych nákladov, ktoré sa vzťahujú na výrobu alebo inú činnosť </text:span></text:p>
      <text:p text:style-name="P54"><text:span text:style-name="T11">Slovný opis nepriamych nákladov ..................................................................................................</text:span></text:p>
      <text:p text:style-name="P54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2"><text:s text:c="7"/>Dlhodobý <text:s text:c="2"/>majetok <text:s text:c="2"/>získaný <text:s text:c="2"/>darovaním <text:s text:c="2"/>alebo <text:s text:c="2"/>delimitáciou <text:s text:c="2"/></text:span><text:span text:style-name="T9">sa <text:s text:c="2"/>oceňuje</text:span><text:span text:style-name="T12"> <text:s/></text:span><text:span text:style-name="T15">reprodukčnou <text:s text:c="2"/></text:span></text:p>
      <text:p text:style-name="P6"><text:span text:style-name="T9"><text:s text:c="7"/></text:span><text:span text:style-name="T15">obstarávacou cenou.</text:span><text:span text:style-name="T12"> <text:s/></text:span></text:p>
      <text:p text:style-name="P15"/>
      <text:p text:style-name="P6"><text:span text:style-name="T13"><text:s text:c="6"/></text:span><text:span text:style-name="T12"><text:s/>Dlhodobý <text:s text:c="3"/>majetok <text:s text:c="2"/>nadobudnutý <text:s text:c="3"/>bezodplatným <text:s text:c="3"/>prevodom <text:s text:c="3"/></text:span><text:span text:style-name="T9">pri <text:s text:c="4"/>splynutí, <text:s text:c="2"/>zlúčení, <text:s text:c="17"/></text:span></text:p>
      <text:p text:style-name="P6"><text:span text:style-name="T9"><text:s text:c="7"/>rozdelení alebo</text:span><text:span text:style-name="T12"> pri prevode správy </text:span><text:span text:style-name="T9">sa oceňuje cenou, v ktorej sa doteraz viedol <text:s/>v účtovníctve.</text:span><text:span text:style-name="T12"> </text:span></text:p>
      <text:p text:style-name="P6"><text:span text:style-name="T12"><text:s text:c="7"/></text:span><text:span text:style-name="T9">Ak cenu nie je možné zistiť, oceňuje sa </text:span><text:span text:style-name="T15">reprodukčnou obstarávacou cenou.</text:span><text:span text:style-name="T9"> <text:s/></text:span></text:p>
      <text:p text:style-name="P57"><text:span text:style-name="T10"><text:s text:c="7"/>Od roku 2009 sa uplatňuje zásada opatrnosti - prechodné zníženie hodnoty majetku sa vyjadruje vytvorením opravnej položky.</text:span></text:p>
      <text:p text:style-name="P25"/>
      <text:list xml:id="list6597485389417287862" text:style-name="WWNum3">
        <text:list-item>
          <text:p text:style-name="P7"><text:span text:style-name="T13">Dlhodobý finančný majetok sa oceňuje </text:span><text:span text:style-name="T14">obstarávacou cenou</text:span><text:span text:style-name="T10">.</text:span></text:p>
        </text:list-item>
      </text:list>
      <text:p text:style-name="P19"/>
      <text:list xml:id="list30377668" text:continue-numbering="true" text:style-name="WWNum3">
        <text:list-item>
          <text:p text:style-name="P7"><text:span text:style-name="T13">Zásoby </text:span></text:p>
        </text:list-item>
      </text:list>
      <text:p text:style-name="P19"/>
      <text:p text:style-name="P58"><text:span text:style-name="T13">Nakupované zásoby</text:span><text:span text:style-name="T10"> sa oceňujú </text:span><text:span text:style-name="T14">obstarávacou cenou</text:span><text:span text:style-name="T10">. </text:span></text:p>
      <text:p text:style-name="P54"><text:span text:style-name="T10">Obstarávacia cena zahŕňa cenu, za ktorú sa zásoby obstarali a náklady súvisiace s ich obstaraním. Vyskytujúce sa náklady súvisiace s obstaraním v účtovnej jednotke:</text:span></text:p>
      <text:p text:style-name="P54"><text:soft-page-break/><draw:control text:anchor-type="as-char" draw:z-index="11" draw:style-name="gr1" draw:text-style-name="P59" svg:width="0.389cm" svg:height="0.389cm" draw:control="control12"/><text:span text:style-name="T20"> <text:s/></text:span><text:span text:style-name="T1">dopravné</text:span></text:p>
      <text:p text:style-name="P54"><draw:control text:anchor-type="as-char" draw:z-index="12" draw:style-name="gr1" draw:text-style-name="P59" svg:width="0.389cm" svg:height="0.389cm" draw:control="control13"/><text:span text:style-name="T20"> <text:s/></text:span><text:span text:style-name="T1">montáž</text:span></text:p>
      <text:p text:style-name="P54"><draw:control text:anchor-type="as-char" draw:z-index="13" draw:style-name="gr1" draw:text-style-name="P59" svg:width="0.389cm" svg:height="0.389cm" draw:control="control14"/><text:span text:style-name="T20"> <text:s/></text:span><text:span text:style-name="T1">iné <text:s/></text:span></text:p>
      <text:p text:style-name="P55"/>
      <text:p text:style-name="P56"/>
      <text:p text:style-name="P51"><text:span text:style-name="T13">Zásoby vytvorené vlastnou činnosťou </text:span><text:span text:style-name="T10">sa oceňujú </text:span><text:span text:style-name="T14">vlastnými nákladmi</text:span><text:span text:style-name="T10">.</text:span></text:p>
      <text:p text:style-name="P51"><text:span text:style-name="T10">Vlastné náklady obsahujú:</text:span></text:p>
      <text:p text:style-name="P54"><draw:control text:anchor-type="as-char" draw:z-index="14" draw:style-name="gr1" draw:text-style-name="P59" svg:width="0.389cm" svg:height="0.389cm" draw:control="control15"/><text:span text:style-name="T20"> <text:s/></text:span><text:span text:style-name="T1">priame náklady vynaložené na výrobu alebo inú činnosť</text:span></text:p>
      <text:p text:style-name="P54"><draw:control text:anchor-type="as-char" draw:z-index="15" draw:style-name="gr1" draw:text-style-name="P59" svg:width="0.389cm" svg:height="0.389cm" draw:control="control16"/><text:span text:style-name="T20"> <text:s/></text:span><text:span text:style-name="T1">časť nepriamych nákladov, ktoré sa vzťahujú na výrobu alebo inú činnosť </text:span></text:p>
      <text:p text:style-name="P54"><text:span text:style-name="T11">Slovný opis nepriamych nákladov ..................................................................................................</text:span></text:p>
      <text:p text:style-name="P54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1"><text:span text:style-name="T13">Zásoby získané darovaním alebo delimitáciou</text:span><text:span text:style-name="T10"> sa oceňujú </text:span><text:span text:style-name="T14">reprodukčnou obstarávacou cenou</text:span><text:span text:style-name="T10"> (napr. určenou v darovacej zmluve alebo určenou komisiou pre oceňovanie).</text:span></text:p>
      <text:p text:style-name="P57"><text:span text:style-name="T10"><text:s text:c="7"/>Od roku 2009 sa uplatňuje zásada opatrnosti - prechodné zníženie hodnoty zásob sa vyjadruje vytvorením opravnej položky.</text:span></text:p>
      <text:list xml:id="list30376828" text:continue-numbering="true" text:style-name="WWNum3">
        <text:list-item>
          <text:p text:style-name="P7"><text:span text:style-name="T13">Pohľadávky</text:span></text:p>
        </text:list-item>
      </text:list>
      <text:p text:style-name="P51"><text:span text:style-name="T10">Pohľadávky pri ich vzniku sa oceňujú ich </text:span><text:span text:style-name="T14">menovitou hodnotou</text:span><text:span text:style-name="T10">. </text:span></text:p>
      <text:p text:style-name="P51"><text:span text:style-name="T10">Od roku 2009 sa uplatňuje zásada opatrnosti - prechodné zníženie hodnoty pohľadávok sa vyjadruje vytvorením opravnej položky.</text:span></text:p>
      <text:list xml:id="list30360685" text:continue-numbering="true" text:style-name="WWNum3">
        <text:list-item>
          <text:p text:style-name="P7"><text:span text:style-name="T13">Peňažné prostriedky a ceniny</text:span></text:p>
        </text:list-item>
      </text:list>
      <text:p text:style-name="P51"><text:span text:style-name="T10">Peňažné prostriedky a ceniny sa oceňujú ich </text:span><text:span text:style-name="T14">menovitou hodnotou</text:span><text:span text:style-name="T10">.</text:span></text:p>
      <text:p text:style-name="P52"/>
      <text:list xml:id="list30361871" text:continue-numbering="true" text:style-name="WWNum3">
        <text:list-item>
          <text:p text:style-name="P7"><text:span text:style-name="T13">Náklady budúcich období a príjmy budúcich období</text:span></text:p>
        </text:list-item>
      </text:list>
      <text:p text:style-name="P51"><text:span text:style-name="T10">Od roku 2009 sa pri účtovaní nákladov a výnosov uplatňuje zásada časového rozlíšenia. Náklady budúcich období a príjmy budúcich období sa vykazujú vo výške, ktorá je potrebná na dodržanie zásady vecnej a časovej súvislosti s účtovným obdobím.</text:span></text:p>
      <text:p text:style-name="P52"/>
      <text:list xml:id="list30367419" text:continue-numbering="true" text:style-name="WWNum3">
        <text:list-item>
          <text:p text:style-name="P7"><text:span text:style-name="T13">Záväzky</text:span></text:p>
        </text:list-item>
      </text:list>
      <text:p text:style-name="P51"><text:span text:style-name="T10">Záväzky pri ich vzniku sa oceňujú </text:span><text:span text:style-name="T14">menovitou hodnotou</text:span><text:span text:style-name="T10">. Ak sa pri inventarizácii zistí, že suma záväzkov je iná ako ich výška v účtovníctve, uvedú sa záväzky v účtovníctve a v účtovnej závierke v tomto zistenom ocenení. </text:span></text:p>
      <text:p text:style-name="P52"/>
      <text:list xml:id="list30377276" text:continue-numbering="true" text:style-name="WWNum3">
        <text:list-item>
          <text:p text:style-name="P7"><text:span text:style-name="T13">Rezervy</text:span></text:p>
        </text:list-item>
      </text:list>
      <text:p text:style-name="P51"><text:span text:style-name="T10">Rezervy sú záväzky s neistým časovým vymedzením alebo výškou. Tvoria sa na základe zásady opatrnosti t.z. tvoria sa na krytie známych rizík alebo strát. Oceňujú sa v očakávanej výške záväzku. Tvorba rezerv sa uplatňuje od roku 2008. </text:span></text:p>
      <text:p text:style-name="P52"/>
      <text:list xml:id="list30385309" text:continue-numbering="true" text:style-name="WWNum3">
        <text:list-item>
          <text:p text:style-name="P7"><text:span text:style-name="T13">Výdavky budúcich období a výnosy budúcich období</text:span></text:p>
        </text:list-item>
      </text:list>
      <text:p text:style-name="P51"><text:span text:style-name="T10">Od roku 2008 sa pri účtovaní nákladov a výnosov uplatňuje zásada časového rozlíšenia. Výdavky budúcich období a výnosy budúcich období sa vykazujú vo výške, ktorá je potrebná na dodržanie zásady vecnej a časovej súvislosti s účtovným obdobím. </text:span></text:p>
      <text:p text:style-name="P26"/>
      <text:list xml:id="list30372218" text:continue-numbering="true" text:style-name="WWNum3">
        <text:list-item>
          <text:p text:style-name="P7"><text:span text:style-name="T13">Majetok obstaraný z transferov</text:span><text:span text:style-name="T10"> sa oceňuje</text:span><text:span text:style-name="T14"> obstarávacou cenou.</text:span></text:p>
        </text:list-item>
      </text:list>
      <text:p text:style-name="P53"/>
      <text:list xml:id="list30383828" text:continue-numbering="true" text:style-name="WWNum3">
        <text:list-item>
          <text:p text:style-name="P7"><text:soft-page-break/><text:span text:style-name="T13">Majetok obstaraný formou finančného a operatívneho leasingu</text:span><text:span text:style-name="T10"> sa oceňuje </text:span><text:span text:style-name="T14">obstarávacou cenou. </text:span></text:p>
        </text:list-item>
      </text:list>
      <text:p text:style-name="P8"><text:span text:style-name="T21"><text:s text:c="10"/></text:span><text:span text:style-name="T13">Cudzia mena</text:span></text:p>
      <text:p text:style-name="P51"><text:span text:style-name="T10">Majetok a záväzky vyjadrené v cudzej mene sa 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span></text:p>
      <text:p text:style-name="P31"/>
      <text:list xml:id="list30366762" text:continue-numbering="true" text:style-name="WWNum3">
        <text:list-item>
          <text:p text:style-name="P7"><text:span text:style-name="T10">Účtovná jednotka </text:span><text:span text:style-name="T13">nie je</text:span><text:span text:style-name="T10"> platiteľom dane z pridanej hodnoty. V prípadoch, keď dodávatelia <text:s text:c="2"/>sú platiteľmi DPH, fakturovaná DPH je súčasťou ocenenia dlhodobého majetku, zásob, nákladov.</text:span></text:p>
        </text:list-item>
      </text:list>
      <text:p text:style-name="P16"/>
      <text:p text:style-name="P4"><text:span text:style-name="T12">5.Podstata odpisovania dlhodobého nehmotného a dlhodobého hmotného majetku</text:span></text:p>
      <text:p text:style-name="P44"><text:span text:style-name="T9">Odpisy dlhodobého nehmotného majetku a dlhodobého hmotného majetku sú stanovené tak, že</text:span><text:span text:style-name="T17"> </text:span><text:span text:style-name="T9">sa vychádza z predpokladanej doby jeho užívania a predpokladaného priebehu jeho opotrebenia. Odpisovať sa začína odo dňa jeho zaradenia do používania. Účtovné odpisy sa zaokrúhľujú na celé eura smerom nahor. Metóda odpisovania sa používa lineárna. Predpokladaná doba užívania a odpisové sadzby sú stanovené takto:</text:span></text:p>
      <text:p text:style-name="P2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2"><text:span text:style-name="T12">Odpisová skupina</text:span></text:p>
          </table:table-cell>
          <table:table-cell table:style-name="Tabuľka8.A1" office:value-type="string">
            <text:p text:style-name="P2"><text:span text:style-name="T12">Doba odpisovania v rokoch</text:span></text:p>
          </table:table-cell>
          <table:table-cell table:style-name="Tabuľka8.A1" office:value-type="string">
            <text:p text:style-name="P2"><text:span text:style-name="T12">Ročná odpisová sadzba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1</text:span></text:p>
          </table:table-cell>
          <table:table-cell table:style-name="Tabuľka8.A1" office:value-type="string">
            <text:p text:style-name="P2"><text:span text:style-name="T9">4 roky</text:span></text:p>
          </table:table-cell>
          <table:table-cell table:style-name="Tabuľka8.A1" office:value-type="string">
            <text:p text:style-name="P2"><text:span text:style-name="T9">1/4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2</text:span></text:p>
          </table:table-cell>
          <table:table-cell table:style-name="Tabuľka8.A1" office:value-type="string">
            <text:p text:style-name="P2"><text:span text:style-name="T9">6 rokov</text:span></text:p>
          </table:table-cell>
          <table:table-cell table:style-name="Tabuľka8.A1" office:value-type="string">
            <text:p text:style-name="P2"><text:span text:style-name="T9">1/6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3</text:span></text:p>
          </table:table-cell>
          <table:table-cell table:style-name="Tabuľka8.A1" office:value-type="string">
            <text:p text:style-name="P2"><text:span text:style-name="T9">8 rokov</text:span></text:p>
          </table:table-cell>
          <table:table-cell table:style-name="Tabuľka8.A1" office:value-type="string">
            <text:p text:style-name="P2"><text:span text:style-name="T9">1/8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4</text:span></text:p>
          </table:table-cell>
          <table:table-cell table:style-name="Tabuľka8.A1" office:value-type="string">
            <text:p text:style-name="P2"><text:span text:style-name="T9">12 rokov</text:span></text:p>
          </table:table-cell>
          <table:table-cell table:style-name="Tabuľka8.A1" office:value-type="string">
            <text:p text:style-name="P2"><text:span text:style-name="T9">1/12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5</text:span></text:p>
          </table:table-cell>
          <table:table-cell table:style-name="Tabuľka8.A1" office:value-type="string">
            <text:p text:style-name="P2"><text:span text:style-name="T9">20 rokov</text:span></text:p>
          </table:table-cell>
          <table:table-cell table:style-name="Tabuľka8.A1" office:value-type="string">
            <text:p text:style-name="P2"><text:span text:style-name="T9">1/20</text:span></text:p>
          </table:table-cell>
        </table:table-row>
        <table:table-row table:style-name="Tabuľka8.1">
          <table:table-cell table:style-name="Tabuľka8.A1" office:value-type="string">
            <text:p text:style-name="P2"><text:span text:style-name="T9">6</text:span></text:p>
          </table:table-cell>
          <table:table-cell table:style-name="Tabuľka8.A1" office:value-type="string">
            <text:p text:style-name="P2"><text:span text:style-name="T9">40 rokov</text:span></text:p>
          </table:table-cell>
          <table:table-cell table:style-name="Tabuľka8.A1" office:value-type="string">
            <text:p text:style-name="P2"><text:span text:style-name="T9">1/40</text:span></text:p>
          </table:table-cell>
        </table:table-row>
      </table:table>
      <text:p text:style-name="P27"/>
      <text:p text:style-name="P27"/>
      <text:p text:style-name="P2"><text:span text:style-name="T5">Čl. II</text:span></text:p>
      <text:p text:style-name="P35"/>
      <text:p text:style-name="P2"><text:span text:style-name="T5">Informácie o metódach a postupoch konsolidácie.</text:span></text:p>
      <text:p text:style-name="P35"/>
      <text:p text:style-name="P35"/>
      <text:p text:style-name="P1"><text:span text:style-name="T12">Obec Veľké Uherce</text:span><text:span text:style-name="T9"> <text:s/>- <text:s/>Konsolidujúca účtovná jednotka <text:s/>použila metódu úplnej konsolidácie . Metóda úplnej konsolidácie bola uplatnená v tejto dcérskej <text:s/>účtovnej <text:s/>jednotke:</text:span></text:p>
      <text:p text:style-name="P35"/>
      <text:p text:style-name="P1"><text:span text:style-name="T12">Základná škola <text:s text:c="3"/>Veľké Uherce, <text:s text:c="2"/>958 41 <text:s/>Veľké Uherce 145</text:span><text:bookmark text:name="Bookmark"/><text:span text:style-name="T12"> </text:span></text:p>
      <text:p text:style-name="P1"><text:span text:style-name="T12">IČO: 36125709 <text:s text:c="5"/>DIČ:2021604519 <text:s text:c="3"/>Zriadená: 1.7.2002</text:span></text:p>
      <text:p text:style-name="P1"><text:span text:style-name="T12">Hlavná činnosť účtovnej jednotky: Základné školstvo </text:span></text:p>
      <text:p text:style-name="P34"/>
      <text:p text:style-name="P1"><text:span text:style-name="T9">Pri použití metódy úplnej konsolidácie sa aktíva/pasíva a náklady/ výnosy preberajú do súčtových výkazov v plnej výške.</text:span></text:p>
      <text:p text:style-name="P35"/>
      <text:p text:style-name="P1"><text:span text:style-name="T5">Konsolidácia sa skladá z:</text:span></text:p>
      <text:p text:style-name="P34"/>
      <text:p text:style-name="P1"><text:span text:style-name="T8">1</text:span><text:span text:style-name="T16">. Konsolidácia kapitálu</text:span></text:p>
      <text:p text:style-name="P4"><text:soft-page-break/><text:span text:style-name="T12"><text:s/></text:span><text:span text:style-name="T9">Konsolidácia kapitálu predstavuje elimináciu podielov materskej účtovnej jednotky v dcérskej účtovnej jednotke s tou časťou majetku <text:s/>záväzkov dcérskej účtovnej jednotky, ktorá na tieto podiely pripadá. Tieto podiely sú v materskej účtovnej jednotke vykázané na strane aktív ako dlhodobý finančný <text:s/>majetok, pričom sa zohľadňuje výška vlastnených podielov v %. </text:span></text:p>
      <text:p text:style-name="P4"><text:span text:style-name="T9">V prípade rozpočtových a príspevkových <text:s/>organizácií sa konsolidácia kapitálu nebude vykonávať.</text:span></text:p>
      <text:p text:style-name="P37"/>
      <text:p text:style-name="P4"><text:span text:style-name="T4"><text:s/></text:span><text:span text:style-name="T16">2. Konsolidácia pohľadávok a záväzkov </text:span></text:p>
      <text:p text:style-name="P4"><text:span text:style-name="T9">Eliminácia pohľadávok a záväzkov predstavuje vylúčenie všetkých vzájomných pohľadávok a záväzkov medzi účtovnými jednotkami v konsolidovanom celku</text:span></text:p>
      <text:p text:style-name="P22"/>
      <text:list xml:id="list8420656036703517877" text:style-name="WWNum4">
        <text:list-item>
          <text:p text:style-name="P9"><text:span text:style-name="T18">pohľadávky /záväzky z obchodného styku </text:span><text:span text:style-name="T9">– materská a dcérska konsolidujúca účtovná jednotka nemali vzájomné pohľadávky/záväzky</text:span></text:p>
        </text:list-item>
      </text:list>
      <text:p text:style-name="P28"/>
      <text:p text:style-name="P22"/>
      <text:list xml:id="list30380140" text:continue-numbering="true" text:style-name="WWNum4">
        <text:list-item>
          <text:p text:style-name="P9"><text:span text:style-name="T18">zúčtovacie vzťahy – transfery.</text:span><text:span text:style-name="T9"> </text:span></text:p>
        </text:list-item>
      </text:list>
      <text:p text:style-name="P44"><text:span text:style-name="T9"><text:s text:c="6"/>V konsolidujúcej účtovnej jednotke Obec Veľké Uherce bol eliminovaný transfer, ktorý sa týkal Zúčtovania transferu rozpočtu obce, ktorý predstavuje transfer pre Základnú školu vo Veľkých Uherciach v hodnote <text:s/>547 615,00 €. Táto hodnota bola eliminovaná zo strany aktív  individuálnej účtovnej závierky a zo strany pasív individuálnej účtovnej závierky Základnej školy vo Veľkých Uherciach v plnej výške – 547 615,00 €.</text:span></text:p>
      <text:p text:style-name="P46"/>
      <text:p text:style-name="P44"><text:span text:style-name="T18"><text:s/>- poskytnuté/ prijaté pôžičky </text:span><text:span text:style-name="T9">–  dcérska konsolidujúca účtovná jednotka nemala poskytnutú <text:s/>pôžičku </text:span></text:p>
      <text:p text:style-name="P44"><text:span text:style-name="T9">Nakoľko pri konsolidácií nevznikli žiadnej rozdiely v procese odsúhlasovania nebolo potrebné uskutočňovať vysporiadanie rozdielov pri pohľadávkach a záväzkoch, ktoré je nutné vysporiadať pri ich vzniku.</text:span></text:p>
      <text:p text:style-name="P46"/>
      <text:list xml:id="list30357909" text:continue-list="list5842320597580824242" text:style-name="WWNum2">
        <text:list-item>
          <text:p text:style-name="P10"><text:span text:style-name="T16">Konsolidácia medzivýsledku </text:span></text:p>
        </text:list-item>
      </text:list>
      <text:p text:style-name="P44"><text:span text:style-name="T9">Medzivýsledok vzniká pri predaji majetku medzi dvomi účtovnými jednotkami toho istého konsolidačného celku, pričom ocenenie majetku u kupujúceho je vyššie, než by bolo ocenenie majetku, ak by k tejto transakcii nedošlo. Nakoľko k takýmto skutočnostiam v danom konsolidujúcom celku nedošlo, nebola nutná konsolidácia medzivýsledku.</text:span></text:p>
      <text:p text:style-name="P46"/>
      <text:p text:style-name="P46"/>
      <text:list xml:id="list30379093" text:continue-numbering="true" text:style-name="WWNum2">
        <text:list-item>
          <text:p text:style-name="P11"><text:span text:style-name="T16">Konsolidácia nákladov a výnosov</text:span></text:p>
        </text:list-item>
      </text:list>
      <text:p text:style-name="P4"><text:span text:style-name="T9"><text:s/>Medzi vzájomné transakcie v konsolidačnom celku patria aj náklady a výnosy. Pri konsolidácii <text:s text:c="3"/>sa tieto náklady a výnosy eliminujú z agregovaných údajov vo výkaze ziskov a strát, teda uplatňuje sa fikcia ekonomickej jednotky. </text:span></text:p>
      <text:p text:style-name="P4"><text:span text:style-name="T9">V konsolidovanom celku Obec Veľké Uherce sa eliminovali náklady z účtu 584 – Náklady na transfery z rozpočtu obce alebo z rozpočtu VUC do rozpočtových organizácii a príspevkových organizácii zriadených obcou alebo vyšším územným celkom vo výške </text:span></text:p>
      <text:p text:style-name="P4"><text:span text:style-name="T9">598 732,00 € a v Základnej škole Veľké Uherce sa eliminovali výnosy, ktoré sa týkali účtov 691 – Výnosy z bežných transferov z rozpočtu obce alebo z rozpočtu vyššieho územného celku v rozpočtových organizáciách a príspevkových organizáciách zriadených obcou alebo vyšším územným celkom <text:s/>vo výške <text:s/>162 038,95 a účtu 692 – Výnosy z kapitálových transferov z rozpočtu obce alebo vyššieho územného celku v rozpočtových organizáciách a príspevkových organizáciách zriadených obcou alebo vyšším územným celkom vo výške </text:span><text:soft-page-break/><text:span text:style-name="T9">47 085,00 €. Celková výška výnosov, ktoré boli vylúčené <text:s/>z agregovaného výkazu ziskov a strát. Taktiež bola uskutočnená eliminácia nákladov na strane nákladov účtu 586-Náklady na transfery z rozpočtu obce a na účte 588 – Náklady odvodu z príjmu <text:s/>vo výške 18 885,39 €. </text:span></text:p>
      <text:p text:style-name="P35"/>
      <text:p text:style-name="P35"/>
      <text:p text:style-name="P2"><text:span text:style-name="T5">Informácie o údajoch aktív a pasív.</text:span></text:p>
      <text:p text:style-name="P2"><text:span text:style-name="T5"><text:s/></text:span></text:p>
      <text:p text:style-name="P35"/>
      <text:p text:style-name="P1"><text:span text:style-name="T4">Tieto informácie sú vo výkazovej forme, ktorá je súčasť poznámok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start-value="2" text:display-levels="5">
        <style:list-level-properties text:list-level-position-and-space-mode="label-alignment">
          <style:list-level-label-alignment text:label-followed-by="listtab" text:list-tab-stop-position="8.573cm" fo:text-indent="-1.2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BKOVÁ Edita</meta:initial-creator>
    <dc:creator>E G</dc:creator>
    <meta:editing-cycles>9</meta:editing-cycles>
    <meta:print-date>2019-06-17T11:14:00</meta:print-date>
    <meta:creation-date>2016-06-13T12:29:00</meta:creation-date>
    <dc:date>2020-06-16T10:15:31.56</dc:date>
    <meta:editing-duration>PT44M11S</meta:editing-duration>
    <meta:generator>OpenOffice/4.1.7$Win32 OpenOffice.org_project/417m1$Build-9800</meta:generator>
    <meta:document-statistic meta:table-count="8" meta:image-count="0" meta:object-count="0" meta:page-count="7" meta:paragraph-count="197" meta:word-count="1630" meta:character-count="12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