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>
        <style:tab-stops>
          <style:tab-stop style:position="68.25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7" style:family="paragraph">
      <style:paragraph-properties fo:line-height="100.00%" fo:text-align="center">
        <style:tab-stops>
          <style:tab-stop style:position="12.75p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15.00pt"/>
        </style:tab-stops>
      </style:paragraph-properties>
    </style:style>
    <style:style style:name="P20" style:family="paragraph">
      <style:paragraph-properties fo:line-height="100.00%" fo:text-align="left">
        <style:tab-stops>
          <style:tab-stop style:position="11.25pt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left" fo:margin-left="-18.00pt" fo:text-indent="18.00pt">
        <style:tab-stops>
          <style:tab-stop style:position="12.75pt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 fo:margin-left="-18.00pt" fo:text-indent="18.00pt">
        <style:tab-stops>
          <style:tab-stop style:position="12.75pt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left="-18.00pt" fo:text-indent="18.00pt">
        <style:tab-stops>
          <style:tab-stop style:position="12.75pt"/>
        </style:tab-stops>
      </style:paragraph-properties>
    </style:style>
    <style:style style:name="P27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-18.00pt" fo:text-indent="18.00pt">
        <style:tab-stops>
          <style:tab-stop style:position="12.75p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-18.00pt" fo:text-indent="18.00pt">
        <style:tab-stops>
          <style:tab-stop style:position="12.75pt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left" fo:margin-left="-18.00pt" fo:text-indent="18.00pt">
        <style:tab-stops>
          <style:tab-stop style:position="12.75pt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4" style:family="paragraph">
      <style:paragraph-properties fo:line-height="100.00%" fo:text-align="left" fo:margin-left="-18.00pt" fo:text-indent="18.00pt">
        <style:tab-stops>
          <style:tab-stop style:position="12.75pt"/>
        </style:tab-stops>
      </style:paragraph-properties>
    </style:style>
    <style:style style:name="P35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36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POZNÁMKY</text:span></text:p>
      <text:p text:style-name="P2"><text:span text:style-name="T3"/></text:p>
      <text:p text:style-name="P2"><text:span text:style-name="T4">k ú</text:span><text:span text:style-name="T5">čtovnej z</text:span><text:span text:style-name="T6">ávierke </text:span></text:p>
      <text:p text:style-name="P2"><text:span text:style-name="T7"/></text:p>
      <text:p text:style-name="P2"><text:span text:style-name="T8">k 31. 12. 201</text:span><text:span text:style-name="T9">9</text:span><text:span text:style-name="T10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2">Názov ú</text:span><text:span text:style-name="T13">čtovnej jednotky /obchodn</text:span><text:span text:style-name="T14">é meno/:</text:span></text:p>
      <text:p text:style-name="P3"><text:span text:style-name="T15"/></text:p>
      <text:p text:style-name="P3"><text:span text:style-name="T15"/></text:p>
      <text:p text:style-name="P4"><text:span text:style-name="T16">Babosa</text:span><text:span text:style-name="T17"><text:s/>s.r.o.</text:span></text:p>
      <text:p text:style-name="P4"><text:span text:style-name="T18">Osadná 2</text:span><text:span text:style-name="T19"/></text:p>
      <text:p text:style-name="P4"><text:span text:style-name="T20">831 03 Bratislava</text:span><text:span text:style-name="T21"/></text:p>
      <text:p text:style-name="P5"><text:span text:style-name="T22"/></text:p>
      <text:p text:style-name="P5"><text:span text:style-name="T22"/></text:p>
      <text:p text:style-name="P5"><text:span text:style-name="T22"/></text:p>
      <text:p text:style-name="P5"><text:span text:style-name="T22"/></text:p>
      <text:p text:style-name="P5"><text:span text:style-name="T22"/></text:p>
      <text:p text:style-name="P5"><text:span text:style-name="T22"/></text:p>
      <text:p text:style-name="P5"><text:span text:style-name="T22"/></text:p>
      <text:p text:style-name="P5"><text:span text:style-name="T22"/></text:p>
      <text:p text:style-name="P5"><text:span text:style-name="T22"/></text:p>
      <text:p text:style-name="P5"><text:span text:style-name="T22"/></text:p>
      <text:p text:style-name="P5"><text:span text:style-name="T22"/></text:p>
      <text:p text:style-name="P5"><text:span text:style-name="T22"/></text:p>
      <text:p text:style-name="P5"><text:span text:style-name="T22"/></text:p>
      <text:p text:style-name="P5"><text:span text:style-name="T22"/></text:p>
      <text:p text:style-name="P5"><text:span text:style-name="T22"/></text:p>
      <text:p text:style-name="P5"><text:span text:style-name="T22"/></text:p>
      <text:p text:style-name="P6"><text:span text:style-name="T23">PRÍLOHA</text:span></text:p>
      <text:p text:style-name="P6"><text:span text:style-name="T24">k ro</text:span><text:span text:style-name="T25">čnej<text:s/></text:span><text:span text:style-name="T26">ú</text:span><text:span text:style-name="T27">čtovnej z</text:span><text:span text:style-name="T28">ávierke pod</text:span><text:span text:style-name="T29">ľa Opatrenia MF SR č. 4455/2003-92 zo dňa 31. 03. 2003</text:span></text:p>
      <text:p text:style-name="P6"><text:span text:style-name="T30">k 31. 12. 201</text:span><text:span text:style-name="T31">9</text:span><text:span text:style-name="T32"/></text:p>
      <text:p text:style-name="P7"><text:span text:style-name="T33"/></text:p>
      <text:p text:style-name="P7"><text:span text:style-name="T33"/></text:p>
      <text:p text:style-name="P8"><text:span text:style-name="T34">1.</text:span></text:p>
      <text:p text:style-name="P8"><text:span text:style-name="T34">V</text:span><text:span text:style-name="T35">šeobecn</text:span><text:span text:style-name="T36">é údaje</text:span></text:p>
      <text:p text:style-name="P9"><text:span text:style-name="T37"/></text:p>
      <text:p text:style-name="P9"><text:span text:style-name="T38">1/ Názov a sídlo ú</text:span><text:span text:style-name="T39">čtovnej jednotky:</text:span></text:p>
      <text:p text:style-name="P9"><text:span text:style-name="T40"><text:s text:c="4"/></text:span><text:span text:style-name="T41">Babosa</text:span><text:span text:style-name="T42"><text:s/>s.r.o.</text:span></text:p>
      <text:p text:style-name="P9"><text:span text:style-name="T42"><text:s text:c="4"/></text:span><text:span text:style-name="T43">Osadná 2</text:span><text:span text:style-name="T44"/></text:p>
      <text:p text:style-name="P9"><text:span text:style-name="T44"><text:s text:c="4"/></text:span><text:span text:style-name="T45">831 03 Bratislava</text:span><text:span text:style-name="T46"/></text:p>
      <text:list text:style-name="L10">
        <text:list-item>
          <text:p text:style-name="P10"><text:span text:style-name="T47">dátum zalo</text:span><text:span text:style-name="T48">ženia spoločnosti:<text:tab/><text:s text:c="2"/>25.07.2017</text:span></text:p>
        </text:list-item>
        <text:list-item>
          <text:p text:style-name="P10"><text:span text:style-name="T49">zápis do obchodného registra:<text:s/></text:span><text:span text:style-name="T50">09</text:span><text:span text:style-name="T51">.0</text:span><text:span text:style-name="T52">9</text:span><text:span text:style-name="T53">.201</text:span><text:span text:style-name="T54">7</text:span><text:span text:style-name="T55"/></text:p>
        </text:list-item>
        <text:list-item>
          <text:p text:style-name="P10"><text:span text:style-name="T55">I</text:span><text:span text:style-name="T56">ČO:<text:tab/><text:s text:c="37"/>51 053 454<text:tab/><text:tab/><text:s text:c="2"/></text:span></text:p>
        </text:list-item>
      </text:list>
      <text:p text:style-name="P11"><text:span text:style-name="T57"/></text:p>
      <text:p text:style-name="P11"><text:span text:style-name="T58">2/ Hlavné<text:s/></text:span><text:span text:style-name="T59">činnosti spoločnosti podľa v</text:span><text:span text:style-name="T60">ýpisu z obchodného registra:</text:span></text:p>
      <text:p text:style-name="P12"><text:span text:style-name="T61"/></text:p>
      <text:p text:style-name="P13"><text:span text:style-name="T62"><text:s/>Kúpa tovaru na ú</text:span><text:span text:style-name="T63">čely jeho predaja konečn</text:span><text:span text:style-name="T64">ému spotrebite</text:span><text:span text:style-name="T65">ľovi (maloobchod) alebo in</text:span><text:span text:style-name="T66">ým prevádzkovate</text:span><text:span text:style-name="T67">ľom živnosti (veľkoobchod)</text:span></text:p>
      <text:p text:style-name="P13"><text:span text:style-name="T67">Sprostredkovateľsk</text:span><text:span text:style-name="T68">á<text:s/></text:span><text:span text:style-name="T69">činnosť v oblasti služieb</text:span></text:p>
      <text:p text:style-name="P13"><text:span text:style-name="T69">Sprostredkovateľsk</text:span><text:span text:style-name="T70">á<text:s/></text:span><text:span text:style-name="T71">činnosť v oblasti obchodu</text:span></text:p>
      <text:p text:style-name="P13"><text:span text:style-name="T71">Sprostredkovateľsk</text:span><text:span text:style-name="T72">á<text:s/></text:span><text:span text:style-name="T73">činnosť v oblasti v</text:span><text:span text:style-name="T74">ýroby</text:span></text:p>
      <text:p text:style-name="P13"><text:span text:style-name="T74">Reklamné a marketingové slu</text:span><text:span text:style-name="T75">žby</text:span></text:p>
      <text:p text:style-name="P13"><text:span text:style-name="T75">Služby s</text:span><text:span text:style-name="T76">úvisiace s po</text:span><text:span text:style-name="T77">č</text:span><text:span text:style-name="T78">íta</text:span><text:span text:style-name="T79">čov</text:span><text:span text:style-name="T80">ým spracovaním údajov</text:span></text:p>
      <text:p text:style-name="P13"><text:span text:style-name="T80">Administratívne slu</text:span><text:span text:style-name="T81">žby</text:span></text:p>
      <text:p text:style-name="P13"><text:span text:style-name="T81">Vykon</text:span><text:span text:style-name="T82">ávanie mimo</text:span><text:span text:style-name="T83">školskej vzdel</text:span><text:span text:style-name="T84">ávacej<text:s/></text:span><text:span text:style-name="T85">činnosti</text:span></text:p>
      <text:p text:style-name="P13"><text:span text:style-name="T85">Organizovanie kult</text:span><text:span text:style-name="T86">úrnych a iných spolo</text:span><text:span text:style-name="T87">čensk</text:span><text:span text:style-name="T88">ých podujatí</text:span></text:p>
      <text:p text:style-name="P13"><text:span text:style-name="T89">Činnosť podnikateľsk</text:span><text:span text:style-name="T90">ých, organiza</text:span><text:span text:style-name="T91">čn</text:span><text:span text:style-name="T92">ých a ekonomických poradcov</text:span></text:p>
      <text:p text:style-name="P13"><text:span text:style-name="T92">Vedenie ú</text:span><text:span text:style-name="T93">čtovn</text:span><text:span text:style-name="T94">íctva</text:span></text:p>
      <text:p text:style-name="P13"><text:span text:style-name="T94">Prenájom nehnute</text:span><text:span text:style-name="T95">ľnost</text:span><text:span text:style-name="T96">í bez poskytovania iných ne</text:span><text:span text:style-name="T97">ž z</text:span><text:span text:style-name="T98">ákladných slu</text:span><text:span text:style-name="T99">žieb spojen</text:span><text:span text:style-name="T100">ých s prenájmom</text:span></text:p>
      <text:p text:style-name="P13"><text:span text:style-name="T100">Uskuto</text:span><text:span text:style-name="T101">čňovanie stavieb a ich zmien</text:span><text:span text:style-name="T102"/></text:p>
      <text:p text:style-name="P13"><text:span text:style-name="T103"/></text:p>
      <text:p text:style-name="P13"><text:span text:style-name="T103"/></text:p>
      <text:p text:style-name="P13"><text:span text:style-name="T103"/></text:p>
      <text:p text:style-name="P13"><text:span text:style-name="T104">3/<text:s/></text:span><text:span text:style-name="T105">Štatut</text:span><text:span text:style-name="T106">árny orgán:</text:span></text:p>
      <text:p text:style-name="P13"><text:span text:style-name="T107"><text:s text:c="4"/></text:span></text:p>
      <text:p text:style-name="P13"><text:span text:style-name="T108"><text:s text:c="4"/>konatelia<text:s/></text:span><text:span text:style-name="T109">–</text:span><text:span text:style-name="T110"><text:s/></text:span><text:span text:style-name="T111">Klára Obertíková</text:span></text:p>
      <text:p text:style-name="P13"><text:span text:style-name="T111"><text:s text:c="23"/>Ľanov</text:span><text:span text:style-name="T112">á ul. 3066/4</text:span></text:p>
      <text:p text:style-name="P13"><text:span text:style-name="T113"><text:s text:c="23"/></text:span><text:span text:style-name="T114">Levice 934 05</text:span></text:p>
      <text:p text:style-name="P13"><text:span text:style-name="T115"><text:s text:c="23"/></text:span></text:p>
      <text:p text:style-name="P13"><text:span text:style-name="T115"><text:s text:c="23"/></text:span><text:span text:style-name="T116"/></text:p>
      <text:p text:style-name="P13"><text:span text:style-name="T117"/></text:p>
      <text:p text:style-name="P14"><text:span text:style-name="T118"><text:s text:c="19"/></text:span></text:p>
      <text:p text:style-name="P15"><text:span text:style-name="T119">4/<text:s/></text:span><text:span text:style-name="T120">Štrukt</text:span><text:span text:style-name="T121">úra spolo</text:span><text:span text:style-name="T122">čn</text:span><text:span text:style-name="T123">íkov s uvedením vý</text:span><text:span text:style-name="T124">šky ich podielu na z</text:span><text:span text:style-name="T125">ákladnom imaní spolo</text:span><text:span text:style-name="T126">čnosti:</text:span></text:p>
      <text:p text:style-name="P16"><text:span text:style-name="T127"/></text:p>
      <text:p text:style-name="P16"><text:span text:style-name="T128"><text:tab/>Základné imanie spolo</text:span><text:span text:style-name="T129">čnosti predstavuje 5 000,-- Eur.</text:span></text:p>
      <text:p text:style-name="P16"><text:span text:style-name="T130"/></text:p>
      <text:p text:style-name="P16"><text:span text:style-name="T131"><text:s/><text:tab/></text:span><text:span text:style-name="T132">Klára Obertíková<text:s text:c="7"/>5 000,-- Eur</text:span><text:span text:style-name="T133"/></text:p>
      <text:p text:style-name="P16"><text:span text:style-name="T134"/></text:p>
      <text:p text:style-name="P16"><text:span text:style-name="T135"><text:tab/></text:span></text:p>
      <text:p text:style-name="P16"><text:span text:style-name="T135"><text:tab/>Podiel jednotlivých spolo</text:span><text:span text:style-name="T136">čn</text:span><text:span text:style-name="T137">íkov na základnom imaní spolo</text:span><text:span text:style-name="T138">čnosti predstavuje:</text:span></text:p>
      <text:p text:style-name="P16"><text:span text:style-name="T139"/></text:p>
      <text:p text:style-name="P16"><text:span text:style-name="T140"><text:tab/></text:span><text:span text:style-name="T141">Klára Obertíková</text:span><text:span text:style-name="T142"><text:s text:c="6"/>-<text:s/></text:span><text:span text:style-name="T143">100</text:span><text:span text:style-name="T144">%</text:span><text:span text:style-name="T145"/></text:p>
      <text:p text:style-name="P16"><text:span text:style-name="T146"><text:tab/></text:span></text:p>
      <text:p text:style-name="P16"><text:span text:style-name="T147"/></text:p>
      <text:p text:style-name="P16"><text:span text:style-name="T147"/></text:p>
      <text:p text:style-name="P16"><text:span text:style-name="T148">5/ Názov a sídlo podniku, ktorý zostavuje konsolidovanú ú</text:span><text:span text:style-name="T149">čtovn</text:span><text:span text:style-name="T150">ú závierku za najvä</text:span><text:span text:style-name="T151">čšiu </text:span></text:p>
      <text:p text:style-name="P16"><text:span text:style-name="T152"><text:s text:c="4"/>skupinu podnikov:</text:span></text:p>
      <text:p text:style-name="P16"><text:span text:style-name="T153"/></text:p>
      <text:p text:style-name="P16"><text:span text:style-name="T154"><text:tab/>Konsolidovanú ú</text:span><text:span text:style-name="T155">čtovn</text:span><text:span text:style-name="T156">ú závierku ú</text:span><text:span text:style-name="T157">čtovn</text:span><text:span text:style-name="T158">á jednotka nezostavuje.</text:span></text:p>
      <text:p text:style-name="P16"><text:span text:style-name="T159"/></text:p>
      <text:p text:style-name="P16"><text:span text:style-name="T159"/></text:p>
      <text:p text:style-name="P16"><text:span text:style-name="T160">6/ Názov a sídlo podniku, ktorý zostavuje konsolidovanú ú</text:span><text:span text:style-name="T161">čtovn</text:span><text:span text:style-name="T162">ú závierku za najmen</text:span><text:span text:style-name="T163">šiu </text:span></text:p>
      <text:p text:style-name="P16"><text:span text:style-name="T164"><text:s text:c="4"/>skupinu podnikov:</text:span></text:p>
      <text:p text:style-name="P16"><text:span text:style-name="T165"><text:tab/>Nie je.</text:span></text:p>
      <text:p text:style-name="P16"><text:span text:style-name="T166"/></text:p>
      <text:p text:style-name="P16"><text:span text:style-name="T167">7/ Názov, sídlo a právna forma podnikov v ktorých je spolo</text:span><text:span text:style-name="T168">čnosť neobmedzen</text:span><text:span text:style-name="T169">ým ru</text:span><text:span text:style-name="T170">čiacim </text:span></text:p>
      <text:p text:style-name="P16"><text:span text:style-name="T171"><text:s text:c="4"/>spolo</text:span><text:span text:style-name="T172">čn</text:span><text:span text:style-name="T173">íkom:</text:span></text:p>
      <text:p text:style-name="P16"><text:span text:style-name="T174"><text:tab/>V ú</text:span><text:span text:style-name="T175">čtovnej jednotke nie je.</text:span></text:p>
      <text:p text:style-name="P16"><text:span text:style-name="T176"/></text:p>
      <text:p text:style-name="P16"><text:span text:style-name="T177">8/ Priemerný po</text:span><text:span text:style-name="T178">čet pracovn</text:span><text:span text:style-name="T179">íkov po</text:span><text:span text:style-name="T180">čas<text:s/></text:span><text:span text:style-name="T181">ú</text:span><text:span text:style-name="T182">čtovn</text:span><text:span text:style-name="T183">ého obdobia:</text:span></text:p>
      <text:p text:style-name="P16"><text:span text:style-name="T184"><text:tab/>Spolo</text:span><text:span text:style-name="T185">čnosť počas<text:s/></text:span><text:span text:style-name="T186">ú</text:span><text:span text:style-name="T187">čtovn</text:span><text:span text:style-name="T188">ého obdobia nemala<text:s/></text:span><text:span text:style-name="T189">žiadnych zamestnancov.</text:span></text:p>
      <text:p text:style-name="P16"><text:span text:style-name="T190"/></text:p>
      <text:p text:style-name="P16"><text:span text:style-name="T191">9/ Dôvod pre zostavenie ú</text:span><text:span text:style-name="T192">čtovnej z</text:span><text:span text:style-name="T193">ávierky:</text:span></text:p>
      <text:p text:style-name="P16"><text:span text:style-name="T194"><text:tab/>Ú</text:span><text:span text:style-name="T195">čtovn</text:span><text:span text:style-name="T196">á závierka v spolo</text:span><text:span text:style-name="T197">čnosti je riadna, po ukončen</text:span><text:span text:style-name="T198">í ú</text:span><text:span text:style-name="T199">čtovn</text:span><text:span text:style-name="T200">ého roka vyplývajúcej za<text:s/></text:span><text:span text:style-name="T201"><text:s text:c="3"/><text:tab/></text:span><text:span text:style-name="T202">zákona o<text:s/></text:span><text:span text:style-name="T203"><text:s/>ú</text:span><text:span text:style-name="T204">čtovn</text:span><text:span text:style-name="T205">íctve § 19.</text:span></text:p>
      <text:p text:style-name="P16"><text:span text:style-name="T206"><text:s text:c="4"/>Ro</text:span><text:span text:style-name="T207">čn</text:span><text:span text:style-name="T208">á ú</text:span><text:span text:style-name="T209">čtovn</text:span><text:span text:style-name="T210">á závierka k 31. 12. 201</text:span><text:span text:style-name="T211">9</text:span><text:span text:style-name="T212"><text:s/>bola zostavená za predpokladu nepretr</text:span><text:span text:style-name="T213">žit</text:span><text:span text:style-name="T214">ého<text:s text:c="3"/></text:span></text:p>
      <text:p text:style-name="P16"><text:span text:style-name="T215"><text:s text:c="4"/>pokra</text:span><text:span text:style-name="T216">čovania jej činnosti.</text:span></text:p>
      <text:p text:style-name="P16"><text:span text:style-name="T217"/></text:p>
      <text:p text:style-name="P16"><text:span text:style-name="T218">10/ Vý</text:span><text:span text:style-name="T219">ška hlasovac</text:span><text:span text:style-name="T220">ích práv:</text:span></text:p>
      <text:p text:style-name="P16"><text:span text:style-name="T221"><text:tab/><text:s text:c="2"/></text:span><text:span text:style-name="T222">Klára Obertíková</text:span><text:span text:style-name="T223"><text:s/></text:span><text:span text:style-name="T224">–</text:span><text:span text:style-name="T225"><text:s/></text:span><text:span text:style-name="T226">100</text:span><text:span text:style-name="T227">%</text:span></text:p>
      <text:p text:style-name="P16"><text:span text:style-name="T228"/></text:p>
      <text:p text:style-name="P16"><text:span text:style-name="T229"><text:tab/></text:span></text:p>
      <text:p text:style-name="P16"><text:span text:style-name="T230"/></text:p>
      <text:p text:style-name="P16"><text:span text:style-name="T230"/></text:p>
      <text:p text:style-name="P17"><text:span text:style-name="T231">II.</text:span></text:p>
      <text:p text:style-name="P17"><text:span text:style-name="T232"><text:s text:c="5"/></text:span><text:span text:style-name="T233">Informácie o ú</text:span><text:span text:style-name="T234">čtovn</text:span><text:span text:style-name="T235">ých metódach a v</text:span><text:span text:style-name="T236">šeobecn</text:span><text:span text:style-name="T237">ých ú</text:span><text:span text:style-name="T238">čtovn</text:span><text:span text:style-name="T239">ých zásadách.</text:span></text:p>
      <text:p text:style-name="P18"><text:span text:style-name="T240"/></text:p>
      <text:p text:style-name="P18"><text:span text:style-name="T241"><text:s text:c="5"/>Od zalo</text:span><text:span text:style-name="T242">ženia spoločnosť použ</text:span><text:span text:style-name="T243">íva podvojné ú</text:span><text:span text:style-name="T244">čtovn</text:span><text:span text:style-name="T245">íctvo.</text:span></text:p>
      <text:p text:style-name="P18"><text:span text:style-name="T246"/></text:p>
      <text:p text:style-name="P18"><text:span text:style-name="T247"><text:s text:c="5"/>Ú</text:span><text:span text:style-name="T248">čtovn</text:span><text:span text:style-name="T249">é doklady sú ozna</text:span><text:span text:style-name="T250">čen</text:span><text:span text:style-name="T251">é vlastným<text:s/></text:span><text:span text:style-name="T252">č</text:span><text:span text:style-name="T253">íslovaním pod</text:span><text:span text:style-name="T254">ľa druhu<text:s/></text:span><text:span text:style-name="T255">ú</text:span><text:span text:style-name="T256">čtovn</text:span><text:span text:style-name="T257">ého dokladu<text:s text:c="3"/></text:span></text:p>
      <text:p text:style-name="P18"><text:span text:style-name="T258"><text:s text:c="5"/>chronologicky.</text:span></text:p>
      <text:p text:style-name="P18"><text:span text:style-name="T259"/></text:p>
      <text:p text:style-name="P19"><text:span text:style-name="T260"><text:tab/>Ú</text:span><text:span text:style-name="T261">čtovn</text:span><text:span text:style-name="T262">é dáta sú spracované na po</text:span><text:span text:style-name="T263">č</text:span><text:span text:style-name="T264">íta</text:span><text:span text:style-name="T265">či. Použ</text:span><text:span text:style-name="T266">íva sa software fi MRP Brezno, ktorý<text:s/></text:span><text:span text:style-name="T267"><text:s/><text:tab/></text:span><text:span text:style-name="T268">zodpovedá</text:span><text:span text:style-name="T269"><text:s/>po</text:span><text:span text:style-name="T270">žiadavk</text:span><text:span text:style-name="T271">ám, uvedených v zákone<text:s/></text:span><text:span text:style-name="T272">č 563/1991 Zb., o<text:s/></text:span><text:span text:style-name="T273">ú</text:span><text:span text:style-name="T274">čtovn</text:span><text:span text:style-name="T275">íctve. </text:span></text:p>
      <text:p text:style-name="P19"><text:span text:style-name="T276"/></text:p>
      <text:p text:style-name="P19"><text:span text:style-name="T277"><text:tab/>Ú</text:span><text:span text:style-name="T278">čtovn</text:span><text:span text:style-name="T279">é zápisy sa preukazujú ú</text:span><text:span text:style-name="T280">čtovn</text:span><text:span text:style-name="T281">ými dokladmi. Tieto sú ulo</text:span><text:span text:style-name="T282">žen</text:span><text:span text:style-name="T283">é priamo v mieste<text:s/></text:span><text:span text:style-name="T284"><text:tab/></text:span><text:span text:style-name="T285">sídla</text:span><text:span text:style-name="T286"><text:s/></text:span><text:span text:style-name="T287">spolo</text:span><text:span text:style-name="T288">čnosti, na nosičoch d</text:span><text:span text:style-name="T289">át.</text:span></text:p>
      <text:p text:style-name="P19"><text:span text:style-name="T290"/></text:p>
      <text:p text:style-name="P19"><text:span text:style-name="T290"/></text:p>
      <text:p text:style-name="P19"><text:span text:style-name="T290"/></text:p>
      <text:p text:style-name="P19"><text:span text:style-name="T290"/></text:p>
      <text:p text:style-name="P19"><text:span text:style-name="T290"/></text:p>
      <text:p text:style-name="P19"><text:span text:style-name="T291">1/ Spôsoby ocenenia zlo</text:span><text:span text:style-name="T292">žiek majetku:</text:span></text:p>
      <text:p text:style-name="P19"><text:span text:style-name="T293"/></text:p>
      <text:p text:style-name="P19"><text:span text:style-name="T294">a/ Dlhodobý nehmotný majetok nakupovaný</text:span></text:p>
      <text:p text:style-name="P20"><text:span text:style-name="T295"><text:s text:c="4"/>Ú</text:span><text:span text:style-name="T296">čtovn</text:span><text:span text:style-name="T297">á jednotka oce</text:span><text:span text:style-name="T298">ňuje dlhodob</text:span><text:span text:style-name="T299">ý nehmotný majetok obstarávacou cenou.</text:span></text:p>
      <text:p text:style-name="P20"><text:span text:style-name="T300"/></text:p>
      <text:p text:style-name="P20"><text:span text:style-name="T301">b/ Oce</text:span><text:span text:style-name="T302">ňovanie dlhodob</text:span><text:span text:style-name="T303">ého nehmotného majetku vytvoreného vlastnou<text:s/></text:span><text:span text:style-name="T304">činnosťou </text:span></text:p>
      <text:p text:style-name="P20"><text:span text:style-name="T305"><text:tab/>Ú</text:span><text:span text:style-name="T306">čtovn</text:span><text:span text:style-name="T307">á jednotka v roku 201</text:span><text:span text:style-name="T308">9</text:span><text:span text:style-name="T309"><text:s/>nevytvárala majetok vlastnou<text:s/></text:span><text:span text:style-name="T310">činnosťou.</text:span></text:p>
      <text:p text:style-name="P20"><text:span text:style-name="T311"/></text:p>
      <text:p text:style-name="P20"><text:span text:style-name="T312">c/ Dlhodobý hmotný majetok nakupovaný</text:span></text:p>
      <text:p text:style-name="P20"><text:span text:style-name="T313"><text:tab/>Spolo</text:span><text:span text:style-name="T314">čnosť dlhodob</text:span><text:span text:style-name="T315">ý hmotný majetok oce</text:span><text:span text:style-name="T316">ňuje v n</text:span><text:span text:style-name="T317">ákupnej cene.</text:span></text:p>
      <text:p text:style-name="P20"><text:span text:style-name="T318"/></text:p>
      <text:p text:style-name="P20"><text:span text:style-name="T318"/></text:p>
      <text:p text:style-name="P20"><text:span text:style-name="T319">d/ Oce</text:span><text:span text:style-name="T320">ňovanie dlhodob</text:span><text:span text:style-name="T321">ého hmotného majetku vytvoreného vlastnou<text:s/></text:span><text:span text:style-name="T322">činnosťou </text:span></text:p>
      <text:p text:style-name="P20"><text:span text:style-name="T323"><text:tab/>Ú</text:span><text:span text:style-name="T324">čtovn</text:span><text:span text:style-name="T325">á jednotka v roku 201</text:span><text:span text:style-name="T326">9</text:span><text:span text:style-name="T327"><text:s/>nevytvárala majetok vlastnou<text:s/></text:span><text:span text:style-name="T328">činnosťou.</text:span></text:p>
      <text:p text:style-name="P20"><text:span text:style-name="T329"/></text:p>
      <text:p text:style-name="P20"><text:span text:style-name="T330">e/ Ocenenie finan</text:span><text:span text:style-name="T331">čn</text:span><text:span text:style-name="T332">ých investícií</text:span></text:p>
      <text:p text:style-name="P21"><text:span text:style-name="T333"><text:tab/>Ú</text:span><text:span text:style-name="T334">čtovn</text:span><text:span text:style-name="T335">á jednotka nemá v majetku finan</text:span><text:span text:style-name="T336">čn</text:span><text:span text:style-name="T337">é investície.</text:span></text:p>
      <text:p text:style-name="P21"><text:span text:style-name="T338"/></text:p>
      <text:p text:style-name="P21"><text:span text:style-name="T339">f/ Zásady oce</text:span><text:span text:style-name="T340">ňovania nakupovan</text:span><text:span text:style-name="T341">ých zásob</text:span></text:p>
      <text:p text:style-name="P21"><text:span text:style-name="T342"><text:tab/>Zásoby tovaru oce</text:span><text:span text:style-name="T343">ňuje<text:s/></text:span><text:span text:style-name="T344">ú</text:span><text:span text:style-name="T345">čtovn</text:span><text:span text:style-name="T346">á jednotka obstarávacími cenami.</text:span></text:p>
      <text:p text:style-name="P21"><text:span text:style-name="T347"/></text:p>
      <text:p text:style-name="P21"><text:span text:style-name="T348">g/ Oce</text:span><text:span text:style-name="T349">ňovanie z</text:span><text:span text:style-name="T350">ásob vytvorených vlastnou výrobou </text:span></text:p>
      <text:p text:style-name="P21"><text:span text:style-name="T351"><text:tab/>Podnik nevytváral zásoby vlastnou výrobou.</text:span></text:p>
      <text:p text:style-name="P21"><text:span text:style-name="T352"/></text:p>
      <text:p text:style-name="P21"><text:span text:style-name="T353">h/ Poh</text:span><text:span text:style-name="T354">ľad</text:span><text:span text:style-name="T355">ávky</text:span></text:p>
      <text:p text:style-name="P21"><text:span text:style-name="T356"><text:tab/>Poh</text:span><text:span text:style-name="T357">ľad</text:span><text:span text:style-name="T358">ávky sú oce</text:span><text:span text:style-name="T359">ňovan</text:span><text:span text:style-name="T360">é skuto</text:span><text:span text:style-name="T361">čnou hodnotou.</text:span></text:p>
      <text:p text:style-name="P21"><text:span text:style-name="T362"/></text:p>
      <text:p text:style-name="P21"><text:span text:style-name="T363">i/ Finan</text:span><text:span text:style-name="T364">čn</text:span><text:span text:style-name="T365">ý majetok</text:span></text:p>
      <text:p text:style-name="P21"><text:span text:style-name="T366"><text:tab/>Finan</text:span><text:span text:style-name="T367">čn</text:span><text:span text:style-name="T368">ý majetok v mene euro sa oce</text:span><text:span text:style-name="T369">ňuje nomin</text:span><text:span text:style-name="T370">álnou hodnotou.</text:span></text:p>
      <text:p text:style-name="P21"><text:span text:style-name="T371"/></text:p>
      <text:p text:style-name="P21"><text:span text:style-name="T372">j/ Prechodné ú</text:span><text:span text:style-name="T373">čty akt</text:span><text:span text:style-name="T374">ív</text:span></text:p>
      <text:p text:style-name="P21"><text:span text:style-name="T375"><text:tab/>V sú</text:span><text:span text:style-name="T376">časnej dobe spoločnosť ne</text:span><text:span text:style-name="T377">ú</text:span><text:span text:style-name="T378">čtovala na<text:s/></text:span><text:span text:style-name="T379">ú</text:span><text:span text:style-name="T380">čte: n</text:span><text:span text:style-name="T381">áklady budúcich období.</text:span></text:p>
      <text:p text:style-name="P21"><text:span text:style-name="T382"/></text:p>
      <text:p text:style-name="P21"><text:span text:style-name="T383">k/ Rezervy</text:span></text:p>
      <text:p text:style-name="P21"><text:span text:style-name="T384"><text:tab/>Rezervy a kurzové straty sú oce</text:span><text:span text:style-name="T385">ňovan</text:span><text:span text:style-name="T386">é skuto</text:span><text:span text:style-name="T387">čnou hodnotou.</text:span></text:p>
      <text:p text:style-name="P21"><text:span text:style-name="T388"/></text:p>
      <text:p text:style-name="P21"><text:span text:style-name="T389">l/ Záväzky</text:span></text:p>
      <text:p text:style-name="P21"><text:span text:style-name="T390"><text:tab/>Záväzky sú oce</text:span><text:span text:style-name="T391">ňovan</text:span><text:span text:style-name="T392">é skuto</text:span><text:span text:style-name="T393">čnou hodnotou.</text:span></text:p>
      <text:p text:style-name="P21"><text:span text:style-name="T394"/></text:p>
      <text:p text:style-name="P21"><text:span text:style-name="T395">m/ Prechodné ú</text:span><text:span text:style-name="T396">čty pas</text:span><text:span text:style-name="T397">ív</text:span></text:p>
      <text:p text:style-name="P21"><text:span text:style-name="T398"><text:tab/>V sú</text:span><text:span text:style-name="T399">časnej doba spoločnosť ne</text:span><text:span text:style-name="T400">ú</text:span><text:span text:style-name="T401">čtovala na<text:s/></text:span><text:span text:style-name="T402">ú</text:span><text:span text:style-name="T403">čte dohadn</text:span><text:span text:style-name="T404">é ú</text:span><text:span text:style-name="T405">čty pas</text:span><text:span text:style-name="T406">ívne.</text:span></text:p>
      <text:p text:style-name="P21"><text:span text:style-name="T407"/></text:p>
      <text:p text:style-name="P21"><text:span text:style-name="T408">n/ Spôsob ocenenia darovaného majetku.</text:span></text:p>
      <text:p text:style-name="P21"><text:span text:style-name="T409"><text:tab/>Ú</text:span><text:span text:style-name="T410">čtovn</text:span><text:span text:style-name="T411">á jednotka nemá darovaný majetok.</text:span></text:p>
      <text:p text:style-name="P21"><text:span text:style-name="T412"/></text:p>
      <text:p text:style-name="P21"><text:span text:style-name="T413">o/ Spôsob ocenenia majetku nadobudnutého privatizáciou.</text:span></text:p>
      <text:p text:style-name="P21"><text:span text:style-name="T414"><text:tab/>Podnik v be</text:span><text:span text:style-name="T415">žnom roku neobstaral majetok privatiz</text:span><text:span text:style-name="T416">áciu. </text:span></text:p>
      <text:p text:style-name="P21"><text:span text:style-name="T417"/></text:p>
      <text:p text:style-name="P21"><text:span text:style-name="T417"/></text:p>
      <text:p text:style-name="P21"><text:span text:style-name="T417"/></text:p>
      <text:p text:style-name="P21"><text:span text:style-name="T417"/></text:p>
      <text:p text:style-name="P21"><text:span text:style-name="T417"/></text:p>
      <text:p text:style-name="P21"><text:span text:style-name="T418">Ved</text:span><text:span text:style-name="T419">ľajšie n</text:span><text:span text:style-name="T420">áklady súvisiace s obstaraním:</text:span></text:p>
      <text:p text:style-name="P21"><text:span text:style-name="T421"/></text:p>
      <text:p text:style-name="P21"><text:span text:style-name="T422">Prepravné náklad, poplatky súvisiace s obstaraním tovarov.</text:span></text:p>
      <text:p text:style-name="P21"><text:span text:style-name="T423">1/ Spôsob zostavenia odpisového plánu:</text:span></text:p>
      <text:p text:style-name="P21"><text:span text:style-name="T424"><text:tab/>Spolo</text:span><text:span text:style-name="T425">čnosť nem</text:span><text:span text:style-name="T426">á dlhodobý hmotný majetok.</text:span></text:p>
      <text:p text:style-name="P21"><text:span text:style-name="T427"/></text:p>
      <text:p text:style-name="P21"><text:span text:style-name="T428">2/ Opravné polo</text:span><text:span text:style-name="T429">žky:</text:span></text:p>
      <text:p text:style-name="P21"><text:span text:style-name="T430"><text:tab/>V be</text:span><text:span text:style-name="T431">žnom roku neboli podnikom vytvoren</text:span><text:span text:style-name="T432">é opravné polo</text:span><text:span text:style-name="T433">žky na hmotn</text:span><text:span text:style-name="T434">ý majetok.</text:span></text:p>
      <text:p text:style-name="P21"><text:span text:style-name="T435"/></text:p>
      <text:p text:style-name="P21"><text:span text:style-name="T436">3/ Prepo</text:span><text:span text:style-name="T437">čet<text:s/></text:span><text:span text:style-name="T438">údajov v cudzích menách na slovenskú menu:</text:span></text:p>
      <text:p text:style-name="P21"><text:span text:style-name="T439"><text:tab/>Firma v zahrani</text:span><text:span text:style-name="T440">čnej mene ne</text:span><text:span text:style-name="T441">ú</text:span><text:span text:style-name="T442">čtuje. </text:span></text:p>
      <text:p text:style-name="P21"><text:span text:style-name="T443"/></text:p>
      <text:p text:style-name="P21"><text:span text:style-name="T444">4/ Zmeny:</text:span></text:p>
      <text:p text:style-name="P21"><text:span text:style-name="T445"><text:tab/>Spôsoby oce</text:span><text:span text:style-name="T446">ňovania, odpisovania, postupov<text:s/></text:span><text:span text:style-name="T447">ú</text:span><text:span text:style-name="T448">čtovania sa v priebehu bežn</text:span><text:span text:style-name="T449">ého roka<text:s/></text:span><text:span text:style-name="T450"><text:s text:c="2"/><text:tab/></text:span><text:span text:style-name="T451">nemenili.</text:span></text:p>
      <text:p text:style-name="P21"><text:span text:style-name="T452"/></text:p>
      <text:p text:style-name="P21"><text:span text:style-name="T453">III.</text:span></text:p>
      <text:p text:style-name="P21"><text:span text:style-name="T453">Dopl</text:span><text:span text:style-name="T454">ňuj</text:span><text:span text:style-name="T455">úce informácie k výkazom ú</text:span><text:span text:style-name="T456">čtovnej z</text:span><text:span text:style-name="T457">ávierky</text:span></text:p>
      <text:p text:style-name="P21"><text:span text:style-name="T458"/></text:p>
      <text:p text:style-name="P21"><text:span text:style-name="T459">1/ Informácie o pohybe investi</text:span><text:span text:style-name="T460">čn</text:span><text:span text:style-name="T461">ého majetku</text:span></text:p>
      <text:p text:style-name="P21"><text:span text:style-name="T462"/></text:p>
      <text:p text:style-name="P21"><text:span text:style-name="T463">2/ Ú</text:span><text:span text:style-name="T464">čtovn</text:span><text:span text:style-name="T465">á jednotka nemá vytvorený dcérsky, spolo</text:span><text:span text:style-name="T466">čn</text:span><text:span text:style-name="T467">ý ani pridru</text:span><text:span text:style-name="T468">žen</text:span><text:span text:style-name="T469">ý podnik.</text:span></text:p>
      <text:p text:style-name="P21"><text:span text:style-name="T470"/></text:p>
      <text:p text:style-name="P21"><text:span text:style-name="T471">3/ ZÁSOBY</text:span></text:p>
      <text:p text:style-name="P21"><text:span text:style-name="T472">Firma v r. 201</text:span><text:span text:style-name="T473">9</text:span><text:span text:style-name="T474"><text:s/>ú</text:span><text:span text:style-name="T475">čtovala n</text:span><text:span text:style-name="T476">ákup materiálu a tovaru v obstarávacej cene. </text:span></text:p>
      <text:p text:style-name="P21"><text:span text:style-name="T477"/></text:p>
      <text:p text:style-name="P21"><text:span text:style-name="T478">4/ POH</text:span><text:span text:style-name="T479">ĽAD</text:span><text:span text:style-name="T480">ÁVKY</text:span></text:p>
      <text:list text:style-name="L22">
        <text:list-item>
          <text:p text:style-name="P22"><text:span text:style-name="T481">ú</text:span><text:span text:style-name="T482">čtovn</text:span><text:span text:style-name="T483">á jednotka nemá poh</text:span><text:span text:style-name="T484">ľad</text:span><text:span text:style-name="T485">ávky kryté zálo</text:span><text:span text:style-name="T486">žn</text:span><text:span text:style-name="T487">ým právom,</text:span></text:p>
        </text:list-item>
        <text:list-item>
          <text:p text:style-name="P22"><text:span text:style-name="T488">ú</text:span><text:span text:style-name="T489">čtovn</text:span><text:span text:style-name="T490">á jednotka nemá odlo</text:span><text:span text:style-name="T491">žen</text:span><text:span text:style-name="T492">ú da</text:span><text:span text:style-name="T493">ňov</text:span><text:span text:style-name="T494">ú poh</text:span><text:span text:style-name="T495">ľad</text:span><text:span text:style-name="T496">ávku,</text:span></text:p>
        </text:list-item>
        <text:list-item>
          <text:p text:style-name="P22"><text:span text:style-name="T497">ú</text:span><text:span text:style-name="T498">čtovn</text:span><text:span text:style-name="T499">á jednotka nemá poh</text:span><text:span text:style-name="T500">ľad</text:span><text:span text:style-name="T501">ávky vo</text:span><text:span text:style-name="T502">či spriaznen</text:span><text:span text:style-name="T503">ým osobám.</text:span></text:p>
        </text:list-item>
      </text:list>
      <text:p text:style-name="P23"><text:span text:style-name="T504"/></text:p>
      <text:p text:style-name="P23"><text:span text:style-name="T505">5/ Údaje o FINAN</text:span><text:span text:style-name="T506">ČNOM MAJETKU</text:span></text:p>
      <text:p text:style-name="P23"><text:span text:style-name="T507"><text:tab/>Ú</text:span><text:span text:style-name="T508">čtovn</text:span><text:span text:style-name="T509">á jednotka má finan</text:span><text:span text:style-name="T510">čn</text:span><text:span text:style-name="T511">ý majetok v nasledujúcom<text:s/></text:span><text:span text:style-name="T512">členen</text:span><text:span text:style-name="T513">í:</text:span></text:p>
      <text:list text:style-name="L24">
        <text:list-item>
          <text:p text:style-name="P24"><text:span text:style-name="T514">bankové ú</text:span><text:span text:style-name="T515">čty v hodnote<text:s text:c="11"/>00,00 Eur</text:span></text:p>
        </text:list-item>
        <text:list-item>
          <text:p text:style-name="P24"><text:span text:style-name="T516">hotovos</text:span><text:span text:style-name="T517">ť v hodnote<text:s text:c="13"/>5 523,00 Eur </text:span></text:p>
        </text:list-item>
      </text:list>
      <text:p text:style-name="P25"><text:span text:style-name="T518"/></text:p>
      <text:p text:style-name="P25"><text:span text:style-name="T519">6/ PRECHODNÉ Ú</text:span><text:span text:style-name="T520">ČTY AKT</text:span><text:span text:style-name="T521">ÍV</text:span></text:p>
      <text:p text:style-name="P25"><text:span text:style-name="T522"><text:tab/>Firma v roku 201</text:span><text:span text:style-name="T523">9</text:span><text:span text:style-name="T524"><text:s/>neú</text:span><text:span text:style-name="T525">čtovala na prechodn</text:span><text:span text:style-name="T526">ých ú</text:span><text:span text:style-name="T527">čtoch akt</text:span><text:span text:style-name="T528">ív: </text:span></text:p>
      <text:p text:style-name="P25"><text:span text:style-name="T529"/></text:p>
      <text:p text:style-name="P25"><text:span text:style-name="T530">7/ VLASTNÉ IMANIE</text:span></text:p>
      <text:p text:style-name="P25"><text:span text:style-name="T531"><text:tab/>Základné imanie vo vý</text:span><text:span text:style-name="T532">ške 5 000,-- Eur tvor</text:span><text:span text:style-name="T533">í vklad spolo</text:span><text:span text:style-name="T534">čn</text:span><text:span text:style-name="T535">íkov. V roku 201</text:span><text:span text:style-name="T536">9</text:span><text:span text:style-name="T537"><text:s/>nenastali<text:s/></text:span><text:span text:style-name="T538"><text:tab/></text:span><text:span text:style-name="T539">žiadne</text:span><text:span text:style-name="T540"><text:s/>zmeny týkajúce sa vlastného imania. Rozdelenie hospodárskeho výsledku sa<text:s/></text:span><text:span text:style-name="T541"><text:tab/></text:span><text:span text:style-name="T542">navrhuje a<text:s text:c="2"/>schva</text:span><text:span text:style-name="T543">ľuje na valnom zhromažden</text:span><text:span text:style-name="T544">í pod</text:span><text:span text:style-name="T545">ľa z</text:span><text:span text:style-name="T546">ákona o dani z príjmov. </text:span></text:p>
      <text:p text:style-name="P25"><text:span text:style-name="T547"><text:tab/>Ú</text:span><text:span text:style-name="T548">čtovn</text:span><text:span text:style-name="T549">á jednotka nemá nezapísané základné imanie. </text:span></text:p>
      <text:p text:style-name="P25"><text:span text:style-name="T550"/></text:p>
      <text:p text:style-name="P25"><text:span text:style-name="T551">8/ REZERVY</text:span></text:p>
      <text:p text:style-name="P25"><text:span text:style-name="T552"><text:tab/>Zákonný rezervný fond nebol doposia</text:span><text:span text:style-name="T553">ľ tvoren</text:span><text:span text:style-name="T554">ý z dôvodu vykazovanej straty. </text:span></text:p>
      <text:p text:style-name="P25"><text:span text:style-name="T555"/></text:p>
      <text:p text:style-name="P25"><text:span text:style-name="T556">9/ ZÁVAZKY</text:span></text:p>
      <text:p text:style-name="P25"><text:span text:style-name="T557"><text:tab/>Ú</text:span><text:span text:style-name="T558">čtovn</text:span><text:span text:style-name="T559">á jednotka má záväzky z obchodného styku v sume 0,00<text:s text:c="2"/>Eur</text:span></text:p>
      <text:p text:style-name="P25"><text:span text:style-name="T560"/></text:p>
      <text:list text:style-name="L26">
        <text:list-item>
          <text:p text:style-name="P26"><text:span text:style-name="T561">v</text:span><text:span text:style-name="T562">šetky z</text:span><text:span text:style-name="T563">áväzky sú do 1 roka splatnosti</text:span></text:p>
        </text:list-item>
        <text:list-item>
          <text:p text:style-name="P26"><text:span text:style-name="T564">ú</text:span><text:span text:style-name="T565">čtovn</text:span><text:span text:style-name="T566">á jednotka nemá záväzky kryté zálo</text:span><text:span text:style-name="T567">žn</text:span><text:span text:style-name="T568">ým právom</text:span></text:p>
        </text:list-item>
        <text:list-item>
          <text:p text:style-name="P26"><text:span text:style-name="T569">ú</text:span><text:span text:style-name="T570">čtovn</text:span><text:span text:style-name="T571">á jednotka nemá odlo</text:span><text:span text:style-name="T572">žen</text:span><text:span text:style-name="T573">ý da</text:span><text:span text:style-name="T574">ňov</text:span><text:span text:style-name="T575">ý záväzok</text:span></text:p>
        </text:list-item>
        <text:list-item>
          <text:p text:style-name="P26"><text:span text:style-name="T576">ú</text:span><text:span text:style-name="T577">čtovn</text:span><text:span text:style-name="T578">á jednotka nemá záväzky vo</text:span><text:span text:style-name="T579">či spriaznen</text:span><text:span text:style-name="T580">ým osobám.</text:span></text:p>
        </text:list-item>
      </text:list>
      <text:p text:style-name="P27"><text:span text:style-name="T581"/></text:p>
      <text:p text:style-name="P27"><text:span text:style-name="T581"/></text:p>
      <text:p text:style-name="P27"><text:span text:style-name="T582">10/ SOCIÁLNY FOND</text:span></text:p>
      <text:list text:style-name="L28">
        <text:list-item>
          <text:p text:style-name="P28"><text:span text:style-name="T583">ú</text:span><text:span text:style-name="T584">čtovn</text:span><text:span text:style-name="T585">á jednotka nemá sociálny fond</text:span></text:p>
        </text:list-item>
      </text:list>
      <text:p text:style-name="P29"><text:span text:style-name="T586"/></text:p>
      <text:p text:style-name="P29"><text:span text:style-name="T587">11/ ÚDAJE O DLHOPISOCH</text:span><text:span text:style-name="T588"><text:s/></text:span></text:p>
      <text:list text:style-name="L30">
        <text:list-item>
          <text:p text:style-name="P30"><text:span text:style-name="T588">ú</text:span><text:span text:style-name="T589">čtovn</text:span><text:span text:style-name="T590">á jednotka nemá dlhopisy</text:span></text:p>
        </text:list-item>
      </text:list>
      <text:p text:style-name="P31"><text:span text:style-name="T591"/></text:p>
      <text:p text:style-name="P31"><text:span text:style-name="T592">12/ BANKOVÉ ÚVERY</text:span></text:p>
      <text:p text:style-name="P31"><text:span text:style-name="T593"><text:tab/><text:s text:c="2"/>Spolo</text:span><text:span text:style-name="T594">čnosť nem</text:span><text:span text:style-name="T595">á úver k 31. 12. 201</text:span><text:span text:style-name="T596">9</text:span><text:span text:style-name="T597">.</text:span></text:p>
      <text:p text:style-name="P31"><text:span text:style-name="T598"/></text:p>
      <text:p text:style-name="P31"><text:span text:style-name="T599">13/ PRECHODNÉ Ú</text:span><text:span text:style-name="T600">ČTY PAS</text:span><text:span text:style-name="T601">ÍV</text:span></text:p>
      <text:list text:style-name="L32">
        <text:list-item>
          <text:p text:style-name="P32"><text:span text:style-name="T602">ú</text:span><text:span text:style-name="T603">čtovn</text:span><text:span text:style-name="T604">á jednotka neeviduje</text:span></text:p>
        </text:list-item>
      </text:list>
      <text:p text:style-name="P33"><text:span text:style-name="T605"/></text:p>
      <text:p text:style-name="P33"><text:span text:style-name="T606">14/ TR</text:span><text:span text:style-name="T607">ŽBY</text:span></text:p>
      <text:p text:style-name="P33"><text:span text:style-name="T608"><text:s text:c="7"/>Tr</text:span><text:span text:style-name="T609">žby za tovar<text:s text:c="28"/>0,-- Eur</text:span></text:p>
      <text:p text:style-name="P33"><text:span text:style-name="T610"><text:s text:c="7"/>Tr</text:span><text:span text:style-name="T611">žby za služby<text:s text:c="26"/>0,-- Eur </text:span></text:p>
      <text:p text:style-name="P33"><text:span text:style-name="T612"/></text:p>
      <text:p text:style-name="P33"><text:span text:style-name="T613">15/ NÁKLADOVÉ A VÝNOSOVÉ ÚROKY</text:span></text:p>
      <text:list text:style-name="L34">
        <text:list-item>
          <text:p text:style-name="P34"><text:span text:style-name="T614">údaje o výnosoch z finan</text:span><text:span text:style-name="T615">čn</text:span><text:span text:style-name="T616">ých investícií = 0</text:span></text:p>
        </text:list-item>
        <text:list-item>
          <text:p text:style-name="P34"><text:span text:style-name="T617">mimoriadne náklady ú</text:span><text:span text:style-name="T618">čtovn</text:span><text:span text:style-name="T619">á jednotka neú</text:span><text:span text:style-name="T620">čtovala </text:span></text:p>
        </text:list-item>
        <text:list-item>
          <text:p text:style-name="P34"><text:span text:style-name="T621">mimoriadne výnosy ú</text:span><text:span text:style-name="T622">čtovn</text:span><text:span text:style-name="T623">á jednotka neú</text:span><text:span text:style-name="T624">čtovala </text:span></text:p>
        </text:list-item>
        <text:list-item>
          <text:p text:style-name="P34"><text:span text:style-name="T625">preh</text:span><text:span text:style-name="T626">ľad o majetku, ktor</text:span><text:span text:style-name="T627">ého trhové ocenenie sa výrazne odli</text:span><text:span text:style-name="T628">šuje od jeho ocenenia v<text:s/></text:span><text:span text:style-name="T629">ú</text:span><text:span text:style-name="T630">čtovn</text:span><text:span text:style-name="T631">íctve<text:s/></text:span><text:span text:style-name="T632">–</text:span><text:span text:style-name="T633"><text:s/>nie je </text:span></text:p>
        </text:list-item>
        <text:list-item>
          <text:p text:style-name="P34"><text:span text:style-name="T634">prenajatý majetok spolo</text:span><text:span text:style-name="T635">čnosť nemala </text:span></text:p>
        </text:list-item>
        <text:list-item>
          <text:p text:style-name="P34"><text:span text:style-name="T635">ďalšie z</text:span><text:span text:style-name="T636">áväzky, ktoré sa nesledujú v be</text:span><text:span text:style-name="T637">žnom<text:s/></text:span><text:span text:style-name="T638">ú</text:span><text:span text:style-name="T639">čtovn</text:span><text:span text:style-name="T640">íctve a neuvádzajú sa v Súvahe<text:s/></text:span><text:span text:style-name="T641">–</text:span><text:span text:style-name="T642"><text:s/>nie s</text:span><text:span text:style-name="T643">ú</text:span></text:p>
        </text:list-item>
        <text:list-item>
          <text:p text:style-name="P34"><text:span text:style-name="T644">jednotlivé ostatné finan</text:span><text:span text:style-name="T645">čn</text:span><text:span text:style-name="T646">é povinnosti, ktoré sa nesledujú v be</text:span><text:span text:style-name="T647">žnom<text:s/></text:span><text:span text:style-name="T648">ú</text:span><text:span text:style-name="T649">čtovn</text:span><text:span text:style-name="T650">íctve a neuvádzajú sa v Súvahe<text:s/></text:span><text:span text:style-name="T651">–</text:span><text:span text:style-name="T652"><text:s/>nie s</text:span><text:span text:style-name="T653">ú,</text:span></text:p>
        </text:list-item>
        <text:list-item>
          <text:p text:style-name="P34"><text:span text:style-name="T654">údaje o<text:s/></text:span><text:span text:style-name="T655">členoch štatut</text:span><text:span text:style-name="T656">árnych, dozorných, správnych, riadiacich a iných orgánoch spolo</text:span><text:span text:style-name="T657">čnosti<text:s/></text:span><text:span text:style-name="T658">–</text:span><text:span text:style-name="T659"><text:s/>v</text:span><text:span text:style-name="T660">ý</text:span><text:span text:style-name="T661">ška pr</text:span><text:span text:style-name="T662">íjmu za ich<text:s/></text:span><text:span text:style-name="T663">činnosť: neboli </text:span></text:p>
        </text:list-item>
      </text:list>
      <text:p text:style-name="P35"><text:span text:style-name="T664"><text:s text:c="11"/>-<text:s text:c="4"/>údaje o výskume a vývoji<text:s/></text:span><text:span text:style-name="T665">–</text:span><text:span text:style-name="T666"><text:s/>nie s</text:span><text:span text:style-name="T667">ú, </text:span></text:p>
      <text:p text:style-name="P35"><text:span text:style-name="T668"/></text:p>
      <text:p text:style-name="P35"><text:span text:style-name="T669">16/ HOSPODÁRSKY VÝSLEDOK, VÝ</text:span><text:span text:style-name="T670">ŠKA DANE, PREDDAVKY NA DAŇ</text:span></text:p>
      <text:p text:style-name="P35"><text:span text:style-name="T671"/></text:p>
      <text:p text:style-name="P35"><text:span text:style-name="T672"><text:tab/></text:span><text:span text:style-name="T673">Hospodársky výsledok<text:s/></text:span><text:span text:style-name="T674">–</text:span><text:span text:style-name="T675"><text:s/>zisk<text:s text:c="46"/>Eur<text:s text:c="14"/></text:span><text:span text:style-name="T676"><text:s text:c="9"/></text:span><text:span text:style-name="T677"><text:s/></text:span><text:span text:style-name="T678">0,--</text:span><text:span text:style-name="T679"><text:s/>Eur</text:span></text:p>
      <text:p text:style-name="P35"><text:span text:style-name="T680"><text:s text:c="4"/>Da</text:span><text:span text:style-name="T681">ňov</text:span><text:span text:style-name="T682">á povinnos</text:span><text:span text:style-name="T683">ť:<text:s text:c="65"/>Eur<text:s text:c="25"/>0,-- Eur</text:span></text:p>
      <text:p text:style-name="P35"><text:span text:style-name="T684"><text:s text:c="4"/>Výsledný vz</text:span><text:span text:style-name="T685">ťah k št</text:span><text:span text:style-name="T686">átnemu rozpo</text:span><text:span text:style-name="T687">čtu<text:s/></text:span><text:span text:style-name="T688">–</text:span><text:span text:style-name="T689"><text:s/>nedoplatok<text:s text:c="15"/>Eur<text:s text:c="21"/></text:span><text:span text:style-name="T690"><text:s text:c="3"/></text:span><text:span text:style-name="T691"><text:s text:c="2"/>0,</text:span><text:span text:style-name="T692">--</text:span><text:span text:style-name="T693"><text:s/>Eur</text:span></text:p>
      <text:p text:style-name="P35"><text:span text:style-name="T694"/></text:p>
      <text:p text:style-name="P35"><text:span text:style-name="T694"/></text:p>
      <text:p text:style-name="P35"><text:span text:style-name="T694"/></text:p>
      <text:p text:style-name="P35"><text:span text:style-name="T695">V<text:s/></text:span><text:span text:style-name="T696">Bratislave,</text:span><text:span text:style-name="T697"><text:s/></text:span><text:span text:style-name="T698">15</text:span><text:span text:style-name="T699">. jú</text:span><text:span text:style-name="T700">1a</text:span><text:span text:style-name="T701"><text:s/>20</text:span><text:span text:style-name="T702">20</text:span><text:span text:style-name="T703"/></text:p>
      <text:p text:style-name="P35"><text:span text:style-name="T703"><text:s text:c="81"/></text:span></text:p>
      <text:p text:style-name="P35"><text:span text:style-name="T704"/></text:p>
      <text:p text:style-name="P35"><text:span text:style-name="T704"/></text:p>
      <text:p text:style-name="P35"><text:span text:style-name="T704"/></text:p>
      <text:p text:style-name="P35"><text:span text:style-name="T704"/></text:p>
      <text:p text:style-name="P35"><text:span text:style-name="T704"/></text:p>
      <text:p text:style-name="P35"><text:span text:style-name="T704"/></text:p>
      <text:p text:style-name="P35"><text:span text:style-name="T704"/></text:p>
      <text:p text:style-name="P35"><text:span text:style-name="T704"/></text:p>
      <text:p text:style-name="P35"><text:span text:style-name="T704"/></text:p>
      <text:p text:style-name="P35"><text:span text:style-name="T704"/></text:p>
      <text:p text:style-name="P35"><text:span text:style-name="T704"/></text:p>
      <text:p text:style-name="P36"><text:span text:style-name="T704"/></text:p>
      <text:p text:style-name="P36"><text:span text:style-name="T704"/></text:p>
      <text:p text:style-name="P36"><text:span text:style-name="T70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