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99cm" table:align="margins"/>
    </style:style>
    <style:style style:name="Tabuľka1.A" style:family="table-column">
      <style:table-column-properties style:column-width="3.15cm" style:rel-column-width="12146*"/>
    </style:style>
    <style:style style:name="Tabuľka1.B" style:family="table-column">
      <style:table-column-properties style:column-width="4.022cm" style:rel-column-width="15506*"/>
    </style:style>
    <style:style style:name="Tabuľka1.C" style:family="table-column">
      <style:table-column-properties style:column-width="4.392cm" style:rel-column-width="16934*"/>
    </style:style>
    <style:style style:name="Tabuľka1.D" style:family="table-column">
      <style:table-column-properties style:column-width="5.435cm" style:rel-column-width="20949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D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paragraph-properties fo:text-align="end" style:justify-single-word="false"/>
      <style:text-properties style:font-name="Arial"/>
    </style:style>
    <style:style style:name="P6" style:family="paragraph" style:parent-style-name="Standard" style:list-style-name="L1">
      <style:text-properties style:font-name="Arial" fo:font-weight="bold" style:font-weight-asian="bold" style:font-weight-complex="bold"/>
    </style:style>
    <style:style style:name="P7" style:family="paragraph" style:parent-style-name="Standard" style:list-style-name="L3">
      <style:text-properties style:font-name="Arial" fo:font-weight="bold" style:font-weight-asian="bold" style:font-weight-complex="bold"/>
    </style:style>
    <style:style style:name="P8" style:family="paragraph" style:parent-style-name="Standard" style:list-style-name="L4">
      <style:text-properties style:font-name="Arial" fo:font-weight="bold" style:font-weight-asian="bold" style:font-weight-complex="bold"/>
    </style:style>
    <style:style style:name="P9" style:family="paragraph" style:parent-style-name="Standard" style:list-style-name="L5">
      <style:text-properties style:font-name="Arial" fo:font-weight="bold" style:font-weight-asian="bold" style:font-weight-complex="bold"/>
    </style:style>
    <style:style style:name="P10" style:family="paragraph" style:parent-style-name="Standard" style:list-style-name="L6">
      <style:text-properties style:font-name="Arial" fo:font-weight="bold" style:font-weight-asian="bold" style:font-weight-complex="bold"/>
    </style:style>
    <style:style style:name="P11" style:family="paragraph" style:parent-style-name="Standard" style:list-style-name="L2">
      <style:text-properties style:font-name="Arial"/>
    </style:style>
    <style:style style:name="P12" style:family="paragraph" style:parent-style-name="Standard" style:list-style-name="L3">
      <style:text-properties style:font-name="Arial"/>
    </style:style>
    <style:style style:name="P13" style:family="paragraph" style:parent-style-name="Standard" style:list-style-name="L5">
      <style:text-properties style:font-name="Arial"/>
    </style:style>
    <style:style style:name="P14" style:family="paragraph" style:parent-style-name="Standard" style:list-style-name="L6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413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826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238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651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064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477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2.889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3.302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3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I" text:start-value="100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1"/><text:span text:style-name="T3">Výročná správa neziskovej organizácie PRO OECONOMICA</text:span></text:p>
      <text:p text:style-name="P2"><text:s text:c="45"/>za rok <text:s/>2019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"/>Predkladá: Ing. Bartolomej Jusko</text:p>
      <text:p text:style-name="P1"><text:s text:c="4"/>Košice, jún 202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list xml:id="list5806579200132221518" text:style-name="L1">
        <text:list-item>
          <text:p text:style-name="P6">ÚVOD</text:p>
          <text:p text:style-name="P6"/>
        </text:list-item>
      </text:list>
      <text:p text:style-name="P1"><text:s text:c="8"/>Nezisková organizácia Pro Oeconomica so sídlom: Timonová 2, Košice,</text:p>
      <text:p text:style-name="P1"><text:s text:c="3"/>IČO: 4573539, vznikla dňa 28. 1. 2011 na čas neurčitý.</text:p>
      <text:p text:style-name="P1"/>
      <text:p text:style-name="P1"><text:s text:c="7"/>Nezisková organizácia Pro Oeconomica poskytuje nasledovné všeobecne</text:p>
      <text:p text:style-name="P1"><text:s text:c="3"/>prospešné služby:</text:p>
      <text:p text:style-name="P1"/>
      <text:p text:style-name="P1"><text:s text:c="3"/>a/ tvorba, rozvoj, ochrana, obnova a prezentácia duchovných a kultúrnych</text:p>
      <text:p text:style-name="P1"><text:s text:c="7"/>hodnôt</text:p>
      <text:p text:style-name="P1"><text:s text:c="3"/>b/ vzdelávanie, výchova a rozvoj telesnej kultúry</text:p>
      <text:p text:style-name="P1"><text:s text:c="3"/>c/ výskum, vývoj, vedecko-technické služby a informačné služby.</text:p>
      <text:p text:style-name="P1"/>
      <text:p text:style-name="P1"><text:s text:c="8"/>Hlavným cieľom Neziskovej organizácie, n. o.. je najmä: vytvorenie podmienok</text:p>
      <text:p text:style-name="P1"><text:s text:c="3"/>pre vzdelávací proces na Ekonomickej univerzite Bratislava, Podnikovohospodárska</text:p>
      <text:p text:style-name="P1"><text:s text:c="3"/>fakulta Košice.</text:p>
      <text:p text:style-name="P1"/>
      <text:list xml:id="list7161614359180718455" text:style-name="L2">
        <text:list-header>
          <text:p text:style-name="P11">-podpora vzdelávania financovaním štipendia študentov III. stupňa vysokoškolského</text:p>
          <text:p text:style-name="P11">štúdia.</text:p>
        </text:list-header>
      </text:list>
      <text:p text:style-name="P1"/>
      <text:p text:style-name="P1"><text:s text:c="2"/><text:span text:style-name="T4"><text:s text:c="2"/>Orgánmi neziskovej organizácie sú:</text:span></text:p>
      <text:p text:style-name="P3"/>
      <text:p text:style-name="P1"><text:s text:c="3"/>a/ Správna rada – členovia: Drh.c.prof.RNDr. Michal Tkáč,CSc., Ing. Stanislav Legát,</text:p>
      <text:p text:style-name="P1"><text:s text:c="48"/>Juraj Pavlík</text:p>
      <text:p text:style-name="P1"><text:s text:c="3"/>b/ Rriaditeľ – Ing. Bartolomej Jusko</text:p>
      <text:p text:style-name="P1"><text:s text:c="3"/>c/ Revízor – Ing. Eva Manová, PhD.</text:p>
      <text:p text:style-name="P1"/>
      <text:list xml:id="list8974941653440129599" text:style-name="L3">
        <text:list-item>
          <text:p text:style-name="P7">PREHĹAD ĆINNOSTÍ USKUTOĆNENÝCH ORGANIZÁCIOU ZA ROK 2019</text:p>
          <text:p text:style-name="P7"/>
          <text:p text:style-name="P12">Počas roka 2019 Nezisková organizácia Pro Oeconomica relizovala/zabezpečoval<text:span text:style-name="T1">a</text:span></text:p>
          <text:p text:style-name="P12">nasledovnú činnosť:</text:p>
          <text:p text:style-name="P12">- prenájom pozemku Ekonomickej univerzite v Bratislave, prechod do podzemných</text:p>
          <text:p text:style-name="P12">garáži do objektu školy.</text:p>
        </text:list-item>
      </text:list>
      <text:p text:style-name="P1"/>
      <text:list xml:id="list6134419906087595456" text:style-name="L4">
        <text:list-item>
          <text:p text:style-name="P8">ROĆNÁ ÚĆTOVNÁ ZÁVIERKA A ZHODNOTENIE ZÁKLADNÝCH ÚDAJOV</text:p>
          <text:p text:style-name="P8">V NEJ OBSIAHNUTÝCH</text:p>
        </text:list-item>
      </text:list>
      <text:p text:style-name="P1"><text:s text:c="51"/></text:p>
      <text:p text:style-name="P1"><text:span text:style-name="T1"><text:s text:c="57"/></text:span><text:span text:style-name="T2"><text:s/>SÚVAHA</text:span></text:p>
      <text:p text:style-name="P1"><text:span text:style-name="T1"><text:s text:c="3"/>A.</text:span><text:span text:style-name="T2"> Neobežný majetok spolu</text:span><text:span text:style-name="T1"> <text:s text:c="59"/></text:span><text:span text:style-name="T4">7 896</text:span></text:p>
      <text:p text:style-name="P1"><text:s text:c="3"/>010 Pozemky <text:s text:c="84"/>0</text:p>
      <text:p text:style-name="P1"><text:s text:c="3"/>012 Stavby <text:s text:c="95"/>0</text:p>
      <text:p text:style-name="P1"><text:s text:c="3"/>019 Obstaranie dlhodobého hmotného majetku <text:s text:c="29"/>7 896</text:p>
      <text:p text:style-name="P1"/>
      <text:list xml:id="list311779564385259328" text:style-name="L5">
        <text:list-item>
          <text:p text:style-name="P13"><text:span text:style-name="T2">Obežný majetok spolu <text:s text:c="4"/></text:span><text:span text:style-name="T1"><text:s text:c="60"/></text:span><text:span text:style-name="T4">11791</text:span></text:p>
          <text:p text:style-name="P13">043 Pohľadávky z obchodného styku <text:s text:c="44"/>1 422</text:p>
          <text:p text:style-name="P13">52 Pokladnica <text:s text:c="85"/>-3</text:p>
        </text:list-item>
        <text:list-item>
          <text:p text:style-name="P13">Finančné účty <text:s text:c="80"/>10372</text:p>
          <text:p text:style-name="P13"/>
          <text:p text:style-name="P13"><text:soft-page-break/><text:span text:style-name="T1">B.</text:span><text:span text:style-name="T2"> Časové rozlíšenie spolu <text:s text:c="4"/></text:span><text:span text:style-name="T1"><text:s text:c="52"/></text:span><text:span text:style-name="T2">0</text:span></text:p>
          <text:p text:style-name="P13"/>
          <text:p text:style-name="P13"><text:span text:style-name="T2">Aktíva celkom <text:s text:c="8"/></text:span><text:span text:style-name="T1"><text:s text:c="59"/></text:span><text:span text:style-name="T2"><text:s text:c="3"/>19 687</text:span></text:p>
          <text:p text:style-name="P13"/>
          <text:p text:style-name="P9">PASÍVA</text:p>
          <text:p text:style-name="P13"><text:span text:style-name="T1">A. </text:span><text:span text:style-name="T2">Vlastné zdroje krytia majetku spolu <text:s text:c="5"/></text:span><text:span text:style-name="T1"><text:s text:c="26"/></text:span><text:span text:style-name="T2"><text:s text:c="3"/>7 216</text:span></text:p>
          <text:p text:style-name="P13">72 Nevysporiadaný výsledok hosp.min.rokov <text:s text:c="27"/>15 625</text:p>
          <text:p text:style-name="P13">73 Výsledok hospodárenia za účtovné obdobie <text:s text:c="25"/>-8409</text:p>
          <text:p text:style-name="P13"/>
          <text:p text:style-name="P13">B. <text:span text:style-name="T4">Cudzie zdroje spolu <text:s text:c="8"/></text:span><text:s text:c="49"/>7<text:span text:style-name="T4"> 471</text:span></text:p>
          <text:p text:style-name="P13">082 Záväzky z nájmu <text:s text:c="69"/>0</text:p>
          <text:p text:style-name="P13">088 Záväzky z obchodného styku <text:s text:c="45"/>351</text:p>
          <text:p text:style-name="P13">097 Bankové výpomoci a pôžičky <text:s text:c="44"/>7 120</text:p>
          <text:p text:style-name="P13"/>
          <text:p text:style-name="P13"><text:span text:style-name="T1">C.</text:span><text:span text:style-name="T2"> Časové rozlíšenie spolu <text:s text:c="8"/></text:span><text:span text:style-name="T1"><text:s text:c="49"/>5000</text:span></text:p>
          <text:p text:style-name="P13"/>
          <text:p text:style-name="P13"><text:span text:style-name="T1">D.</text:span><text:span text:style-name="T2"> Pasíva celkom <text:s text:c="2"/></text:span><text:span text:style-name="T1"><text:s text:c="62"/></text:span><text:span text:style-name="T2"><text:s/>19 687</text:span></text:p>
          <text:p text:style-name="P9"/>
          <text:p text:style-name="P13"><text:span text:style-name="T1"><text:s text:c="32"/></text:span><text:span text:style-name="T2">VÝKAZ ZISKOV A STRÁT</text:span></text:p>
          <text:p text:style-name="P13"/>
          <text:p text:style-name="P9">NÁKLADY</text:p>
          <text:p text:style-name="P13">501 Spotreba materiálu <text:s text:c="68"/>0</text:p>
          <text:p text:style-name="P13">518 Ostatné služby <text:s text:c="71"/>478 <text:s text:c="57"/></text:p>
          <text:p text:style-name="P13">532 Daň z nehnuteľností <text:s text:c="65"/>0 </text:p>
          <text:p text:style-name="P13">544 Úroky <text:s text:c="89"/>0</text:p>
          <text:p text:style-name="P13">546 Dary <text:s text:c="91"/>0</text:p>
          <text:p text:style-name="P13">549 Iné ostatné náklady <text:s text:c="67"/>254 </text:p>
          <text:p text:style-name="P13">551 Odpisy dlhodobého HM a NM <text:s text:c="50"/>8 016</text:p>
          <text:p text:style-name="P9">Náklady celkom <text:s text:c="75"/>8 748 <text:s text:c="2"/></text:p>
          <text:p text:style-name="P9"/>
          <text:p text:style-name="P9">VÝNOSY</text:p>
          <text:p text:style-name="P13">602 Tržby z predaja služieb <text:s text:c="58"/>339</text:p>
          <text:p text:style-name="P13">646 Prijaté dary <text:s text:c="82"/>0</text:p>
          <text:p text:style-name="P9">Výnosy celkom <text:s text:c="78"/>339</text:p>
          <text:p text:style-name="P9"/>
          <text:p text:style-name="P13">Výsledok z nepodnik.činnosti pred zdanením <text:s text:c="32"/>-8 409</text:p>
          <text:p text:style-name="P13">Výsledok z nepodnik.činnosti po zdanení <text:s text:c="38"/>- 8 409</text:p>
          <text:p text:style-name="P13"/>
          <text:p text:style-name="P13"><text:span text:style-name="T1">4. </text:span><text:span text:style-name="T2">PREHĹAD O PEŃAŹNÝCH PRÍJMOCH A VÝDAVKOV</text:span></text:p>
          <text:p text:style-name="P13"/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>Príjmy /v EUR/</text:p>
          </table:table-cell>
          <table:table-cell table:style-name="Tabuľka1.A1" office:value-type="string">
            <text:p text:style-name="P4">Výdavky /v EUR/</text:p>
          </table:table-cell>
          <table:table-cell table:style-name="Tabuľka1.D1" office:value-type="string">
            <text:p text:style-name="P4">Zostatok k 31.12.2019</text:p>
          </table:table-cell>
        </table:table-row>
        <table:table-row>
          <table:table-cell table:style-name="Tabuľka1.A2" office:value-type="string">
            <text:p text:style-name="P4">Celkom</text:p>
          </table:table-cell>
          <table:table-cell table:style-name="Tabuľka1.B2" office:value-type="float" office:value="64630">
            <text:p text:style-name="P5">64630</text:p>
          </table:table-cell>
          <table:table-cell table:style-name="Tabuľka1.B2" office:value-type="float" office:value="54261">
            <text:p text:style-name="P5">54261</text:p>
          </table:table-cell>
          <table:table-cell table:style-name="Tabuľka1.D2" office:value-type="float" office:value="10369">
            <text:p text:style-name="P5">10369</text:p>
          </table:table-cell>
        </table:table-row>
      </table:table>
      <text:list xml:id="list31499003" text:continue-numbering="true" text:style-name="L5">
        <text:list-header>
          <text:p text:style-name="P13"><text:s text:c="4"/></text:p>
          <text:p text:style-name="P13"><text:s text:c="2"/></text:p>
          <text:p text:style-name="P13"><text:s/></text:p>
        </text:list-header>
      </text:list>
      <text:list xml:id="list31497889" text:continue-list="list8974941653440129599" text:style-name="L3">
        <text:list-header>
          <text:p text:style-name="P12">5. <text:span text:style-name="T4">STAV A POHYB MAJETKU A ZÁVAZKOV ORGANIZÁCIE</text:span></text:p>
          <text:p text:style-name="P7">AKTÍVA</text:p>
          <text:p text:style-name="P7"/>
          <text:p text:style-name="P12">A. <text:span text:style-name="T4">Majetok spolu</text:span></text:p>
          <text:p text:style-name="P12">Nezisková organizácia Pro Oeconomica vlastní DHM .</text:p>
          <text:p text:style-name="P12">Nemá k 31. 12. 2019 žiadny dlhodobý nehmotný majetok.</text:p>
        </text:list-header>
      </text:list>
      <text:p text:style-name="P1"><text:soft-page-break/><text:s text:c="3"/></text:p>
      <text:p text:style-name="P1"><text:s text:c="8"/>B. <text:span text:style-name="T4">Obežný majetok spolu</text:span></text:p>
      <text:p text:style-name="P1"><text:s text:c="11"/>Celkový stav obežných aktív k 31. 12. 2019 je 11 791,- Eur. Zásoby a dlhodobé <text:s/></text:p>
      <text:p text:style-name="P1"><text:s text:c="11"/>pohľadávky nezisková organizácia neeviduje.</text:p>
      <text:p text:style-name="P1"><text:s text:c="11"/>Krátkodobé pohľadávky eviduje vo výške 1 422,- Eur. Stav finančného majetku</text:p>
      <text:p text:style-name="P1"><text:s text:c="11"/>na bankovom účte je 10 372 €, pokladničná hotovosť je -3,- Eur.</text:p>
      <text:p text:style-name="P1"/>
      <text:list xml:id="list9069103566775899867" text:style-name="L6">
        <text:list-header>
          <text:p text:style-name="P14">C .<text:span text:style-name="T4">Časové rozlíšenie spolu</text:span></text:p>
          <text:p text:style-name="P14"><text:s/>Náklady a príjmy budúcich období nie sú k 31. 12. 2019 vykazované.</text:p>
        </text:list-header>
      </text:list>
      <text:p text:style-name="P1"/>
      <text:list xml:id="list31483892" text:continue-numbering="true" text:style-name="L6">
        <text:list-header>
          <text:p text:style-name="P10">PASÍVA</text:p>
          <text:p text:style-name="P14">A, <text:span text:style-name="T4">Vlastné zdroje krytia majetku spolu</text:span></text:p>
          <text:p text:style-name="P14">Výsledok hospodárenia v roku 2019 predstavuje stratu <text:s/>- 8 409,00 Eur.</text:p>
          <text:p text:style-name="P14">B. <text:span text:style-name="T4">Cudzie zdroje spolu</text:span></text:p>
          <text:p text:style-name="P14">Cudzie zdroje spolu k 31.12.2019 predstavujú hodnotu 7 <text:s/>471,- Eur. Nezisková </text:p>
          <text:p text:style-name="P14">organizácia eviduje Záväzky z nájmu v hodnote 0 Eur.</text:p>
          <text:p text:style-name="P14">C, <text:span text:style-name="T4">Časové rozlíšenie spolu</text:span></text:p>
          <text:p text:style-name="P14">Výdavky a výnosy budúcich období <text:s/>sú vykazované vo výške 5000,-€.</text:p>
          <text:p text:style-name="P14"/>
          <text:p text:style-name="P14">Stav majetku a záväzkov bol potvrdený vykonanou inventarizáciou k 31. 12. 2019.</text:p>
          <text:p text:style-name="P14">Pri inventarizácií neboli zistené rozdiely medzi účtovným a fyzickým stavom.</text:p>
        </text:list-header>
      </text:list>
      <text:p text:style-name="P1"/>
      <text:list xml:id="list31487713" text:continue-numbering="true" text:style-name="L6">
        <text:list-header>
          <text:p text:style-name="P14">6. <text:span text:style-name="T4">PREHĹAD O DARCOCH</text:span></text:p>
          <text:p text:style-name="P14">V roku 2019 neboli neziskovej organizácií poskytnuté dary.</text:p>
        </text:list-header>
      </text:list>
      <text:p text:style-name="P1"/>
      <text:p text:style-name="P1"/>
      <text:list xml:id="list31484511" text:continue-numbering="true" text:style-name="L6">
        <text:list-header>
          <text:p text:style-name="P14">7. <text:span text:style-name="T4">ZMENY V ORGANIZÁCIÍ</text:span></text:p>
          <text:p text:style-name="P14">V roku 2019 neboli žiadne zmeny v štatúte ani zložení orgánov neziskovej</text:p>
          <text:p text:style-name="P14">organizácie.</text:p>
          <text:p text:style-name="P14">Ročnú účtovnú závierku a výročnú správu za rok 2019 schválila správna rada.</text:p>
          <text:p text:style-name="P14"/>
          <text:p text:style-name="P14"><text:s text:c="55"/></text:p>
          <text:p text:style-name="P14"><text:s text:c="60"/>Ing. Bartolomej Jusko</text:p>
          <text:p text:style-name="P14"><text:s text:c="70"/>riaditeľ n. o.</text:p>
          <text:p text:style-name="P14"><text:s text:c="3"/>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><text:s text:c="4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6-06-28T08:20:06</meta:creation-date>
    <dc:date>2020-07-15T11:27:13.59</dc:date>
    <meta:print-date>2020-07-14T12:35:48.23</meta:print-date>
    <dc:language>en-US</dc:language>
    <meta:editing-cycles>24</meta:editing-cycles>
    <meta:editing-duration>PT4H4M29S</meta:editing-duration>
    <meta:document-statistic meta:table-count="1" meta:image-count="0" meta:object-count="0" meta:page-count="5" meta:paragraph-count="114" meta:word-count="586" meta:character-count="6322"/>
    <meta:user-defined meta:name="Info 1"/>
    <meta:user-defined meta:name="Info 2"/>
    <meta:user-defined meta:name="Info 3"/>
    <meta:user-defined meta:name="Info 4"/>
  </office:meta>
</office:document-meta>
</file>