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Rafko s.r.o., IČO: 46961682, DIČ: 2023689008, SK NACE: 62. 01. 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8">I. VŠEOBECNÉ ÚDAJE </text:span></text:p>
      <text:p text:style-name="P10">1. Informácie o spoločnosti </text:p>
      <text:p text:style-name="P1"><text:span text:style-name="T7">Názov Spoločnosti:</text:span><text:span text:style-name="T5">Rafko s.r.o.</text:span></text:p>
      <text:p text:style-name="P12">Sídlo Spoločnosti:Tomášikova 50/C 831 04 Bratislava</text:p>
      <text:p text:style-name="P10">2. Údaje o konsolidovanom celku </text:p>
      <text:list xml:id="list38377392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19 je 1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38378801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8360385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8385675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371499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8362629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poskytla pôžičku fyzickej osobe na dohodnutý úrok 1% ročne z dlžnej sumy.</text:p>
      <text:p text:style-name="P14">Rezervy sú záväzky s neurčitým časovým vymedzením alebo výškou; tvoria sa na krytie známych rizík alebo strát z podnikania. Oceňujú sa v očakávanej výške záväzku. </text:p>
      <text:list xml:id="list38388155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 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7">Odpisy dlhodobého nehmotného majetku sú stanovené vychádzajúc </text:span><text:soft-page-break/><text:span text:style-name="T7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9">odpisovania a odpisová sadzba sú uvedené v nasledujúcej tabuľke:</text:span> <text:span text:style-name="T6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nebola poskytnutá dotácia v roku 2019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19 o <text:s/>nevýznamných chybách minulých účtovných období 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8362831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19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8388501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8374994" text:style-name="RTF_5f_Num_20_17">
        <text:list-item>
          <text:p text:style-name="P25">b) Významné podmienené záväzky </text:p>
        </text:list-item>
      </text:list>
      <text:p text:style-name="P11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oft-page-break/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8369116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Spoločnosť nemá náplň pre tento bod. </text:p>
      <text:list xml:id="list38372142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38360408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7-20T18:20:29.53</dc:date>
    <meta:editing-duration>PT00H12M46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60" meta:character-count="8253"/>
    <meta:user-defined meta:name="Informácia 1"/>
    <meta:user-defined meta:name="Informácia 2"/>
    <meta:user-defined meta:name="Informácia 3"/>
    <meta:user-defined meta:name="Informácia 4"/>
  </office:meta>
</office:document-meta>
</file>