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2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GARDEN STONE RELAX CENTRUM, s.r.o. <text:s/>IČO: 50910256</text:span></text:p>
      <text:p text:style-name="P6">DIČ:2120614419, SK NACE: 47.78.9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8">I. VŠEOBECNÉ ÚDAJE </text:span></text:p>
      <text:p text:style-name="P11">1. Informácie o Spoločnosti<text:span text:style-name="T1"> </text:span></text:p>
      <text:p text:style-name="P1"><text:span text:style-name="T6">Názov <text:s/>a sídlo spoločnosti:</text:span><text:span text:style-name="T5"> GARDEN STONE RELAX CENTRUM, s.r.o, Lermontovova 3 , 911 05 Bratislava</text:span></text:p>
      <text:p text:style-name="P11">2. Údaje o konsolidovanom celku </text:p>
      <text:list xml:id="list3845289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19 je 0.</text:p>
      <text:p text:style-name="P11"/>
      <text:list xml:id="list38428366" text:style-name="L1">
        <text:list-header>
          <text:p text:style-name="P20">II INFORMÁCIE O PRIJATÝCH POSTUPOCH</text:p>
        </text:list-header>
      </text:list>
      <text:list xml:id="list3844544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431170" text:style-name="L3">
        <text:list-header>
          <text:p text:style-name="P22">2. Spôsob oceňovania jednotlivých položiek majetku a záväzkov</text:p>
        </text:list-header>
      </text:list>
      <text:list xml:id="list38444313" text:style-name="RTF_5f_Num_20_3">
        <text:list-item>
          <text:p text:style-name="P26">a) Dlhodobý nehmotný majetok, dlhodobý hmotný majetok a dlhodobý finančný majetok </text:p>
        </text:list-item>
      </text:list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426227" text:style-name="RTF_5f_Num_20_4">
        <text:list-item>
          <text:p text:style-name="P27">Spoločnosť nemá náplň pre tento bod.</text:p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458196" text:style-name="RTF_5f_Num_20_5">
        <text:list-item>
          <text:p text:style-name="P28">Spoločnosť nemá náplň pre tento bod</text:p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48210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8441766" text:style-name="RTF_5f_Num_20_7">
        <text:list-item>
          <text:p text:style-name="P30">Spoločnosť nemá náplň pre tento bod.</text:p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>Spoločnosť nemá náplň pre tento bod.</text:p>
      <text:p text:style-name="P14">f) Derivátové operácie </text:p>
      <text:p text:style-name="P14">Derivátové operácie sa oceňujú obstarávacou cenou. </text:p>
      <text:p text:style-name="P11">Spoločnosť nemá náplň pre tento bod.</text:p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3">Odpisy dlhodobého nehmotného majetku sú stanovené vychádzajúc z predpokladanej doby jeho používania a predpokladaného priebehu jeho </text:span><text:span text:style-name="T3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><text:soft-page-break/></text:p>
            <text:p text:style-name="P18"><text:span text:style-name="T3"><text:s/>Predpokladaná doba používania, </text:span><text:span text:style-name="T9">metóda odpisovania a odpisová sadzba sú uvedené v nasledujúcej t</text:span><text:span text:style-name="T2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4"><text:s/></text:span><text:span text:style-name="T7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>Spoločnosť neeviduje žiaden dlhodobý imvestičný majetok.</text:p>
      <text:p text:style-name="P7">Dotácie sa v účtovníctve oceňujú menovitou hodnotou. </text:p>
      <text:p text:style-name="P7">Spoločnosti nebola poskytnutá dotácia v roku 2019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448117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843288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456112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pan text:style-name="T6">precedensy, prípadne oficiálne interpretácie príslušných orgánov. Vedenie spoločnosti si nie je vedomé žiadnych okolností, v dôsledku ktorých by jej vznikol významný náklad. </text:span></text:p>
      <text:list xml:id="list38446516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<text:soft-page-break/>Spoločnosť nemá náplň pre tento bod. </text:p>
      <text:list xml:id="list3843170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844281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8-06T18:51:50.01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16" meta:word-count="1176" meta:character-count="8486"/>
    <meta:user-defined meta:name="Informácia 1"/>
    <meta:user-defined meta:name="Informácia 2"/>
    <meta:user-defined meta:name="Informácia 3"/>
    <meta:user-defined meta:name="Informácia 4"/>
  </office:meta>
</office:document-meta>
</file>