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sk" fo:country="SK"/>
    </style:style>
    <style:style style:name="P6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language="sk" fo:country="SK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sk" fo:country="SK"/>
    </style:style>
    <style:style style:name="P9" style:family="paragraph" style:parent-style-name="Standard" style:master-page-name="">
      <style:paragraph-properties fo:margin-left="0.582cm" fo:margin-right="0cm" fo:text-align="justify" style:justify-single-word="false" fo:orphans="2" fo:widows="2" fo:hyphenation-ladder-count="no-limit" fo:text-indent="-0.529cm" style:auto-text-indent="false" style:page-number="auto" style:writing-mode="lr-tb"/>
      <style:text-properties fo:language="sk" fo:country="SK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P1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2pt" fo:language="sk" fo:country="SK" fo:font-weight="normal" style:font-size-asian="12pt" style:font-weight-asian="normal" style:font-weight-complex="normal"/>
    </style:style>
    <style:style style:name="P14" style:family="paragraph" style:parent-style-name="Standard" style:list-style-name="L1" style:master-page-name="">
      <style:paragraph-properties fo:margin-left="0cm" fo:margin-right="0cm" fo:orphans="2" fo:widows="2" fo:hyphenation-ladder-count="no-limit" fo:text-indent="-0.026cm" style:auto-text-indent="false" style:page-number="auto" style:writing-mode="lr-tb"/>
      <style:text-properties fo:font-size="12pt" fo:language="sk" fo:country="SK" fo:font-weight="normal" style:font-size-asian="12pt" style:font-weight-asian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orphans="2" fo:widows="2" fo:hyphenation-ladder-count="no-limit" fo:text-indent="-0.026cm" style:auto-text-indent="false" style:writing-mode="lr-tb"/>
      <style:text-properties fo:font-size="12pt" fo:language="sk" fo:country="SK" fo:font-weight="normal" style:font-size-asian="12pt" style:font-weight-asian="normal" style:font-weight-complex="normal" fo:hyphenate="false" fo:hyphenation-remain-char-count="2" fo:hyphenation-push-char-count="2"/>
    </style:style>
    <style:style style:name="P16" style:family="paragraph" style:parent-style-name="Standard" style:list-style-name="L1">
      <style:paragraph-properties fo:margin-left="0cm" fo:margin-right="0cm" fo:orphans="2" fo:widows="2" fo:hyphenation-ladder-count="no-limit" fo:text-indent="-0.026cm" style:auto-text-indent="false" style:writing-mode="lr-tb"/>
      <style:text-properties fo:font-size="12pt" fo:language="sk" fo:country="SK" fo:font-weight="normal" style:font-size-asian="12pt" style:font-weight-asian="normal" style:font-weight-complex="normal" fo:hyphenate="false" fo:hyphenation-remain-char-count="2" fo:hyphenation-push-char-count="2"/>
    </style:style>
    <style:style style:name="P17" style:family="paragraph" style:parent-style-name="Standard" style:list-style-name="L2">
      <style:paragraph-properties fo:margin-left="0cm" fo:margin-right="0cm" fo:orphans="2" fo:widows="2" fo:hyphenation-ladder-count="no-limit" fo:text-indent="-0.026cm" style:auto-text-indent="false" style:writing-mode="lr-tb"/>
      <style:text-properties fo:font-size="12pt" fo:language="sk" fo:country="SK" fo:font-weight="normal" style:font-size-asian="12pt" style:font-weight-asian="normal" style:font-weight-complex="normal" fo:hyphenate="false" fo:hyphenation-remain-char-count="2" fo:hyphenation-push-char-count="2"/>
    </style:style>
    <style:style style:name="P18" style:family="paragraph" style:parent-style-name="Heading_20_2">
      <style:paragraph-properties fo:margin-left="0cm" fo:margin-right="0cm" fo:text-indent="0cm" style:auto-text-indent="false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language="sk" fo:country="SK" fo:font-weight="normal" style:font-weight-asian="normal" style:font-weight-complex="normal"/>
    </style:style>
    <style:style style:name="T3" style:family="text">
      <style:text-properties fo:font-size="14pt" fo:language="sk" fo:country="SK" fo:font-weight="bold" style:font-size-asian="14pt" style:font-weight-asian="bold" style:font-size-complex="14pt"/>
    </style:style>
    <style:style style:name="T4" style:family="text">
      <style:text-properties fo:font-size="12pt" fo:language="sk" fo:country="SK" fo:font-weight="normal" style:font-size-asian="12pt" style:font-weight-asian="normal" style:font-weight-complex="norm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ČO: 50253751 <text:s text:c="9"/>DIČ: 2120269294</text:p>
      <text:p text:style-name="P1"/>
      <text:p text:style-name="P1"/>
      <text:p text:style-name="P1"><text:span text:style-name="T1">POZNÁMKY</text:span><text:span text:style-name="T3"> </text:span></text:p>
      <text:p text:style-name="P2">individuálnej účtovnej závierky </text:p>
      <text:p text:style-name="P2"/>
      <text:p text:style-name="P4">za obdobie 01.01.2019 – 31.12.2019</text:p>
      <text:p text:style-name="P2"/>
      <text:p text:style-name="P3"/>
      <text:p text:style-name="P3">Informácie o účtovnej jednotke</text:p>
      <text:p text:style-name="P5"/>
      <text:p text:style-name="P5">1. Spoločnosť MTsys s.r.o., so sídlom Soblahovská 29, 911 01 <text:s/>Trenčín je zapísaná v Obchodnom registri Okresného súdu Bratislava oddiel Sro, vložka č. 32994/R od 27.04.2016</text:p>
      <text:p text:style-name="P5"><text:s/></text:p>
      <text:p text:style-name="P5">2. Opis hospodárskej činnosti:</text:p>
      <text:list xml:id="list6118733447872543759" text:style-name="WW8Num2">
        <text:list-item>
          <text:p text:style-name="P11">počítačové služby </text:p>
        </text:list-item>
        <text:list-item>
          <text:p text:style-name="P11">služby súvisiace s počítačovým spracovaním údajov</text:p>
        </text:list-item>
        <text:list-item>
          <text:p text:style-name="P11">grafické služby a zhotovenie tlačových predlôh výpočtovou technikou</text:p>
        </text:list-item>
        <text:list-item>
          <text:p text:style-name="P11">polygrafická výroba, sadzba a konečná úprava tlačovín</text:p>
        </text:list-item>
        <text:list-item>
          <text:p text:style-name="P11">kúpa tovaru na účely jeho predaja konečnému spotrebiteľovi /maloobchod/ alebo iným prevádzkovateľom živnosti /veľkoobchod/ </text:p>
        </text:list-item>
        <text:list-item>
          <text:p text:style-name="P11">sprostredkovateľská činnosť v oblasti služieb</text:p>
        </text:list-item>
        <text:list-item>
          <text:p text:style-name="P11">sprostredkovateľská činnosť v oblasti obchodu</text:p>
        </text:list-item>
        <text:list-item>
          <text:p text:style-name="P11">administratívne služby</text:p>
        </text:list-item>
        <text:list-item>
          <text:p text:style-name="P11">prenájom hnuteľných vecí</text:p>
        </text:list-item>
        <text:list-item>
          <text:p text:style-name="P11">čistiace a upratovacie služby</text:p>
        </text:list-item>
      </text:list>
      <text:p text:style-name="P6"/>
      <text:p text:style-name="P9">3. <text:s/>Účtovná závierka je zostavená z dôvodu ukončenia zdaňovacieho obdobia od 01.01.2019 do 31.12.2019 ako riadna účtovná závierka, za predpokladu nepretržitého pokračovania svojej činnosti.</text:p>
      <text:p text:style-name="P7"/>
      <text:p text:style-name="P8">4. <text:s/>Účtovná závierka za bezprostredne predchádzajúce zdaňovacie obdobie bola schválená valným zhromaždením dňa 27.06.2019.</text:p>
      <text:p text:style-name="P8"/>
      <text:h text:style-name="P18" text:outline-level="2"><text:span text:style-name="T2">5. <text:s/></text:span><text:span text:style-name="T4">Majetok a záväzky účtovná jednotka oceňovala menovitou hodnotou.</text:span></text:h>
      <text:p text:style-name="P13"/>
      <text:list xml:id="list8056976852041781389" text:style-name="L1">
        <text:list-header>
          <text:p text:style-name="P14">6. <text:s/>Spoločnosť obstarala hmotný majetok: dopravný prostriedok, ktorý zaradila do odp.</text:p>
          <text:p text:style-name="P16"><text:s text:c="5"/>skupiny č. 1 a bude ho odpisovať rovnomerne po dobu 4 rokov.</text:p>
        </text:list-header>
      </text:list>
      <text:p text:style-name="P15"/>
      <text:list xml:id="list6224996773587433808" text:style-name="L2">
        <text:list-header>
          <text:p text:style-name="P17">7. <text:s/>Spoločnosť nakupovala zásoby a oceňovala ich cenou obstarania. Pri tom používala</text:p>
          <text:p text:style-name="P17"><text:s text:c="5"/>spôsob A. Úbytok zásob rovnakého druhu účtovná jednotka oceňovala váženým </text:p>
          <text:p text:style-name="P17"><text:s text:c="5"/>aritmetickým priemerom.</text:p>
        </text:list-header>
      </text:list>
      <text:p text:style-name="P15"/>
      <text:p text:style-name="P15">8. Účtovná jednotka má dvoch zamestnancov, z toho jedného na vedúcej pozícii.</text:p>
      <text:list xml:id="list34698653" text:continue-list="list8056976852041781389" text:style-name="L1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4cm" fo:margin-right="0cm" fo:margin-top="0cm" fo:margin-bottom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="100%" fo:margin-left="0.953cm" fo:margin-right="0cm" fo:margin-top="0cm" fo:margin-bottom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20:42:00</meta:creation-date>
    <dc:date>2020-08-13T14:49:05.29</dc:date>
    <meta:print-date>2011-03-12T14:19:00</meta:print-date>
    <meta:editing-cycles>19</meta:editing-cycles>
    <meta:editing-duration>PT1H33M59S</meta:editing-duration>
    <meta:generator>OpenOffice/4.1.0$Win32 OpenOffice.org_project/410m18$Build-9764</meta:generator>
    <meta:document-statistic meta:table-count="0" meta:image-count="0" meta:object-count="0" meta:page-count="1" meta:paragraph-count="27" meta:word-count="219" meta:character-count="1628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