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17"/>Poznámky Úč MÚJ 3- 01</text:p>
      <text:p text:style-name="Standard"/>
      <text:p text:style-name="Standard"><text:s text:c="17"/><text:span text:style-name="T1">Poznámky</text:span> <text:span text:style-name="T1">k</text:span> <text:span text:style-name="T1">mimoriadnej</text:span> <text:span text:style-name="T1">mikro</text:span> <text:span text:style-name="T1">účtovnej</text:span> <text:span text:style-name="T1">závierke</text:span> <text:span text:style-name="T1">za</text:span> <text:span text:style-name="T1">rok</text:span> <text:span text:style-name="T1">2020</text:span></text:p>
      <text:p text:style-name="Standard"><text:span text:style-name="T1"/></text:p>
      <text:p text:style-name="P1"><text:s text:c="17"/><text:span text:style-name="T1">STAVEBNINY QUATRO, s.r.o.</text:span></text:p>
      <text:p text:style-name="P1"><text:span text:style-name="T1"><text:s text:c="17"/>Trnavská cesta 951/2</text:span></text:p>
      <text:p text:style-name="P1"><text:span text:style-name="T1"><text:s text:c="17"/>926 01 <text:s/>Sereď</text:span></text:p>
      <text:p text:style-name="P1"><text:span text:style-name="T1"/></text:p>
      <text:p text:style-name="P1"><text:span text:style-name="T1"><text:s text:c="17"/>IČO : 34125060</text:span></text:p>
      <text:p text:style-name="P1"><text:span text:style-name="T1"><text:s text:c="17"/>DIČ : 2020372068</text:span></text:p>
      <text:p text:style-name="P1"><text:span text:style-name="T1"/></text:p>
      <text:p text:style-name="P1"><text:span text:style-name="T1"><text:s text:c="15"/></text:span></text:p>
      <text:p text:style-name="P1"><text:span text:style-name="T1"><text:s text:c="22"/></text:span>V roku 2015 ukončila účtovná jednotka svoju ekonomickú činnosť ako </text:p>
      <text:p text:style-name="P1"><text:s text:c="17"/>veľkoobchod a maloobchod so stavebným materiálom. Všetci spoločníci</text:p>
      <text:p text:style-name="P1"><text:s text:c="17"/>dosiahli dôchodkový vek. Nehnuteľný majetok bol prenajatý spoločnosti</text:p>
      <text:p text:style-name="P1"><text:s text:c="17"/>STAVMAT STAVEBNINY, s.r.o., so sídlom Pezinská 56, 901 01 Malacky</text:p>
      <text:p text:style-name="P1"><text:s text:c="17"/>na 5 rokov s predkupným právom. </text:p>
      <text:p text:style-name="P1"><text:s text:c="22"/>V roku 2020 spoločnosť STAVMAT STAVEBNINY, s.r.o. kúpila celý</text:p>
      <text:p text:style-name="P1"><text:s text:c="17"/>nehnuteľný majetok spoločnosti STAVEBNINY QUATRO, s.r.o.</text:p>
      <text:p text:style-name="P1"><text:s text:c="22"/>Spoločnosť STAVEBNINY QUATRO, s.r.o., vstúpila 01.03.2020 do</text:p>
      <text:p text:style-name="P1"><text:s text:c="17"/>likvidácie. <text:s text:c="4"/></text:p>
      <text:p text:style-name="P1">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18T19:29:12.86</meta:creation-date>
    <meta:print-date>2020-08-18T20:18:22.68</meta:print-date>
    <meta:document-statistic meta:table-count="0" meta:image-count="0" meta:object-count="0" meta:page-count="1" meta:paragraph-count="18" meta:word-count="94" meta:character-count="980"/>
    <dc:date>2020-08-18T20:20:29.25</dc:date>
    <meta:editing-duration>PT20M56S</meta:editing-duration>
    <meta:editing-cycles>1</meta:editing-cycles>
    <meta:generator>OpenOffice/4.1.7$Win32 OpenOffice.org_project/417m1$Build-9800</meta:generator>
  </office:meta>
</office:document-meta>
</file>