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6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6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3">
      <style:text-properties style:font-name="Arial"/>
    </style:style>
    <style:style style:name="P11" style:family="paragraph" style:parent-style-name="Standard" style:list-style-name="L5">
      <style:text-properties style:font-name="Arial"/>
    </style:style>
    <style:style style:name="P12" style:family="paragraph" style:parent-style-name="Standard" style:list-style-name="L6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4">Výročná správa NADÁCIE PROF. ING. JÚLIUSA PÁZMANA</text:span></text:p>
      <text:p text:style-name="P2"><text:s text:c="45"/>za rok <text:s/>201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jún 202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list xml:id="list4694865710984360847" text:style-name="L1">
        <text:list-item>
          <text:p text:style-name="P5">ÚVOD</text:p>
          <text:p text:style-name="P5"/>
        </text:list-item>
      </text:list>
      <text:p text:style-name="P1"><text:s text:c="8"/>Nadácia prof. Ing. Júiusa Pázmana, Tajovského 13, 040 01 Košice,</text:p>
      <text:p text:style-name="P1"><text:s text:c="3"/>IČO: 31992196, DIČ:,2021290854, bola založená dňa 29. 12. 1993, dátum vzniku</text:p>
      <text:p text:style-name="P1"><text:s text:c="3"/>dňa 1. 9. 1997 na čas neurčitý.</text:p>
      <text:p text:style-name="P1"/>
      <text:p text:style-name="P1"><text:s text:c="8"/>N<text:span text:style-name="T1">adácia naďalej pokračuje v rozvíjaní duchovných hodnôt a vzdelávaní študentov</text:span></text:p>
      <text:p text:style-name="P1"><text:s text:c="3"/>a učiteľov Podnikovohospodárskej fakulty Košice, Ekonomickej univerzity Bratislava,</text:p>
      <text:p text:style-name="P1"><text:s text:c="3"/>ako aj širokej verejnosti. V súlade s Nadačnou listinou bol pre rok 2019 vypracovaný</text:p>
      <text:p text:style-name="P1"><text:s text:c="3"/>“Plán činnosti a rozpočet nadácie”, ktorý schválila Správna rada.</text:p>
      <text:p text:style-name="P1"><text:s text:c="3"/></text:p>
      <text:p text:style-name="P1"><text:s text:c="8"/>V roku 2019 zabezpečovala organizačné, ekonomické a personálne podmienky</text:p>
      <text:p text:style-name="P1"><text:s text:c="3"/>pre vzdelávanie verejnosti, ale aj pre študentov Podnikovohospodárskej fakulty</text:p>
      <text:p text:style-name="P1"><text:s text:c="3"/>Ekonomickej univerzity v Bratislave so sídlom v Košiciach.</text:p>
      <text:p text:style-name="P1"><text:s text:c="2"/></text:p>
      <text:p text:style-name="P1"><text:s text:c="2"/><text:span text:style-name="T5"><text:s text:c="2"/>Informácia o členoch štautárnych orgánov, dozorných rád a iných orgánov</text:span></text:p>
      <text:p text:style-name="P3"><text:s text:c="3"/>účtovnej jednotky:</text:p>
      <text:p text:style-name="P3"><text:s text:c="4"/><text:span text:style-name="T6">V roku 2019 nadácia pracovala v tomto zložení:</text:span></text:p>
      <text:p text:style-name="P3"><text:s text:c="4"/></text:p>
      <text:p text:style-name="P1"><text:s text:c="4"/>Správna rada – predseda: Drh.c.prof.RNDr. Michal Tkáč,CSc.</text:p>
      <text:p text:style-name="P1"><text:s text:c="27"/>- členovia: Mgr. Miriam Mitrová,, Ing. Stanislav Legát, Juraj Pavlík <text:s text:c="20"/></text:p>
      <text:p text:style-name="P1"><text:s text:c="30"/>Doc.Ing. Michal Tkáč, PhD. <text:s text:c="5"/></text:p>
      <text:p text:style-name="P1"><text:s text:c="26"/>kontrolný orgán – Ing. Eva Manová, PhD.</text:p>
      <text:p text:style-name="P1"><text:s text:c="3"/>Správca nadácie: Ing. Bartolomej Jusko</text:p>
      <text:p text:style-name="P1"><text:s text:c="3"/></text:p>
      <text:p text:style-name="P1"/>
      <text:list xml:id="list6788439674307385035" text:style-name="L3">
        <text:list-item>
          <text:p text:style-name="P6">PREHĹAD ĆINNOSTÍ USKUTOĆNENÝCH ORGANIZÁCIOU ZA ROK 2019</text:p>
          <text:p text:style-name="P6"/>
          <text:p text:style-name="P10"><text:s text:c="5"/>Počas roka 2019 nadácia organizovala kurzy účtovníctva pre študentov.</text:p>
          <text:p text:style-name="P10"><text:s text:c="5"/>Ďalej zabezpečovala účasť pedagógov PHF na:</text:p>
          <text:p text:style-name="P10"/>
          <text:p text:style-name="P10">- Medzinárodná vedecká konferencia- v Užhorode</text:p>
        </text:list-item>
      </text:list>
      <text:p text:style-name="P1"/>
      <text:list xml:id="list31382505" text:continue-numbering="true" text:style-name="L3">
        <text:list-header>
          <text:p text:style-name="P10">- Organizačne zabezpečovala uverejnenie príspevkov v recenzovanom zborníku z medzinárodnej vedeckej konferencie Quality and leading innovation</text:p>
          <text:p text:style-name="P10"/>
          <text:p text:style-name="P10"/>
          <text:p text:style-name="P6">ROĆNÁ ÚĆTOVNÁ ZÁVIERKA A ZHODNOTENIE ZÁKLADNÝCH ÚDAJOV</text:p>
        </text:list-header>
      </text:list>
      <text:list xml:id="list5779197123485928974" text:style-name="L4">
        <text:list-header>
          <text:p text:style-name="P7">V NEJ OBSIAHNUTÝCH</text:p>
        </text:list-header>
      </text:list>
      <text:p text:style-name="P1"><text:s text:c="51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9"/></text:span><text:span text:style-name="T2">0</text:span></text:p>
      <text:p text:style-name="P1"><text:s text:c="3"/>010 Pozemky <text:s text:c="84"/>0</text:p>
      <text:p text:style-name="P1"><text:s text:c="3"/>012 Stavby <text:s text:c="94"/>0</text:p>
      <text:p text:style-name="P1"><text:s text:c="3"/>019 Obstaranie dlhodobého hmotného majetku <text:s text:c="31"/>0</text:p>
      <text:p text:style-name="P1"/>
      <text:p text:style-name="P1"/>
      <text:p text:style-name="P1"/>
      <text:list xml:id="list7457608019687036338" text:style-name="L5">
        <text:list-item>
          <text:p text:style-name="P11"><text:soft-page-break/><text:span text:style-name="T2">Obežný majetok spolu <text:s text:c="4"/></text:span><text:span text:style-name="T1"><text:s text:c="58"/></text:span><text:span text:style-name="T5">17 666,78</text:span></text:p>
          <text:p text:style-name="P8"/>
          <text:p text:style-name="P11">043 Pohľadávky z obchodného styku <text:s/></text:p>
          <text:p text:style-name="P11">045 Zúčtov.s inšt. <text:s text:c="81"/></text:p>
        </text:list-item>
        <text:list-item>
          <text:p text:style-name="P11">052 Pokladnica <text:s text:c="79"/>9872,72 <text:s text:c="4"/></text:p>
          <text:p text:style-name="P11">053 Bankové účty <text:s text:c="76"/>7794,06 <text:s text:c="3"/></text:p>
          <text:p text:style-name="P11"/>
          <text:p text:style-name="P11"><text:span text:style-name="T1">B.</text:span><text:span text:style-name="T2"> Časové rozlíšenie spolu <text:s text:c="4"/></text:span><text:span text:style-name="T1"><text:s text:c="44"/></text:span><text:span text:style-name="T2">0</text:span></text:p>
          <text:p text:style-name="P11"/>
          <text:p text:style-name="P11"><text:span text:style-name="T2">Aktíva celkom <text:s text:c="8"/></text:span><text:span text:style-name="T1"><text:s text:c="59"/></text:span><text:span text:style-name="T2"><text:s text:c="3"/>17 666,78</text:span></text:p>
          <text:p text:style-name="P11"/>
          <text:p text:style-name="P8">PASÍVA</text:p>
          <text:p text:style-name="P11"><text:span text:style-name="T1">A. </text:span><text:span text:style-name="T2">Vlastné zdroje krytia majetku spolu <text:s text:c="5"/></text:span><text:span text:style-name="T1"><text:s text:c="26"/></text:span><text:span text:style-name="T2"><text:s text:c="3"/>15857,58</text:span></text:p>
          <text:p text:style-name="P11">72 Nevysporiadaný výsledok hosp.min.rokov <text:s text:c="30"/>-2776,79</text:p>
          <text:p text:style-name="P11">73 Výsledok hospodárenia za účtovné obdobie <text:s text:c="25"/>9008,37</text:p>
          <text:p text:style-name="P11"/>
          <text:p text:style-name="P11"><text:span text:style-name="T1">B. </text:span><text:span text:style-name="T2">Cudzie zdroje spolu <text:s text:c="56"/>1 809,20</text:span></text:p>
          <text:p text:style-name="P11"><text:span text:style-name="T3">077 <text:s/>Ostatné rezervy <text:s text:c="7"/></text:span><text:span text:style-name="T1"><text:s text:c="50"/></text:span><text:span text:style-name="T2"><text:s text:c="6"/></text:span><text:span text:style-name="T3">500,0</text:span></text:p>
          <text:p text:style-name="P11"><text:span text:style-name="T3">080 Záväzky zo soc. Fondu <text:s text:c="8"/></text:span><text:span text:style-name="T2"><text:s text:c="44"/></text:span><text:span text:style-name="T3">489,0</text:span></text:p>
          <text:p text:style-name="P11">082 Záväzky z nájmu <text:s text:c="67"/>0</text:p>
          <text:p text:style-name="P11">088 Záväzky z obchodného styku <text:s text:c="46"/>820,20 <text:s/></text:p>
          <text:p text:style-name="P11">097 Bankové výpomoci a pôžičky <text:s text:c="47"/>0</text:p>
          <text:p text:style-name="P11"/>
          <text:p text:style-name="P11"><text:span text:style-name="T1">C.</text:span><text:span text:style-name="T2"> Časové rozlíšenie spolu <text:s text:c="8"/></text:span><text:span text:style-name="T1"><text:s text:c="53"/>0</text:span></text:p>
          <text:p text:style-name="P11"/>
          <text:p text:style-name="P11"><text:span text:style-name="T1">D.</text:span><text:span text:style-name="T2"> Pasíva celkom <text:s text:c="2"/></text:span><text:span text:style-name="T1"><text:s text:c="62"/></text:span><text:span text:style-name="T2"><text:s/>17 666,78</text:span></text:p>
          <text:p text:style-name="P8"/>
          <text:p text:style-name="P11"><text:span text:style-name="T1"><text:s text:c="32"/></text:span><text:span text:style-name="T2">VÝKAZ ZISKOV A STRÁT</text:span></text:p>
          <text:p text:style-name="P11"/>
          <text:p text:style-name="P8">NÁKLADY</text:p>
          <text:p text:style-name="P11">501 Spotreba materiálu <text:s text:c="65"/></text:p>
          <text:p text:style-name="P11">512 Cestovné <text:s text:c="84"/>2 394,98</text:p>
          <text:p text:style-name="P11">518 Ostatné služby <text:s text:c="74"/>12 974,98 </text:p>
          <text:p text:style-name="P11">532 Daň z nehnuteľností <text:s text:c="66"/>0</text:p>
          <text:p text:style-name="P11">538 Ost. Dane a poplatky <text:s text:c="69"/>0</text:p>
          <text:p text:style-name="P11">544 Úroky <text:s text:c="89"/>0</text:p>
          <text:p text:style-name="P11">546 Dary <text:s text:c="91"/>0</text:p>
          <text:p text:style-name="P11">549 Iné ostatné náklady <text:s text:c="70"/>394,74</text:p>
          <text:p text:style-name="P11">551 Odpisy dlhodobého HM a NM <text:s text:c="52"/>0</text:p>
          <text:p text:style-name="P8">Náklady celkom <text:s text:c="76"/>15 764,70</text:p>
          <text:p text:style-name="P8"/>
          <text:p text:style-name="P8">VÝNOSY</text:p>
          <text:p text:style-name="P11">602 Tržby z predaja služieb <text:s text:c="62"/>8690,00</text:p>
        </text:list-item>
        <text:list-item>
          <text:p text:style-name="P11">644 Úroky <text:s text:c="86"/>-0,28</text:p>
        </text:list-item>
        <text:list-item>
          <text:p text:style-name="P11">646 Prijaté dary <text:s text:c="79"/>12000,00</text:p>
          <text:p text:style-name="P11">665 Príspevky z podielu zapl. Dane <text:s text:c="48"/>4083,35 <text:s text:c="27"/></text:p>
          <text:p text:style-name="P8"/>
          <text:p text:style-name="P8">Výnosy celkom <text:s text:c="73"/>24 773,07</text:p>
          <text:p text:style-name="P8"/>
          <text:p text:style-name="P11">Výsledok z nepodnik.činnosti pred zdanením <text:s text:c="23"/>9 008,37</text:p>
          <text:p text:style-name="P11">Výsledok z nepodnik.činnosti po zdanení <text:s text:c="28"/>9 008,37</text:p>
          <text:p text:style-name="P11"/>
          <text:p text:style-name="P11"><text:soft-page-break/><text:span text:style-name="T1">4. </text:span><text:span text:style-name="T2">PREHĹAD O PEŃAŹNÝCH PRÍJMOCH A VÝDAVKOV</text:span></text:p>
          <text:p text:style-name="P11">Celkom zostatok peňažných prostriedkov k 31. 12. 2019 <text:s/>je <text:s/>17 666,78 Eur.</text:p>
          <text:p text:style-name="P11"><text:s text:c="4"/></text:p>
          <text:p text:style-name="P11">Správca nadáciie nepoberal žiadnu finančnú odmenu.. <text:s/></text:p>
          <text:p text:style-name="P11"><text:s/></text:p>
        </text:list-item>
      </text:list>
      <text:list xml:id="list31365630" text:continue-list="list31382505" text:style-name="L3">
        <text:list-header>
          <text:p text:style-name="P10">5. <text:span text:style-name="T5">STAV A POHYB MAJETKU A ZÁVAZKOV ORGANIZÁCIE</text:span></text:p>
          <text:p text:style-name="P6">AKTÍVA</text:p>
          <text:p text:style-name="P6"/>
          <text:p text:style-name="P10">A. <text:span text:style-name="T5">Majetok spolu</text:span></text:p>
          <text:p text:style-name="P10">Nadácia nevlastní <text:s/>DHM a DNM.</text:p>
          <text:p text:style-name="P10">Nemá k 31. 12. 2019 žiadny dlhodobý nehmotný majetok.</text:p>
        </text:list-header>
      </text:list>
      <text:p text:style-name="P1"><text:s text:c="3"/></text:p>
      <text:p text:style-name="P1"><text:s text:c="8"/>B. <text:span text:style-name="T5">Obežný majetok spolu</text:span></text:p>
      <text:p text:style-name="P1"><text:s text:c="11"/>Celkový stav obežných aktív k 31. 12. 2019 je 17 666,78 <text:s/>Eur. Zásoby a dlhodobé <text:s/></text:p>
      <text:p text:style-name="P1"><text:s text:c="11"/>pohľadávky nadácia neeviduje.</text:p>
      <text:p text:style-name="P1"><text:s text:c="11"/>Krátkodobé pohľadávky eviduje vo výške....... <text:s/>Eur. Stav finančného majetku</text:p>
      <text:p text:style-name="P1"><text:s text:c="11"/>spolu je 17 666,78 <text:s/>Eur na bankových účtoch je 7 794,06, pokladničná hotovosť </text:p>
      <text:p text:style-name="P1"><text:s text:c="11"/>je 9 872,72 Eur.</text:p>
      <text:p text:style-name="P1"/>
      <text:list xml:id="list7005984825072164582" text:style-name="L6">
        <text:list-header>
          <text:p text:style-name="P12">C .<text:span text:style-name="T5">Časové rozlíšenie spolu</text:span></text:p>
          <text:p text:style-name="P12"><text:s/>Náklady a príjmy budúcich období nie sú k 31. 12. 2019 vykazované.</text:p>
        </text:list-header>
      </text:list>
      <text:p text:style-name="P1"/>
      <text:p text:style-name="P1"/>
      <text:list xml:id="list31380100" text:continue-numbering="true" text:style-name="L6">
        <text:list-header>
          <text:p text:style-name="P9">PASÍVA</text:p>
          <text:p text:style-name="P12">A, <text:span text:style-name="T5">Vlastné zdroje krytia majetku spolu</text:span></text:p>
          <text:p text:style-name="P12">Výsledok hospodárenia v roku 2019 prestavuje zisk 9008,37 Eur.</text:p>
          <text:p text:style-name="P12">B. <text:span text:style-name="T5">Cudzie zdroje spolu</text:span></text:p>
          <text:p text:style-name="P12">Cudzie zdroje spolu k 31.12.2019 predstavujú hodnotu 1 809,20 Eur. Nadácia</text:p>
          <text:p text:style-name="P12">eviduje Záväzky z nájmu v hodnote 0 Eur.</text:p>
          <text:p text:style-name="P12">C, <text:span text:style-name="T5">Časové rozlíšenie spolu</text:span></text:p>
          <text:p text:style-name="P12">Výdavky a výnosy budúcich období nie sú vykazované.</text:p>
          <text:p text:style-name="P12"/>
          <text:p text:style-name="P12">Stav majetku a záväzkov bol potvrdený vykonanou inventarizáciou k 31. 12. 2019.</text:p>
          <text:p text:style-name="P12">Pri inventarizácií neboli zistené rozdiely medzi účtovným a fyzickým stavom.</text:p>
        </text:list-header>
      </text:list>
      <text:p text:style-name="P1"/>
      <text:list xml:id="list31366835" text:continue-numbering="true" text:style-name="L6">
        <text:list-header>
          <text:p text:style-name="P12">6. <text:span text:style-name="T5">PREHĹAD O DARCOCH</text:span></text:p>
          <text:p text:style-name="P12">V roku 2019 boli <text:s/>nadácií poskytnuté dary vo výške 12 000,00 €. Tiež boli poskytnuté príspevky z podielu zaplatenej dane vo výške 4 083,35.</text:p>
        </text:list-header>
      </text:list>
      <text:p text:style-name="P1"/>
      <text:p text:style-name="P1"/>
      <text:list xml:id="list31371034" text:continue-numbering="true" text:style-name="L6">
        <text:list-header>
          <text:p text:style-name="P12">7. <text:span text:style-name="T5">ZMENY V ORGANIZÁCIÍ</text:span></text:p>
          <text:p text:style-name="P12">V roku 2019 <text:s text:c="2"/>nenastali <text:s text:c="2"/>v zložení orgánov nadácie zmeny .</text:p>
          <text:p text:style-name="P12">Ročnú účtovnú závierku a výročnú správu za rok 2019 schválila správna rada.</text:p>
          <text:p text:style-name="P12"/>
          <text:p text:style-name="P12"><text:s text:c="55"/></text:p>
          <text:p text:style-name="P12"><text:s text:c="60"/>Ing. Bartolomej Jusko</text:p>
          <text:p text:style-name="P12"><text:s text:c="64"/>správca nadácie<text:span text:style-name="T1"> <text:s text:c="2"/>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0-08-20T11:16:12.14</dc:date>
    <meta:print-date>2019-05-31T11:15:33.16</meta:print-date>
    <dc:language>en-US</dc:language>
    <meta:editing-cycles>37</meta:editing-cycles>
    <meta:editing-duration>PT6H10M4S</meta:editing-duration>
    <meta:document-statistic meta:table-count="0" meta:image-count="0" meta:object-count="0" meta:page-count="5" meta:paragraph-count="116" meta:word-count="673" meta:character-count="7383"/>
    <meta:user-defined meta:name="Info 1"/>
    <meta:user-defined meta:name="Info 2"/>
    <meta:user-defined meta:name="Info 3"/>
    <meta:user-defined meta:name="Info 4"/>
  </office:meta>
</office:document-meta>
</file>