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1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4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459cm" fo:text-align="center" style:justify-single-word="false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2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<text:span text:style-name="T2">Poznámky k mikro účtovnej závierke za rok 2019</text:span></text:p>
      <text:p text:style-name="P2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25"><text:span text:style-name="T1">(novela č.MF/18008/2014-74 – FS č.10/2014; novela č.MF/14775/2017-74 – FS č.17/2017)</text:span></text:p>
      <text:p text:style-name="P26"/>
      <text:list xml:id="list5654316998424070595" text:style-name="Outline">
        <text:list-item>
          <text:h text:style-name="P15" text:outline-level="1"><text:span text:style-name="T4">Článok I</text:span></text:h>
        </text:list-item>
      </text:list>
      <text:p text:style-name="P28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27"/>
      <text:p text:style-name="P1"><text:span text:style-name="T4">1. </text:span><text:span text:style-name="T6">Identifikácia účtovnej jednotky (názov, IČO, sídlo):</text:span></text:p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<text:span text:style-name="T3">Názov:</text:span></text:p>
          </table:table-cell>
          <table:table-cell table:style-name="Tabuľka1.A1" office:value-type="string">
            <text:p text:style-name="P20"><text:span text:style-name="T3">SM – TRADE sro</text:span></text:p>
          </table:table-cell>
        </table:table-row>
        <table:table-row table:style-name="Tabuľka1.1">
          <table:table-cell table:style-name="Tabuľka1.A1" office:value-type="string">
            <text:p text:style-name="P20"><text:span text:style-name="T3">IČO:</text:span></text:p>
          </table:table-cell>
          <table:table-cell table:style-name="Tabuľka1.B2" office:value-type="float" office:value="46104143">
            <text:p text:style-name="P20"><text:span text:style-name="T3">46104143</text:span></text:p>
          </table:table-cell>
        </table:table-row>
        <table:table-row table:style-name="Tabuľka1.1">
          <table:table-cell table:style-name="Tabuľka1.A1" office:value-type="string">
            <text:p text:style-name="P20"><text:span text:style-name="T3">Sídlo:</text:span></text:p>
          </table:table-cell>
          <table:table-cell table:style-name="Tabuľka1.A1" office:value-type="string">
            <text:p text:style-name="P20"><text:span text:style-name="T3">Opatovská cesta 72, Košice</text:span></text:p>
          </table:table-cell>
        </table:table-row>
      </table:table>
      <text:p text:style-name="P18"/>
      <text:p text:style-name="P18"/>
      <text:p text:style-name="P1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1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2"/>
      <text:p text:style-name="P2"/>
      <text:p text:style-name="P20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20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96">Názov</text:span></text:p>
          </table:table-cell>
          <table:table-cell table:style-name="Tabuľka2.A1" office:value-type="string">
            <text:p text:style-name="P21"><text:span text:style-name="T96">Bežné účtovné</text:span></text:p>
            <text:p text:style-name="P21"><text:span text:style-name="T96">obdobie</text:span></text:p>
          </table:table-cell>
          <table:table-cell table:style-name="Tabuľka2.A1" office:value-type="string">
            <text:p text:style-name="P21"><text:span text:style-name="T9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3">Priemerný prepočítaný počet zamestnancov</text:span></text:p>
          </table:table-cell>
          <table:table-cell table:style-name="Tabuľka2.A1" office:value-type="string">
            <text:p text:style-name="P20"><text:span text:style-name="T3">0</text:span></text:p>
          </table:table-cell>
          <table:table-cell table:style-name="Tabuľka2.A1" office:value-type="string">
            <text:p text:style-name="P20"><text:span text:style-name="T3">0</text:span></text:p>
          </table:table-cell>
        </table:table-row>
      </table:table>
      <text:p text:style-name="P18"/>
      <text:p text:style-name="P29"/>
      <text:list xml:id="list32426298" text:continue-numbering="true" text:style-name="Outline">
        <text:list-item>
          <text:h text:style-name="P16" text:outline-level="1"><text:span text:style-name="T4">Článok II</text:span></text:h>
        </text:list-item>
      </text:list>
      <text:p text:style-name="P30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31"/>
      <text:p text:style-name="P5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<text:p text:style-name="P5"><text:span text:style-name="T4">i</text:span><text:span text:style-name="T31"> </text:span><text:span text:style-name="T4">je</text:span><text:span text:style-name="T27"> </text:span><text:span text:style-name="T24">ú</text:span></text:p>
      <text:p text:style-name="P5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<text:p text:style-name="P5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<text:p text:style-name="P5"><text:span text:style-name="T25">o</text:span><text:span text:style-name="T6">v</text:span><text:span text:style-name="T11">a</text:span><text:span text:style-name="T6">ť</text:span><text:span text:style-name="T4"> vo svojej </text:span></text:p>
      <text:p text:style-name="P5"><text:span text:style-name="T4">innosti:</text:span></text:p>
      <text:p text:style-name="P4"/>
      <text:p text:style-name="P5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4"/>
      <text:p text:style-name="P6"><text:span text:style-name="T34">Názov položky</text:span></text:p>
      <text:p text:style-name="P6"><text:span text:style-name="T34">Spôsob oceňovania</text:span></text:p>
      <text:p text:style-name="P5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5"><text:span text:style-name="T4">Obstarávacia cena</text:span></text:p>
      <text:p text:style-name="P5"><text:span text:style-name="T4">Dlhodobý hmotný maj</text:span><text:span text:style-name="T10">e</text:span><text:span text:style-name="T4">tok:</text:span></text:p>
      <text:p text:style-name="P5"><text:span text:style-name="T4">Obstarávacia cena</text:span></text:p>
      <text:p text:style-name="P5"><text:span text:style-name="T4">Dlhodobý fin</text:span><text:span text:style-name="T8">a</text:span><text:span text:style-name="T4">n</text:span></text:p>
      <text:p text:style-name="P5"><text:span text:style-name="T4">ný ma</text:span><text:span text:style-name="T24">j</text:span><text:span text:style-name="T10">e</text:span><text:span text:style-name="T4">tok:</text:span></text:p>
      <text:p text:style-name="P5"><text:span text:style-name="T4">Obstarávacia cena</text:span></text:p>
      <text:p text:style-name="P5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5"><text:soft-page-break/><text:span text:style-name="T4">Obstarávacia cena</text:span></text:p>
      <text:p text:style-name="P5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5"><text:span text:style-name="T4">Vlastné náklady</text:span></text:p>
      <text:p text:style-name="P5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5"><text:span text:style-name="T4">Menovitá hodnota</text:span></text:p>
      <text:p text:style-name="P5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5"><text:span text:style-name="T4">Obstarávacia cena</text:span></text:p>
      <text:p text:style-name="P5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5"><text:span text:style-name="T4">ný maj</text:span><text:span text:style-name="T10">e</text:span><text:span text:style-name="T4">tok:</text:span></text:p>
      <text:p text:style-name="P5"><text:span text:style-name="T4">Obstarávacia cena</text:span></text:p>
      <text:p text:style-name="P5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5"><text:span text:style-name="T4">Menovitá hodnota</text:span></text:p>
      <text:p text:style-name="P5"><text:span text:style-name="T4">Dlhopisy:</text:span></text:p>
      <text:p text:style-name="P5"><text:span text:style-name="T4">Menovitá hodnota</text:span></text:p>
      <text:p text:style-name="P5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5"><text:span text:style-name="T4">Menovitá hodnota</text:span></text:p>
      <text:p text:style-name="P5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5"><text:span text:style-name="T4">Menovitá hodnota</text:span></text:p>
      <text:p text:style-name="P4"/>
      <text:p text:style-name="P4"/>
      <text:p text:style-name="P5"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<text:p text:style-name="P4"/>
      <text:p text:style-name="P5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5"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</text:span></text:p>
      <text:p text:style-name="P5"><text:span text:style-name="T6">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5"><text:span text:style-name="T4">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</text:span></text:p>
      <text:p text:style-name="P5"><text:span text:style-name="T4">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5"><text:span text:style-name="T4">tovnej jednot</text:span><text:span text:style-name="T24">k</text:span><text:span text:style-name="T21">y:</text:span></text:p>
      <text:p text:style-name="P3"/>
      <text:p text:style-name="P5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</text:span></text:p>
      <text:p text:style-name="P5"><text:span text:style-name="T4">tov</text:span><text:span text:style-name="T24">n</text:span><text:span text:style-name="T4">íctv</text:span><text:span text:style-name="T10">e:</text:span></text:p>
      <text:p text:style-name="P4"/>
      <text:p text:style-name="P5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</text:span></text:p>
      <text:p text:style-name="P5"><text:span text:style-name="T4">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</text:span></text:p>
      <text:p text:style-name="P5"><text:span text:style-name="T4">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5"><text:span text:style-name="T4">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</text:span></text:p>
      <text:p text:style-name="P5"><text:span text:style-name="T4">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</text:span></text:p>
      <text:p text:style-name="P5"><text:span text:style-name="T4">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</text:span></text:p>
      <text:p text:style-name="P5"><text:span text:style-name="T4">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5"><text:span text:style-name="T4">tovného obdo</text:span><text:span text:style-name="T13">b</text:span><text:span text:style-name="T4">ia:</text:span></text:p>
      <text:p text:style-name="P29"/>
      <text:list xml:id="list32407838" text:continue-numbering="true" text:style-name="Outline">
        <text:list-item>
          <text:h text:style-name="P17" text:outline-level="1"><text:span text:style-name="T4">Článok III</text:span></text:h>
        </text:list-item>
      </text:list>
      <text:p text:style-name="P32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09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31"/>
      <text:p text:style-name="P7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</text:span></text:p>
      <text:p text:style-name="P7"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</text:span></text:p>
      <text:p text:style-name="P8"/>
      <text:p text:style-name="P7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9"/>
      <text:p text:style-name="P7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9"/>
      <text:p text:style-name="P7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7"><text:soft-page-break/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9"/>
      <text:p text:style-name="P7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7"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</text:span></text:p>
      <text:p text:style-name="P7"><text:span text:style-name="T4">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</text:span></text:p>
      <text:p text:style-name="P7"><text:span text:style-name="T4">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7"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</text:span></text:p>
      <text:p text:style-name="P7"><text:span text:style-name="T4">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</text:span></text:p>
      <text:p text:style-name="P7"><text:span text:style-name="T4">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9"/>
      <text:p text:style-name="P7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9"/>
      <text:p text:style-name="P7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7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9"/>
      <text:p text:style-name="P7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7"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</text:span></text:p>
      <text:p text:style-name="P7"><text:span text:style-name="T4">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7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9"/>
      <text:p text:style-name="P7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</text:span></text:p>
      <text:p text:style-name="P7"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7"><text:span text:style-name="T4">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</text:span></text:p>
      <text:p text:style-name="P7"><text:span text:style-name="T4">tovného </text:span><text:span text:style-name="T59"><text:s/></text:span><text:span text:style-name="T4">obdobia v </text:span></text:p>
      <text:p text:style-name="P7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</text:span></text:p>
      <text:p text:style-name="P7"><text:span text:style-name="T4">tovného</text:span><text:span text:style-name="T82"> </text:span><text:span text:style-name="T4">obdobia</text:span><text:span text:style-name="T82"> </text:span><text:span text:style-name="T4">v</text:span><text:span text:style-name="T24"> </text:span></text:p>
      <text:p text:style-name="P7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</text:span></text:p>
      <text:p text:style-name="P7"><text:span text:style-name="T4">tovného obdobia</text:span><text:span text:style-name="T10"> </text:span><text:span text:style-name="T4">v </text:span></text:p>
      <text:p text:style-name="P7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9"/>
      <text:p text:style-name="P7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10"/>
      <text:p text:style-name="P7"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</text:span></text:p>
      <text:p text:style-name="P7"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7"><text:span text:style-name="T24">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</text:span></text:p>
      <text:p text:style-name="P7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7"><text:span text:style-name="T4">tovať:</text:span></text:p>
      <text:p text:style-name="P9"/>
      <text:p text:style-name="P7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7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11"/>
      <text:p text:style-name="P7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/text:p>
      <text:p text:style-name="P7"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</text:span></text:p>
      <text:p text:style-name="P7"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</text:span></text:p>
      <text:p text:style-name="P7"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</text:span></text:p>
      <text:p text:style-name="P7"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7"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</text:span></text:p>
      <text:p text:style-name="P12"/>
      <text:p text:style-name="P7"><text:soft-page-break/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</text:span></text:p>
      <text:p text:style-name="P7"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7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9"/>
      <text:p text:style-name="P7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7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9"/>
      <text:p text:style-name="P7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</text:span></text:p>
      <text:p text:style-name="P7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</text:span></text:p>
      <text:p text:style-name="P7"><text:span text:style-name="T4">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</text:span></text:p>
      <text:p text:style-name="P7"><text:span text:style-name="T4">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</text:span></text:p>
      <text:p text:style-name="P7"><text:span text:style-name="T4">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9"/>
      <text:p text:style-name="P7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</text:span></text:p>
      <text:p text:style-name="P7"><text:span text:style-name="T4">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9"/>
      <text:p text:style-name="P7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6104143 <text:s text:c="2"/></text:span><text:span text:style-name="MT2">D</text:span><text:span text:style-name="MT6">I</text:span><text:span text:style-name="MT1">Č:2023312401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</meta:editing-cycles>
    <meta:creation-date>2020-07-14T18:01:00</meta:creation-date>
    <dc:date>2020-08-28T12:20:55.15</dc:date>
    <meta:editing-duration>PT1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5" meta:character-count="663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