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2">Poznámky k mikro účtovnej závierke za rok 2019</text:span></text:p>
      <text:p text:style-name="P12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2"><text:span text:style-name="T1">(novela č.MF/18008/2014-74 – FS č.10/2014; novela č.MF/14775/2017-74 – FS č.17/2017)</text:span></text:p>
      <text:p text:style-name="P13"/>
      <text:list xml:id="list7579677297843905485" text:style-name="Outline">
        <text:list-item>
          <text:h text:style-name="P2" text:outline-level="1"><text:span text:style-name="T4">Článok I</text:span></text:h>
        </text:list-item>
      </text:list>
      <text:p text:style-name="P15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14"/>
      <text:p text:style-name="P20"><text:span text:style-name="T4">1. </text:span><text:span text:style-name="T6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<text:span text:style-name="T3">Názov:</text:span></text:p>
          </table:table-cell>
          <table:table-cell table:style-name="Tabuľka1.A1" office:value-type="string">
            <text:p text:style-name="P7"><text:span text:style-name="T3">MATINEE s.r.o.</text:span>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T3">IČO:</text:span></text:p>
          </table:table-cell>
          <table:table-cell table:style-name="Tabuľka1.B2" office:value-type="float" office:value="36201944">
            <text:p text:style-name="P7"><text:span text:style-name="T3">36201944</text:span></text:p>
          </table:table-cell>
        </table:table-row>
        <table:table-row table:style-name="Tabuľka1.1">
          <table:table-cell table:style-name="Tabuľka1.A1" office:value-type="string">
            <text:p text:style-name="P7"><text:span text:style-name="T3">Sídlo:</text:span></text:p>
          </table:table-cell>
          <table:table-cell table:style-name="Tabuľka1.A1" office:value-type="string">
            <text:p text:style-name="P7"><text:span text:style-name="T3">Hlavná 119, Košice</text:span></text:p>
          </table:table-cell>
        </table:table-row>
      </table:table>
      <text:p text:style-name="P5"/>
      <text:p text:style-name="P5"/>
      <text:p text:style-name="P20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20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21"/>
      <text:p text:style-name="P21"/>
      <text:p text:style-name="P7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7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<text:span text:style-name="T96">Názov</text:span></text:p>
          </table:table-cell>
          <table:table-cell table:style-name="Tabuľka2.A1" office:value-type="string">
            <text:p text:style-name="P8"><text:span text:style-name="T96">Bežné účtovné</text:span></text:p>
            <text:p text:style-name="P8"><text:span text:style-name="T96">obdobie</text:span></text:p>
          </table:table-cell>
          <table:table-cell table:style-name="Tabuľka2.A1" office:value-type="string">
            <text:p text:style-name="P8"><text:span text:style-name="T9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6"><text:span text:style-name="T3">Priemerný prepočítaný počet zamestnancov</text:span></text:p>
          </table:table-cell>
          <table:table-cell table:style-name="Tabuľka2.A1" office:value-type="string">
            <text:p text:style-name="P7"><text:span text:style-name="T3">0</text:span></text:p>
          </table:table-cell>
          <table:table-cell table:style-name="Tabuľka2.A1" office:value-type="string">
            <text:p text:style-name="P7"><text:span text:style-name="T3">0</text:span></text:p>
          </table:table-cell>
        </table:table-row>
      </table:table>
      <text:p text:style-name="P5"/>
      <text:p text:style-name="P16"/>
      <text:list xml:id="list34795568" text:continue-numbering="true" text:style-name="Outline">
        <text:list-item>
          <text:h text:style-name="P3" text:outline-level="1"><text:span text:style-name="T4">Článok II</text:span></text:h>
        </text:list-item>
      </text:list>
      <text:p text:style-name="P17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18"/>
      <text:p text:style-name="P24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<text:p text:style-name="P24"><text:span text:style-name="T4">i</text:span><text:span text:style-name="T31"> </text:span><text:span text:style-name="T4">je</text:span><text:span text:style-name="T27"> </text:span><text:span text:style-name="T24">ú</text:span></text:p>
      <text:p text:style-name="P24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<text:p text:style-name="P24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<text:p text:style-name="P24"><text:span text:style-name="T25">o</text:span><text:span text:style-name="T6">v</text:span><text:span text:style-name="T11">a</text:span><text:span text:style-name="T6">ť</text:span><text:span text:style-name="T4"> vo svojej </text:span></text:p>
      <text:p text:style-name="P24"><text:span text:style-name="T4">innosti:</text:span></text:p>
      <text:p text:style-name="P23"/>
      <text:p text:style-name="P24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3"/>
      <text:p text:style-name="P25"><text:span text:style-name="T34">Názov položky</text:span></text:p>
      <text:p text:style-name="P25"><text:span text:style-name="T34">Spôsob oceňovania</text:span></text:p>
      <text:p text:style-name="P24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Dlhodobý hmot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Dlhodobý fin</text:span><text:span text:style-name="T8">a</text:span><text:span text:style-name="T4">n</text:span></text:p>
      <text:p text:style-name="P24"><text:span text:style-name="T4">ný ma</text:span><text:span text:style-name="T24">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4"><text:soft-page-break/><text:span text:style-name="T4">Obstarávacia cena</text:span></text:p>
      <text:p text:style-name="P24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4"><text:span text:style-name="T4">Vlastné náklady</text:span></text:p>
      <text:p text:style-name="P24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4"><text:span text:style-name="T4">Menovitá hodnota</text:span></text:p>
      <text:p text:style-name="P24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4"><text:span text:style-name="T4">Obstarávacia cena</text:span></text:p>
      <text:p text:style-name="P24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4"><text:span text:style-name="T4">ný maj</text:span><text:span text:style-name="T10">e</text:span><text:span text:style-name="T4">tok:</text:span></text:p>
      <text:p text:style-name="P24"><text:span text:style-name="T4">Obstarávacia cena</text:span></text:p>
      <text:p text:style-name="P24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4"><text:span text:style-name="T4">Menovitá hodnota</text:span></text:p>
      <text:p text:style-name="P24"><text:span text:style-name="T4">Dlhopisy:</text:span></text:p>
      <text:p text:style-name="P24"><text:span text:style-name="T4">Menovitá hodnota</text:span></text:p>
      <text:p text:style-name="P24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4"><text:span text:style-name="T4">Menovitá hodnota</text:span></text:p>
      <text:p text:style-name="P24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4"><text:span text:style-name="T4">Menovitá hodnota</text:span></text:p>
      <text:p text:style-name="P23"/>
      <text:p text:style-name="P23"/>
      <text:p text:style-name="P24"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<text:p text:style-name="P23"/>
      <text:p text:style-name="P24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4"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</text:span></text:p>
      <text:p text:style-name="P24"><text:span text:style-name="T6">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4"><text:span text:style-name="T4">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</text:span></text:p>
      <text:p text:style-name="P24"><text:span text:style-name="T4">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4"><text:span text:style-name="T4">tovnej jednot</text:span><text:span text:style-name="T24">k</text:span><text:span text:style-name="T21">y:</text:span></text:p>
      <text:p text:style-name="P22"/>
      <text:p text:style-name="P24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</text:span></text:p>
      <text:p text:style-name="P24"><text:span text:style-name="T4">tov</text:span><text:span text:style-name="T24">n</text:span><text:span text:style-name="T4">íctv</text:span><text:span text:style-name="T10">e:</text:span></text:p>
      <text:p text:style-name="P23"/>
      <text:p text:style-name="P24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</text:span></text:p>
      <text:p text:style-name="P24"><text:span text:style-name="T4">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</text:span></text:p>
      <text:p text:style-name="P24"><text:span text:style-name="T4">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4"><text:span text:style-name="T4">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</text:span></text:p>
      <text:p text:style-name="P24"><text:span text:style-name="T4">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</text:span></text:p>
      <text:p text:style-name="P24"><text:span text:style-name="T4">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</text:span></text:p>
      <text:p text:style-name="P24"><text:span text:style-name="T4">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4"><text:span text:style-name="T4">tovného obdo</text:span><text:span text:style-name="T13">b</text:span><text:span text:style-name="T4">ia:</text:span></text:p>
      <text:p text:style-name="P16"/>
      <text:list xml:id="list34771824" text:continue-numbering="true" text:style-name="Outline">
        <text:list-item>
          <text:h text:style-name="P4" text:outline-level="1"><text:span text:style-name="T4">Článok III</text:span></text:h>
        </text:list-item>
      </text:list>
      <text:p text:style-name="P19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09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18"/>
      <text:p text:style-name="P26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</text:span></text:p>
      <text:p text:style-name="P26"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</text:span></text:p>
      <text:p text:style-name="P27"/>
      <text:p text:style-name="P26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8"/>
      <text:p text:style-name="P26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8"/>
      <text:p text:style-name="P26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6"><text:soft-page-break/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8"/>
      <text:p text:style-name="P26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26"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</text:span></text:p>
      <text:p text:style-name="P26"><text:span text:style-name="T4">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</text:span></text:p>
      <text:p text:style-name="P26"><text:span text:style-name="T4">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26"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</text:span></text:p>
      <text:p text:style-name="P26"><text:span text:style-name="T4">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</text:span></text:p>
      <text:p text:style-name="P26"><text:span text:style-name="T4">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</text:span></text:p>
      <text:p text:style-name="P28"/>
      <text:p text:style-name="P26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28"/>
      <text:p text:style-name="P26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26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8"/>
      <text:p text:style-name="P26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26"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</text:span></text:p>
      <text:p text:style-name="P26"><text:span text:style-name="T4">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28"/>
      <text:p text:style-name="P26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</text:span></text:p>
      <text:p text:style-name="P26"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26"><text:span text:style-name="T4">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</text:span></text:p>
      <text:p text:style-name="P26"><text:span text:style-name="T4">tovného </text:span><text:span text:style-name="T59"><text:s/></text:span><text:span text:style-name="T4">obdobia v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</text:span></text:p>
      <text:p text:style-name="P26"><text:span text:style-name="T4">tovného</text:span><text:span text:style-name="T82"> </text:span><text:span text:style-name="T4">obdobia</text:span><text:span text:style-name="T82"> </text:span><text:span text:style-name="T4">v</text:span><text:span text:style-name="T24"> </text:span></text:p>
      <text:p text:style-name="P26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</text:span></text:p>
      <text:p text:style-name="P26"><text:span text:style-name="T4">tovného obdobia</text:span><text:span text:style-name="T10"> </text:span><text:span text:style-name="T4">v </text:span></text:p>
      <text:p text:style-name="P26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8"/>
      <text:p text:style-name="P26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9"/>
      <text:p text:style-name="P26"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</text:span></text:p>
      <text:p text:style-name="P26"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26"><text:span text:style-name="T24">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</text:span></text:p>
      <text:p text:style-name="P26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26"><text:span text:style-name="T4">tovať:</text:span></text:p>
      <text:p text:style-name="P28"/>
      <text:p text:style-name="P26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26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30"/>
      <text:p text:style-name="P26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/text:p>
      <text:p text:style-name="P26"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</text:span></text:p>
      <text:p text:style-name="P26"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</text:span></text:p>
      <text:p text:style-name="P26"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</text:span></text:p>
      <text:p text:style-name="P26"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26"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</text:span></text:p>
      <text:p text:style-name="P31"/>
      <text:p text:style-name="P26"><text:soft-page-break/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</text:span></text:p>
      <text:p text:style-name="P26"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26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8"/>
      <text:p text:style-name="P26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26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28"/>
      <text:p text:style-name="P26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</text:span></text:p>
      <text:p text:style-name="P26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</text:span></text:p>
      <text:p text:style-name="P26"><text:span text:style-name="T4">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</text:span></text:p>
      <text:p text:style-name="P26"><text:span text:style-name="T4">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</text:span></text:p>
      <text:p text:style-name="P26"><text:span text:style-name="T4">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8"/>
      <text:p text:style-name="P26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</text:span></text:p>
      <text:p text:style-name="P26"><text:span text:style-name="T4">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</text:span></text:p>
      <text:p text:style-name="P28"/>
      <text:p text:style-name="P26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1"><text:s/>MÚJ 3 –</text:span><text:span text:style-name="MT3"> </text:span><text:span text:style-name="MT1">01 <text:s text:c="26"/></text:span><text:span text:style-name="MT6">I</text:span><text:span text:style-name="MT1">ČO: 36201944 <text:s text:c="3"/></text:span><text:span text:style-name="MT2">D</text:span><text:span text:style-name="MT6">I</text:span><text:span text:style-name="MT1">Č:2021544195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</meta:editing-cycles>
    <meta:creation-date>2020-07-14T18:01:00</meta:creation-date>
    <dc:date>2020-08-28T14:56:59.17</dc:date>
    <meta:editing-duration>PT1S</meta:editing-duration>
    <meta:generator>OpenOffice/4.1.5$Win32 OpenOffice.org_project/415m1$Build-9789</meta:generator>
    <meta:document-statistic meta:table-count="2" meta:image-count="0" meta:object-count="0" meta:page-count="4" meta:paragraph-count="137" meta:word-count="972" meta:character-count="662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