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line-height="0.459cm"/>
      <style:text-properties style:font-name="Arial1" style:font-name-complex="Arial2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Poznámky k mikro účtovnej závierke za rok 2020</text:p>
      <text:p text:style-name="P19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33">(novela č.MF/18008/2014-74 – FS č.10/2014; novela č.MF/14775/2017-74 – FS č.17/2017)</text:p>
      <text:p text:style-name="P20"/>
      <text:list xml:id="list2343142680228569408" text:style-name="Outline">
        <text:list-item>
          <text:h text:style-name="P25" text:outline-level="1">Článok I</text:h>
        </text:list-item>
      </text:list>
      <text:p text:style-name="P2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1"/>
      <text:p text:style-name="P6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4">SM – TRADE sro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46104143">
            <text:p text:style-name="P4">46104143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4">Opatovská cesta 72, Košice</text:p>
          </table:table-cell>
        </table:table-row>
      </table:table>
      <text:p text:style-name="P4"/>
      <text:p text:style-name="P4"/>
      <text:p text:style-name="P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6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7"/>
      <text:p text:style-name="P7"/>
      <text:p text:style-name="P5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5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Názov</text:p>
          </table:table-cell>
          <table:table-cell table:style-name="Tabuľka2.A1" office:value-type="string">
            <text:p text:style-name="P30">Bežné účtovné</text:p>
            <text:p text:style-name="P30">obdobie</text:p>
          </table:table-cell>
          <table:table-cell table:style-name="Tabuľka2.A1" office:value-type="string">
            <text:p text:style-name="P3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8">Priemerný prepočítaný počet zamestnancov</text:p>
          </table:table-cell>
          <table:table-cell table:style-name="Tabuľka2.A1" office:value-type="string">
            <text:p text:style-name="P4">0</text:p>
          </table:table-cell>
          <table:table-cell table:style-name="Tabuľka2.A1" office:value-type="string">
            <text:p text:style-name="P4">0</text:p>
          </table:table-cell>
        </table:table-row>
      </table:table>
      <text:p text:style-name="P4"/>
      <text:p text:style-name="P23"/>
      <text:list xml:id="list32767464" text:continue-numbering="true" text:style-name="Outline">
        <text:list-item>
          <text:h text:style-name="P26" text:outline-level="1">Článok II</text:h>
        </text:list-item>
      </text:list>
      <text:p text:style-name="P17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4"/>
      <text:p text:style-name="P10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0"><text:span text:style-name="T1">i</text:span><text:span text:style-name="T30"> </text:span><text:span text:style-name="T1">je</text:span><text:span text:style-name="T26"> </text:span><text:span text:style-name="T7">ú</text:span></text:p>
      <text:p text:style-name="P10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0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0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9">innosti:</text:p>
      <text:p text:style-name="P9"/>
      <text:p text:style-name="P10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9"/>
      <text:p text:style-name="P35">Názov položky</text:p>
      <text:p text:style-name="P35">Spôsob oceňovania</text:p>
      <text:p text:style-name="P10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9">Obstarávacia cena</text:p>
      <text:p text:style-name="P10"><text:span text:style-name="T1">Dlhodobý hmotný maj</text:span><text:span text:style-name="T4">e</text:span><text:span text:style-name="T1">tok:</text:span></text:p>
      <text:p text:style-name="P9">Obstarávacia cena</text:p>
      <text:p text:style-name="P10"><text:span text:style-name="T1">Dlhodobý fin</text:span><text:span text:style-name="T15">a</text:span><text:span text:style-name="T1">n</text:span></text:p>
      <text:p text:style-name="P10"><text:span text:style-name="T1">ný ma</text:span><text:span text:style-name="T7">j</text:span><text:span text:style-name="T4">e</text:span><text:span text:style-name="T1">tok:</text:span></text:p>
      <text:p text:style-name="P9">Obstarávacia cena</text:p>
      <text:p text:style-name="P10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9"><text:soft-page-break/>Obstarávacia cena</text:p>
      <text:p text:style-name="P10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9">Vlastné náklady</text:p>
      <text:p text:style-name="P10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9">Menovitá hodnota</text:p>
      <text:p text:style-name="P10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9">Obstarávacia cena</text:p>
      <text:p text:style-name="P10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0"><text:span text:style-name="T1">ný maj</text:span><text:span text:style-name="T4">e</text:span><text:span text:style-name="T1">tok:</text:span></text:p>
      <text:p text:style-name="P9">Obstarávacia cena</text:p>
      <text:p text:style-name="P1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9">Menovitá hodnota</text:p>
      <text:p text:style-name="P9">Dlhopisy:</text:p>
      <text:p text:style-name="P9">Menovitá hodnota</text:p>
      <text:p text:style-name="P10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9">Menovitá hodnota</text:p>
      <text:p text:style-name="P10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9">Menovitá hodnota</text:p>
      <text:p text:style-name="P9"/>
      <text:p text:style-name="P9"/>
      <text:p text:style-name="P10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9"/>
      <text:p text:style-name="P10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0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0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0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0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0"><text:span text:style-name="T1">tovnej jednot</text:span><text:span text:style-name="T7">k</text:span><text:span text:style-name="T23">y:</text:span></text:p>
      <text:p text:style-name="P8"/>
      <text:p text:style-name="P10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0"><text:span text:style-name="T1">tov</text:span><text:span text:style-name="T7">n</text:span><text:span text:style-name="T1">íctv</text:span><text:span text:style-name="T4">e:</text:span></text:p>
      <text:p text:style-name="P9"/>
      <text:p text:style-name="P10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0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0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0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0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0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0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0"><text:span text:style-name="T1">tovného obdo</text:span><text:span text:style-name="T2">b</text:span><text:span text:style-name="T1">ia:</text:span></text:p>
      <text:p text:style-name="P23"/>
      <text:list xml:id="list32758746" text:continue-numbering="true" text:style-name="Outline">
        <text:list-item>
          <text:h text:style-name="P27" text:outline-level="1">Článok III</text:h>
        </text:list-item>
      </text:list>
      <text:p text:style-name="P18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4"/>
      <text:p text:style-name="P1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1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2"/>
      <text:p text:style-name="P11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3"/>
      <text:p text:style-name="P11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3"/>
      <text:p text:style-name="P1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1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3"/>
      <text:p text:style-name="P11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1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1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1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1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1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1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3"/>
      <text:p text:style-name="P11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3"/>
      <text:p text:style-name="P11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1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3"/>
      <text:p text:style-name="P11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1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1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1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3"/>
      <text:p text:style-name="P11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1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1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1"><text:span text:style-name="T1">tovného </text:span><text:span text:style-name="T58"><text:s/></text:span><text:span text:style-name="T1">obdobia v </text:span></text:p>
      <text:p text:style-name="P11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1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1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1"><text:span text:style-name="T1">tovného obdobia</text:span><text:span text:style-name="T4"> </text:span><text:span text:style-name="T1">v </text:span></text:p>
      <text:p text:style-name="P11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3"/>
      <text:p text:style-name="P11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4"/>
      <text:p text:style-name="P11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1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1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1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3">tovať:</text:p>
      <text:p text:style-name="P13"/>
      <text:p text:style-name="P11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1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5"/>
      <text:p text:style-name="P11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1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1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1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1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1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6"/>
      <text:p text:style-name="P11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1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1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3"/>
      <text:p text:style-name="P11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1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3"/>
      <text:p text:style-name="P11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1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1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1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1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3"/>
      <text:p text:style-name="P11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1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3"/>
      <text:p text:style-name="P11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6104143 <text:s text:c="2"/></text:span><text:span text:style-name="MT2">D</text:span><text:span text:style-name="MT6">I</text:span><text:span text:style-name="MT1">Č:2023312401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</meta:editing-cycles>
    <meta:creation-date>2020-07-14T18:01:00</meta:creation-date>
    <dc:date>2020-08-28T12:55:21.35</dc:date>
    <meta:editing-duration>PT17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5" meta:character-count="663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