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4cm" fo:margin-top="0cm" fo:margin-bottom="0cm" table:align="center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801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561cm"/>
    </style:style>
    <style:style style:name="Tabuľka48.G" style:family="table-column">
      <style:table-column-properties style:column-width="1.29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9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1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14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15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16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17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18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25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27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1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3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paragraph-rsid="000ac842" style:letter-kerning="false" fo:background-color="#ffffff" style:font-size-asian="11pt" style:font-weight-asian="bold"/>
    </style:style>
    <style:style style:name="P39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6720" officeooo:paragraph-rsid="00086720" style:letter-kerning="false" fo:background-color="#ffffff" style:font-size-asian="11pt" style:font-weight-asian="bold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90793" officeooo:paragraph-rsid="00090793" style:letter-kerning="false" fo:background-color="#ffffff" style:font-size-asian="11pt" style:font-weight-asian="bol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da1b" officeooo:paragraph-rsid="0011da1b" style:letter-kerning="false" fo:background-color="#ffffff" style:font-size-asian="11pt" style:font-weight-asian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da1b" officeooo:paragraph-rsid="00090793" style:letter-kerning="false" fo:background-color="#ffffff" style:font-size-asian="11pt" style:font-weight-asian="bold"/>
    </style:style>
    <style:style style:name="P4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623b0" style:letter-kerning="false" style:font-size-asian="11pt" style:font-weight-asian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90793" style:letter-kerning="false" style:font-size-asian="11pt" style:font-weight-asian="normal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0f3fc5" style:letter-kerning="false" style:font-size-asian="11pt" style:font-weight-asian="normal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090793" style:letter-kerning="false" style:font-size-asian="11pt" style:font-weight-asian="normal"/>
    </style:style>
    <style:style style:name="P50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paragraph-rsid="00090793" style:letter-kerning="false" fo:background-color="#ffffff" style:font-size-asian="11pt" style:font-weight-asian="normal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paragraph-rsid="000ac842" style:letter-kerning="false" fo:background-color="#ffffff" style:font-size-asian="11pt" style:font-weight-asian="normal"/>
    </style:style>
    <style:style style:name="P5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5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90793" style:letter-kerning="false" fo:background-color="#ffffff" style:font-size-asian="11pt" style:font-weight-asian="normal"/>
    </style:style>
    <style:style style:name="P56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ac842" style:letter-kerning="false" fo:background-color="#ffffff" style:font-size-asian="11pt" style:font-weight-asian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6720" officeooo:paragraph-rsid="00086720" style:letter-kerning="false" fo:background-color="#ffffff" style:font-size-asian="11pt" style:font-weight-asian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6720" officeooo:paragraph-rsid="00090793" style:letter-kerning="false" fo:background-color="#ffffff" style:font-size-asian="11pt" style:font-weight-asian="normal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0793" officeooo:paragraph-rsid="00090793" style:letter-kerning="false" fo:background-color="#ffffff" style:font-size-asian="11pt" style:font-weight-asian="normal"/>
    </style:style>
    <style:style style:name="P6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0793" officeooo:paragraph-rsid="00090793" style:letter-kerning="false" fo:background-color="#ffffff" style:font-size-asian="11pt" style:font-weight-asian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090793" style:letter-kerning="false" fo:background-color="#ffffff" style:font-size-asian="11pt" style:font-weight-asian="normal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0ac842" style:letter-kerning="false" fo:background-color="#ffffff" style:font-size-asian="11pt" style:font-weight-asian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0ac842" style:letter-kerning="false" fo:background-color="#ffffff" style:font-size-asian="11pt" style:font-weight-asian="normal"/>
    </style:style>
    <style:style style:name="P6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6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0ac842" style:letter-kerning="false" fo:background-color="#ffffff" style:font-size-asian="11pt" style:font-weight-asian="normal"/>
    </style:style>
    <style:style style:name="P6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ac842" officeooo:paragraph-rsid="000ac842" style:letter-kerning="false" fo:background-color="#ffffff" style:font-size-asian="11pt" style:font-weight-asian="normal"/>
    </style:style>
    <style:style style:name="P7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cac58" officeooo:paragraph-rsid="000cac58" style:letter-kerning="false" fo:background-color="#ffffff" style:font-size-asian="11pt" style:font-weight-asian="normal"/>
    </style:style>
    <style:style style:name="P71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72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73" style:family="paragraph" style:parent-style-name="Standard">
      <style:paragraph-properties fo:text-align="center" style:justify-single-word="false">
        <style:tab-stops/>
      </style:paragraph-properties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officeooo:paragraph-rsid="00090793"/>
    </style:style>
    <style:style style:name="P75" style:family="paragraph" style:parent-style-name="Standard">
      <style:text-properties officeooo:paragraph-rsid="00090793"/>
    </style:style>
    <style:style style:name="P76" style:family="paragraph" style:parent-style-name="Standard">
      <style:text-properties officeooo:paragraph-rsid="000ac842"/>
    </style:style>
    <style:style style:name="P77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78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9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80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1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paragraph-rsid="000ac842" style:letter-kerning="false" fo:background-color="#ffffff" style:font-size-asian="11pt" style:font-weight-asian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90793" officeooo:paragraph-rsid="00090793" style:letter-kerning="false" fo:background-color="#ffffff" style:font-size-asian="11pt" style:font-weight-asian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90793" officeooo:paragraph-rsid="000ac842" style:letter-kerning="false" fo:background-color="#ffffff" style:font-size-asian="11pt" style:font-weight-asian="normal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90793" officeooo:paragraph-rsid="00090793" style:letter-kerning="false" fo:background-color="#ffffff" style:font-size-asian="11pt" style:font-weight-asian="normal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9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0ac842" style:letter-kerning="false" fo:background-color="#ffffff" style:font-size-asian="11pt" style:font-weight-asian="normal" fo:hyphenate="false" fo:hyphenation-remain-char-count="2" fo:hyphenation-push-char-count="2"/>
    </style:style>
    <style:style style:name="P94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9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9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style:font-size-asian="11pt" style:font-weight-asian="normal"/>
    </style:style>
    <style:style style:name="T4" style:family="text">
      <style:text-properties style:font-name="Arial Narrow" fo:font-size="11pt" fo:font-weight="normal" officeooo:rsid="000623b0" style:letter-kerning="false" style:font-size-asian="11pt" style:font-weight-asian="normal"/>
    </style:style>
    <style:style style:name="T5" style:family="text">
      <style:text-properties style:font-name="Arial Narrow" fo:font-size="11pt" fo:font-weight="normal" officeooo:rsid="000f3fc5" style:letter-kerning="false" style:font-size-asian="11pt" style:font-weight-asian="normal"/>
    </style:style>
    <style:style style:name="T6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7" style:family="text">
      <style:text-properties style:font-name="CIDFont+F2" fo:font-size="8pt" style:font-size-asian="8pt"/>
    </style:style>
    <style:style style:name="T8" style:family="text">
      <style:text-properties style:font-name="CIDFont+F2" fo:font-size="8pt" officeooo:rsid="0008248a" style:font-size-asian="8pt"/>
    </style:style>
    <style:style style:name="T9" style:family="text">
      <style:text-properties officeooo:rsid="00090793"/>
    </style:style>
    <style:style style:name="T10" style:family="text">
      <style:text-properties officeooo:rsid="000cac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5">Názov položky</text:p>
          </table:table-cell>
          <table:table-cell table:style-name="Tabuľka1.A1" office:value-type="string">
            <text:p text:style-name="P35">Bežné účtovné obdobie</text:p>
          </table:table-cell>
          <table:table-cell table:style-name="Tabuľka1.A1" office:value-type="string">
            <text:p text:style-name="P3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5">Priemerný prepočítaný počet zamestnancov</text:p>
          </table:table-cell>
          <table:table-cell table:style-name="Tabuľka1.B2" office:value-type="string">
            <text:p text:style-name="P46">30</text:p>
          </table:table-cell>
          <table:table-cell table:style-name="Tabuľka1.C2" office:value-type="string">
            <text:p text:style-name="P1"><text:span text:style-name="T5">3</text:span><text:span text:style-name="T3">0</text:span></text:p>
          </table:table-cell>
        </table:table-row>
        <table:table-row table:style-name="Tabuľka1.3">
          <table:table-cell table:style-name="Tabuľka1.A3" office:value-type="string">
            <text:p text:style-name="P45">Stav zamestnancov ku dňu, ku ktorému sa zostavuje účtovná závierka, z toho:</text:p>
          </table:table-cell>
          <table:table-cell table:style-name="Tabuľka1.B3" office:value-type="string">
            <text:p text:style-name="P1"><text:span text:style-name="T3">2</text:span><text:span text:style-name="T4">7</text:span></text:p>
          </table:table-cell>
          <table:table-cell table:style-name="Tabuľka1.C3" office:value-type="string">
            <text:p text:style-name="P48">33</text:p>
          </table:table-cell>
        </table:table-row>
        <table:table-row table:style-name="Tabuľka1.4">
          <table:table-cell table:style-name="Tabuľka1.A4" office:value-type="string">
            <text:p text:style-name="P45">počet vedúcich zamestnancov</text:p>
          </table:table-cell>
          <table:table-cell table:style-name="Tabuľka1.B4" office:value-type="string">
            <text:p text:style-name="P10">0</text:p>
          </table:table-cell>
          <table:table-cell table:style-name="Tabuľka1.C4" office:value-type="string">
            <text:p text:style-name="P10">0</text:p>
          </table:table-cell>
        </table:table-row>
      </table:table>
      <text:p text:style-name="P16"/>
      <text:p text:style-name="P28">2.<text:tab/>Informácie k prílohe č. 3 časti F. písm. a) o dlhodobom nehmotnom majetku</text:p>
      <text:p text:style-name="P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7">Oceni-teľné práva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10">a</text:p>
          </table:table-cell>
          <table:table-cell table:style-name="Tabuľka2.B3" office:value-type="string">
            <text:p text:style-name="P10">b</text:p>
          </table:table-cell>
          <table:table-cell table:style-name="Tabuľka2.C3" office:value-type="string">
            <text:p text:style-name="P10">c</text:p>
          </table:table-cell>
          <table:table-cell table:style-name="Tabuľka2.D3" office:value-type="string">
            <text:p text:style-name="P10">d</text:p>
          </table:table-cell>
          <table:table-cell table:style-name="Tabuľka2.E3" office:value-type="string">
            <text:p text:style-name="P10">e</text:p>
          </table:table-cell>
          <table:table-cell table:style-name="Tabuľka2.F3" office:value-type="string">
            <text:p text:style-name="P10">f</text:p>
          </table:table-cell>
          <table:table-cell table:style-name="Tabuľka2.G3" office:value-type="string">
            <text:p text:style-name="P10">g</text:p>
          </table:table-cell>
          <table:table-cell table:style-name="Tabuľka2.H3" office:value-type="string">
            <text:p text:style-name="P10">h</text:p>
          </table:table-cell>
          <table:table-cell table:style-name="Tabuľka2.I3" office:value-type="string">
            <text:p text:style-name="P1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ext:soft-page-break/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p text:style-name="P18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7">Oceni-teľné práva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10">a</text:p>
          </table:table-cell>
          <table:table-cell table:style-name="Tabuľka3.B3" office:value-type="string">
            <text:p text:style-name="P10">b</text:p>
          </table:table-cell>
          <table:table-cell table:style-name="Tabuľka3.C3" office:value-type="string">
            <text:p text:style-name="P10">c</text:p>
          </table:table-cell>
          <table:table-cell table:style-name="Tabuľka3.D3" office:value-type="string">
            <text:p text:style-name="P10">d</text:p>
          </table:table-cell>
          <table:table-cell table:style-name="Tabuľka3.E3" office:value-type="string">
            <text:p text:style-name="P10">e</text:p>
          </table:table-cell>
          <table:table-cell table:style-name="Tabuľka3.F3" table:number-columns-spanned="2" office:value-type="string">
            <text:p text:style-name="P10">f</text:p>
          </table:table-cell>
          <table:covered-table-cell/>
          <table:table-cell table:style-name="Tabuľka3.H3" office:value-type="string">
            <text:p text:style-name="P10">g</text:p>
          </table:table-cell>
          <table:table-cell table:style-name="Tabuľka3.I3" office:value-type="string">
            <text:p text:style-name="P10">h</text:p>
          </table:table-cell>
          <table:table-cell table:style-name="Tabuľka3.J3" office:value-type="string">
            <text:p text:style-name="P1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P30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19"/>
      <text:p text:style-name="P28">4.<text:tab/>Informácie k prílohe č. 3 časti F. písm. a) o dlhodobom hmotnom majetku<text:tab/></text:p>
      <text:p text:style-name="P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">Dlhodobý hmotný majetok</text:p>
          </table:table-cell>
          <table:table-cell table:style-name="Tabuľka5.B1" table:number-columns-spanned="12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7">Základné stádo a ťažné zvieratá</text:p>
          </table:table-cell>
          <table:covered-table-cell/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A3" table:number-columns-spanned="2" office:value-type="string">
            <text:p text:style-name="P10">d</text:p>
          </table:table-cell>
          <table:covered-table-cell/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table:number-columns-spanned="2" office:value-type="string">
            <text:p text:style-name="P10">g</text:p>
          </table:table-cell>
          <table:covered-table-cell/>
          <table:table-cell table:style-name="Tabuľka5.A3" office:value-type="string">
            <text:p text:style-name="P10">h</text:p>
          </table:table-cell>
          <table:table-cell table:style-name="Tabuľka5.A3" office:value-type="string">
            <text:p text:style-name="P10">i</text:p>
          </table:table-cell>
          <table:table-cell table:style-name="Tabuľka5.M3" office:value-type="string">
            <text:p text:style-name="P10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D5" table:number-columns-spanned="2" office:value-type="string">
            <text:p text:style-name="P88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table:number-columns-spanned="3" office:value-type="string">
            <text:p text:style-name="P20"/>
          </table:table-cell>
          <table:covered-table-cell/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88">5803</text:p>
          </table:table-cell>
          <table:table-cell table:style-name="Tabuľka5.M5" office:value-type="string">
            <text:p text:style-name="P20"/>
            <text:p text:style-name="P88">5803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10"><text:span text:style-name="T7">13 56</text:span><text:span text:style-name="T8">7</text:span></text:p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10"><text:span text:style-name="T7">13 56</text:span><text:span text:style-name="T8">7</text:span></text:p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D9" table:number-columns-spanned="2" office:value-type="string">
            <text:p text:style-name="P20"><text:span text:style-name="T7">13 56</text:span><text:span text:style-name="T8">7</text:span></text:p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table:number-columns-spanned="3" office:value-type="string">
            <text:p text:style-name="P20"/>
          </table:table-cell>
          <table:covered-table-cell/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88">5803</text:p>
          </table:table-cell>
          <table:table-cell table:style-name="Tabuľka5.M9" office:value-type="string">
            <text:p text:style-name="P22"/>
            <text:p text:style-name="P22">1<text:span text:style-name="T9">9370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11" office:value-type="string">
            <text:p text:style-name="P20"/>
          </table:table-cell>
          <table:table-cell table:style-name="Tabuľka5.D11" table:number-columns-spanned="2" office:value-type="string">
            <text:p text:style-name="P20"/>
          </table:table-cell>
          <table:covered-table-cell/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M11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20"/>
          </table:table-cell>
          <table:table-cell table:style-name="Tabuľka5.C12" office:value-type="string">
            <text:p text:style-name="P20"/>
          </table:table-cell>
          <table:table-cell table:style-name="Tabuľka5.D12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20"/>
          </table:table-cell>
          <table:table-cell table:style-name="Tabuľka5.C13" office:value-type="string">
            <text:p text:style-name="P20"/>
          </table:table-cell>
          <table:table-cell table:style-name="Tabuľka5.D13" table:number-columns-spanned="2" office:value-type="string">
            <text:p text:style-name="P22">816</text:p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M6" office:value-type="string">
            <text:p text:style-name="P23">816</text:p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20"/>
          </table:table-cell>
          <table:table-cell table:style-name="Tabuľka5.C14" office:value-type="string">
            <text:p text:style-name="P20"/>
          </table:table-cell>
          <table:table-cell table:style-name="Tabuľka5.D14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M6" office:value-type="string">
            <text:p text:style-name="P21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15" office:value-type="string">
            <text:p text:style-name="P20"/>
          </table:table-cell>
          <table:table-cell table:style-name="Tabuľka5.D15" table:number-columns-spanned="2" office:value-type="string">
            <text:p text:style-name="P20"/>
          </table:table-cell>
          <table:covered-table-cell/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M15" office:value-type="string">
            <text:p text:style-name="P21"/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</text:span><text:soft-page-break/><text:span text:style-name="T2">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table:number-columns-spanned="2" office:value-type="string">
            <text:p text:style-name="P9"/>
          </table:table-cell>
          <table:covered-table-cell/>
          <table:table-cell table:style-name="Tabuľka5.D5" table:number-columns-spanned="3" office:value-type="string">
            <text:p text:style-name="P9"/>
          </table:table-cell>
          <table:covered-table-cell/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M11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table:number-columns-spanned="2" office:value-type="string">
            <text:p text:style-name="P9"/>
          </table:table-cell>
          <table:covered-table-cell/>
          <table:table-cell table:style-name="Tabuľka5.D9" table:number-columns-spanned="3" office:value-type="string">
            <text:p text:style-name="P9"/>
          </table:table-cell>
          <table:covered-table-cell/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M15" office:value-type="string">
            <text:p text:style-name="P9"/>
          </table:table-cell>
        </table:table-row>
        <table:table-row table:style-name="Tabuľka5.4">
          <table:table-cell table:style-name="Tabuľka5.A4" table:number-columns-spanned="13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20"/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D23" office:value-type="string">
            <text:p text:style-name="P20"/>
            <text:p text:style-name="P22">0</text:p>
          </table:table-cell>
          <table:table-cell table:style-name="Tabuľka5.E23" table:number-columns-spanned="2" office:value-type="string">
            <text:p text:style-name="P20"/>
          </table:table-cell>
          <table:covered-table-cell/>
          <table:table-cell table:style-name="Tabuľka5.G23" table:number-columns-spanned="3" office:value-type="string">
            <text:p text:style-name="P20"/>
          </table:table-cell>
          <table:covered-table-cell/>
          <table:covered-table-cell/>
          <table:table-cell table:style-name="Tabuľka5.J23" office:value-type="string">
            <text:p text:style-name="P20"/>
          </table:table-cell>
          <table:table-cell table:style-name="Tabuľka5.K23" office:value-type="string">
            <text:p text:style-name="P20"/>
          </table:table-cell>
          <table:table-cell table:style-name="Tabuľka5.L23" office:value-type="string">
            <text:p text:style-name="P20"/>
          </table:table-cell>
          <table:table-cell table:style-name="Tabuľka5.M23" office:value-type="string">
            <text:p text:style-name="P20"/>
            <text:p text:style-name="P22">0</text:p>
          </table:table-cell>
        </table:table-row>
        <table:table-row table:style-name="Tabuľka5.24">
          <table:table-cell table:style-name="Tabuľka5.A4" office:value-type="string">
            <text:p text:style-name="P6">Stav na konci účtovného obdobia</text:p>
          </table:table-cell>
          <table:table-cell table:style-name="Tabuľka5.B24" office:value-type="string">
            <text:p text:style-name="P20"/>
            <text:p text:style-name="P20"/>
          </table:table-cell>
          <table:table-cell table:style-name="Tabuľka5.C24" office:value-type="string">
            <text:p text:style-name="P20"/>
          </table:table-cell>
          <table:table-cell table:style-name="Tabuľka5.D24" office:value-type="string">
            <text:p text:style-name="P20"/>
            <text:p text:style-name="P88">12751</text:p>
          </table:table-cell>
          <table:table-cell table:style-name="Tabuľka5.E24" table:number-columns-spanned="2" office:value-type="string">
            <text:p text:style-name="P20"/>
          </table:table-cell>
          <table:covered-table-cell/>
          <table:table-cell table:style-name="Tabuľka5.G24" table:number-columns-spanned="3" office:value-type="string">
            <text:p text:style-name="P20"/>
          </table:table-cell>
          <table:covered-table-cell/>
          <table:covered-table-cell/>
          <table:table-cell table:style-name="Tabuľka5.J24" office:value-type="string">
            <text:p text:style-name="P20"/>
          </table:table-cell>
          <table:table-cell table:style-name="Tabuľka5.K24" office:value-type="string">
            <text:p text:style-name="P20"/>
          </table:table-cell>
          <table:table-cell table:style-name="Tabuľka5.L24" office:value-type="string">
            <text:p text:style-name="P20"/>
          </table:table-cell>
          <table:table-cell table:style-name="Tabuľka5.M24" office:value-type="string">
            <text:p text:style-name="P20"/>
            <text:p text:style-name="P88">18554</text:p>
          </table:table-cell>
        </table:table-row>
      </table:table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">Dlhodobý hmotný majetok</text:p>
          </table:table-cell>
          <table:table-cell table:style-name="Tabuľka6.B1" table:number-columns-spanned="12" office:value-type="string">
            <text:p text:style-name="P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7">Základné stádo a ťažné zvieratá</text:p>
          </table:table-cell>
          <table:covered-table-cell/>
          <table:table-cell table:style-name="Tabuľka6.A1" table:number-columns-spanned="2" office:value-type="string">
            <text:p text:style-name="P7">Os-tatný DHM</text:p>
          </table:table-cell>
          <table:covered-table-cell/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10">a</text:p>
          </table:table-cell>
          <table:table-cell table:style-name="Tabuľka6.A3" office:value-type="string">
            <text:p text:style-name="P10">b</text:p>
          </table:table-cell>
          <table:table-cell table:style-name="Tabuľka6.C3" office:value-type="string">
            <text:p text:style-name="P10">c</text:p>
          </table:table-cell>
          <table:table-cell table:style-name="Tabuľka6.A3" table:number-columns-spanned="2" office:value-type="string">
            <text:p text:style-name="P10">d</text:p>
          </table:table-cell>
          <table:covered-table-cell/>
          <table:table-cell table:style-name="Tabuľka6.A3" office:value-type="string">
            <text:p text:style-name="P10">e</text:p>
          </table:table-cell>
          <table:table-cell table:style-name="Tabuľka6.A3" table:number-columns-spanned="2" office:value-type="string">
            <text:p text:style-name="P10">f</text:p>
          </table:table-cell>
          <table:covered-table-cell/>
          <table:table-cell table:style-name="Tabuľka6.A3" table:number-columns-spanned="2" office:value-type="string">
            <text:p text:style-name="P10">g</text:p>
          </table:table-cell>
          <table:covered-table-cell/>
          <table:table-cell table:style-name="Tabuľka6.A3" office:value-type="string">
            <text:p text:style-name="P10">h</text:p>
          </table:table-cell>
          <table:table-cell table:style-name="Tabuľka6.A3" office:value-type="string">
            <text:p text:style-name="P10">i</text:p>
          </table:table-cell>
          <table:table-cell table:style-name="Tabuľka6.M3" office:value-type="string">
            <text:p text:style-name="P10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D5" table:number-columns-spanned="2" office:value-type="string">
            <text:p text:style-name="P20"/>
          </table:table-cell>
          <table:covered-table-cell/>
          <table:table-cell table:style-name="Tabuľka6.D5" office:value-type="string">
            <text:p text:style-name="P20"/>
          </table:table-cell>
          <table:table-cell table:style-name="Tabuľka6.D5" table:number-columns-spanned="3" office:value-type="string">
            <text:p text:style-name="P20"/>
          </table:table-cell>
          <table:covered-table-cell/>
          <table:covered-table-cell/>
          <table:table-cell table:style-name="Tabuľka6.D5" office:value-type="string">
            <text:p text:style-name="P20"/>
          </table:table-cell>
          <table:table-cell table:style-name="Tabuľka6.D5" office:value-type="string">
            <text:p text:style-name="P61"/>
          </table:table-cell>
          <table:table-cell table:style-name="Tabuľka6.D5" office:value-type="string">
            <text:p text:style-name="P61"/>
            <text:p text:style-name="P61">0</text:p>
          </table:table-cell>
          <table:table-cell table:style-name="Tabuľka6.M5" office:value-type="string">
            <text:p text:style-name="P61"/>
            <text:p text:style-name="P61">0</text:p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61"/>
          </table:table-cell>
          <table:table-cell table:style-name="Tabuľka6.C6" office:value-type="string">
            <text:p text:style-name="P61">5803</text:p>
          </table:table-cell>
          <table:table-cell table:style-name="Tabuľka6.M6" office:value-type="string">
            <text:p text:style-name="P61">5803</text:p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D9" table:number-columns-spanned="2" office:value-type="string">
            <text:p text:style-name="P20"/>
          </table:table-cell>
          <table:covered-table-cell/>
          <table:table-cell table:style-name="Tabuľka6.D9" office:value-type="string">
            <text:p text:style-name="P20"/>
          </table:table-cell>
          <table:table-cell table:style-name="Tabuľka6.D9" table:number-columns-spanned="3" office:value-type="string">
            <text:p text:style-name="P20"/>
          </table:table-cell>
          <table:covered-table-cell/>
          <table:covered-table-cell/>
          <table:table-cell table:style-name="Tabuľka6.D9" office:value-type="string">
            <text:p text:style-name="P20"/>
          </table:table-cell>
          <table:table-cell table:style-name="Tabuľka6.D9" office:value-type="string">
            <text:p text:style-name="P61"/>
          </table:table-cell>
          <table:table-cell table:style-name="Tabuľka6.D9" office:value-type="string">
            <text:p text:style-name="P61"/>
            <text:p text:style-name="P61">5803</text:p>
          </table:table-cell>
          <table:table-cell table:style-name="Tabuľka6.M9" office:value-type="string">
            <text:p text:style-name="P61"/>
            <text:p text:style-name="P61">5803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11" office:value-type="string">
            <text:p text:style-name="P20"/>
          </table:table-cell>
          <table:table-cell table:style-name="Tabuľka6.D11" table:number-columns-spanned="2" office:value-type="string">
            <text:p text:style-name="P20"/>
          </table:table-cell>
          <table:covered-table-cell/>
          <table:table-cell table:style-name="Tabuľka6.D5" table:number-columns-spanned="2" office:value-type="string">
            <text:p text:style-name="P20"/>
          </table:table-cell>
          <table:covered-table-cell/>
          <table:table-cell table:style-name="Tabuľka6.D5" table:number-columns-spanned="2" office:value-type="string">
            <text:p text:style-name="P20"/>
          </table:table-cell>
          <table:covered-table-cell/>
          <table:table-cell table:style-name="Tabuľka6.D5" office:value-type="string">
            <text:p text:style-name="P20"/>
          </table:table-cell>
          <table:table-cell table:style-name="Tabuľka6.D5" office:value-type="string">
            <text:p text:style-name="P20"/>
          </table:table-cell>
          <table:table-cell table:style-name="Tabuľka6.D5" office:value-type="string">
            <text:p text:style-name="P20"/>
          </table:table-cell>
          <table:table-cell table:style-name="Tabuľka6.M11" office:value-type="string">
            <text:p text:style-name="P21"/>
          </table:table-cell>
        </table:table-row>
        <text:soft-page-break/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20"/>
          </table:table-cell>
          <table:table-cell table:style-name="Tabuľka6.C12" office:value-type="string">
            <text:p text:style-name="P20"/>
          </table:table-cell>
          <table:table-cell table:style-name="Tabuľka6.D12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M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20"/>
          </table:table-cell>
          <table:table-cell table:style-name="Tabuľka6.C13" office:value-type="string">
            <text:p text:style-name="P20"/>
          </table:table-cell>
          <table:table-cell table:style-name="Tabuľka6.D13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M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20"/>
          </table:table-cell>
          <table:table-cell table:style-name="Tabuľka6.C14" office:value-type="string">
            <text:p text:style-name="P20"/>
          </table:table-cell>
          <table:table-cell table:style-name="Tabuľka6.D14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M6" office:value-type="string">
            <text:p text:style-name="P21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20"/>
          </table:table-cell>
          <table:table-cell table:style-name="Tabuľka6.C15" office:value-type="string">
            <text:p text:style-name="P20"/>
          </table:table-cell>
          <table:table-cell table:style-name="Tabuľka6.D15" table:number-columns-spanned="2" office:value-type="string">
            <text:p text:style-name="P20"/>
          </table:table-cell>
          <table:covered-table-cell/>
          <table:table-cell table:style-name="Tabuľka6.D9" table:number-columns-spanned="2" office:value-type="string">
            <text:p text:style-name="P20"/>
          </table:table-cell>
          <table:covered-table-cell/>
          <table:table-cell table:style-name="Tabuľka6.D9" table:number-columns-spanned="2" office:value-type="string">
            <text:p text:style-name="P20"/>
          </table:table-cell>
          <table:covered-table-cell/>
          <table:table-cell table:style-name="Tabuľka6.D9" office:value-type="string">
            <text:p text:style-name="P20"/>
          </table:table-cell>
          <table:table-cell table:style-name="Tabuľka6.D9" office:value-type="string">
            <text:p text:style-name="P20"/>
          </table:table-cell>
          <table:table-cell table:style-name="Tabuľka6.D9" office:value-type="string">
            <text:p text:style-name="P20"/>
          </table:table-cell>
          <table:table-cell table:style-name="Tabuľka6.M15" office:value-type="string">
            <text:p text:style-name="P21"/>
          </table:table-cell>
        </table:table-row>
        <table:table-row table:style-name="Tabuľka6.4">
          <table:table-cell table:style-name="Tabuľka6.A4" table:number-columns-spanned="13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D5" table:number-columns-spanned="2" office:value-type="string">
            <text:p text:style-name="P9"/>
          </table:table-cell>
          <table:covered-table-cell/>
          <table:table-cell table:style-name="Tabuľka6.D5" table:number-columns-spanned="3" office:value-type="string">
            <text:p text:style-name="P9"/>
          </table:table-cell>
          <table:covered-table-cell/>
          <table:covered-table-cell/>
          <table:table-cell table:style-name="Tabuľka6.D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M11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D9" table:number-columns-spanned="2" office:value-type="string">
            <text:p text:style-name="P9"/>
          </table:table-cell>
          <table:covered-table-cell/>
          <table:table-cell table:style-name="Tabuľka6.D9" table:number-columns-spanned="3" office:value-type="string">
            <text:p text:style-name="P9"/>
          </table:table-cell>
          <table:covered-table-cell/>
          <table:covered-table-cell/>
          <table:table-cell table:style-name="Tabuľka6.D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M15" office:value-type="string">
            <text:p text:style-name="P9"/>
          </table:table-cell>
        </table:table-row>
        <table:table-row table:style-name="Tabuľka6.4">
          <table:table-cell table:style-name="Tabuľka6.A4" table:number-columns-spanned="13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20"/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D23" office:value-type="string">
            <text:p text:style-name="P20"/>
            <text:p text:style-name="P20"/>
          </table:table-cell>
          <table:table-cell table:style-name="Tabuľka6.E23" table:number-columns-spanned="2" office:value-type="string">
            <text:p text:style-name="P20"/>
          </table:table-cell>
          <table:covered-table-cell/>
          <table:table-cell table:style-name="Tabuľka6.G23" table:number-columns-spanned="3" office:value-type="string">
            <text:p text:style-name="P20"/>
          </table:table-cell>
          <table:covered-table-cell/>
          <table:covered-table-cell/>
          <table:table-cell table:style-name="Tabuľka6.J23" office:value-type="string">
            <text:p text:style-name="P20"/>
          </table:table-cell>
          <table:table-cell table:style-name="Tabuľka6.K23" office:value-type="string">
            <text:p text:style-name="P20"/>
          </table:table-cell>
          <table:table-cell table:style-name="Tabuľka6.L23" office:value-type="string">
            <text:p text:style-name="P20"/>
            <text:p text:style-name="P90">0</text:p>
          </table:table-cell>
          <table:table-cell table:style-name="Tabuľka6.M23" office:value-type="string">
            <text:p text:style-name="P20"/>
            <text:p text:style-name="P90">0</text:p>
          </table:table-cell>
        </table:table-row>
        <table:table-row table:style-name="Tabuľka6.24">
          <table:table-cell table:style-name="Tabuľka6.A4" office:value-type="string">
            <text:p text:style-name="P6">Stav na konci účtovného obdobia</text:p>
          </table:table-cell>
          <table:table-cell table:style-name="Tabuľka6.B24" office:value-type="string">
            <text:p text:style-name="P20"/>
            <text:p text:style-name="P20"/>
          </table:table-cell>
          <table:table-cell table:style-name="Tabuľka6.C24" office:value-type="string">
            <text:p text:style-name="P20"/>
          </table:table-cell>
          <table:table-cell table:style-name="Tabuľka6.D24" office:value-type="string">
            <text:p text:style-name="P20"/>
            <text:p text:style-name="P20"/>
          </table:table-cell>
          <table:table-cell table:style-name="Tabuľka6.E24" table:number-columns-spanned="2" office:value-type="string">
            <text:p text:style-name="P20"/>
          </table:table-cell>
          <table:covered-table-cell/>
          <table:table-cell table:style-name="Tabuľka6.G24" table:number-columns-spanned="3" office:value-type="string">
            <text:p text:style-name="P20"/>
          </table:table-cell>
          <table:covered-table-cell/>
          <table:covered-table-cell/>
          <table:table-cell table:style-name="Tabuľka6.J24" office:value-type="string">
            <text:p text:style-name="P20"/>
          </table:table-cell>
          <table:table-cell table:style-name="Tabuľka6.K24" office:value-type="string">
            <text:p text:style-name="P20"/>
          </table:table-cell>
          <table:table-cell table:style-name="Tabuľka6.L24" office:value-type="string">
            <text:p text:style-name="P90"/>
            <text:p text:style-name="P90">5803</text:p>
          </table:table-cell>
          <table:table-cell table:style-name="Tabuľka6.M24" office:value-type="string">
            <text:p text:style-name="P20"/>
            <text:p text:style-name="P90">5803</text:p>
          </table:table-cell>
        </table:table-row>
      </table:table>
      <text:p text:style-name="P8"/>
      <text:p text:style-name="P8"/>
      <text:p text:style-name="P34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<text:soft-page-break/>6.<text:tab/>Informácie k prílohe č. 3 časti F. písm. j) o  dlhodobom finančnom majetku</text:p>
      <text:p text:style-name="P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office:value-type="string">
            <text:p text:style-name="P10">b</text:p>
          </table:table-cell>
          <table:table-cell table:style-name="Tabuľka8.A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office:value-type="string">
            <text:p text:style-name="P10">f</text:p>
          </table:table-cell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L3" office:value-type="string">
            <text:p text:style-name="P10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 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</text:p>
            <text:p text:style-name="P6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</text:p>
            <text:p text:style-name="P6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><text:s/></text:p>
      <text:p text:style-name="P8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10">a</text:p>
          </table:table-cell>
          <table:table-cell table:style-name="Tabuľka9.A3" office:value-type="string">
            <text:p text:style-name="P10">b</text:p>
          </table:table-cell>
          <table:table-cell table:style-name="Tabuľka9.A3" office:value-type="string">
            <text:p text:style-name="P10">c</text:p>
          </table:table-cell>
          <table:table-cell table:style-name="Tabuľka9.A3" table:number-columns-spanned="3" office:value-type="string">
            <text:p text:style-name="P10">d</text:p>
          </table:table-cell>
          <table:covered-table-cell/>
          <table:covered-table-cell/>
          <table:table-cell table:style-name="Tabuľka9.A3" office:value-type="string">
            <text:p text:style-name="P10">e</text:p>
          </table:table-cell>
          <table:table-cell table:style-name="Tabuľka9.A3" office:value-type="string">
            <text:p text:style-name="P10">f</text:p>
          </table:table-cell>
          <table:table-cell table:style-name="Tabuľka9.A3" office:value-type="string">
            <text:p text:style-name="P10">g</text:p>
          </table:table-cell>
          <table:table-cell table:style-name="Tabuľka9.A3" office:value-type="string">
            <text:p text:style-name="P10">h</text:p>
          </table:table-cell>
          <table:table-cell table:style-name="Tabuľka9.A3" office:value-type="string">
            <text:p text:style-name="P10">i</text:p>
          </table:table-cell>
          <table:table-cell table:style-name="Tabuľka9.L3" office:value-type="string">
            <text:p text:style-name="P1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</text:p>
            <text:p text:style-name="P6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</text:p>
            <text:p text:style-name="P6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8"/>
      <text:p text:style-name="P15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8"><text:soft-page-break/></text:p>
      <text:p text:style-name="P2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0">a</text:p>
          </table:table-cell>
          <table:table-cell table:style-name="Tabuľka11.A3" office:value-type="string">
            <text:p text:style-name="P10">b</text:p>
          </table:table-cell>
          <table:table-cell table:style-name="Tabuľka11.A3" office:value-type="string">
            <text:p text:style-name="P10">c</text:p>
          </table:table-cell>
          <table:table-cell table:style-name="Tabuľka11.A3" office:value-type="string">
            <text:p text:style-name="P10">d</text:p>
          </table:table-cell>
          <table:table-cell table:style-name="Tabuľka11.A3" office:value-type="string">
            <text:p text:style-name="P10">e</text:p>
          </table:table-cell>
          <table:table-cell table:style-name="Tabuľka11.A3" office:value-type="string">
            <text:p text:style-name="P10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9"/>
          </table:table-cell>
        </table:table-row>
      </table:table>
      <text:p text:style-name="P19"/>
      <text:p text:style-name="P78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0">a</text:p>
          </table:table-cell>
          <table:table-cell table:style-name="Tabuľka12.A2" office:value-type="string">
            <text:p text:style-name="P10">b</text:p>
          </table:table-cell>
          <table:table-cell table:style-name="Tabuľka12.A2" office:value-type="string">
            <text:p text:style-name="P10">c</text:p>
          </table:table-cell>
          <table:table-cell table:style-name="Tabuľka12.A2" office:value-type="string">
            <text:p text:style-name="P10">d</text:p>
          </table:table-cell>
          <table:table-cell table:style-name="Tabuľka12.A2" office:value-type="string">
            <text:p text:style-name="P10">e</text:p>
          </table:table-cell>
          <table:table-cell table:style-name="Tabuľka12.A2" office:value-type="string">
            <text:p text:style-name="P10">f</text:p>
          </table:table-cell>
          <table:table-cell table:style-name="Tabuľka12.A2" office:value-type="string">
            <text:p text:style-name="P10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9">Do splatnosti viac ako jeden rok a najviac tri roky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6">
          <table:table-cell table:style-name="Tabuľka12.A4" office:value-type="string">
            <text:p text:style-name="P2"><text:span text:style-name="T6">Do splatnosti do jedného </text:span><text:soft-page-break/><text:span text:style-name="T6">roka vrátane</text:span>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24"/>
      <text:p text:style-name="P31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0">a</text:p>
          </table:table-cell>
          <table:table-cell table:style-name="Tabuľka13.A2" office:value-type="string">
            <text:p text:style-name="P10">b</text:p>
          </table:table-cell>
          <table:table-cell table:style-name="Tabuľka13.A2" office:value-type="string">
            <text:p text:style-name="P10">c</text:p>
          </table:table-cell>
          <table:table-cell table:style-name="Tabuľka13.A2" office:value-type="string">
            <text:p text:style-name="P10">d</text:p>
          </table:table-cell>
          <table:table-cell table:style-name="Tabuľka13.A2" office:value-type="string">
            <text:p text:style-name="P10">e</text:p>
          </table:table-cell>
          <table:table-cell table:style-name="Tabuľka13.A2" office:value-type="string">
            <text:p text:style-name="P10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9">Do splatnosti viac ako jeden rok a najviac tri roky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10"/>
          </table:table-cell>
        </table:table-row>
        <table:table-row table:style-name="Tabuľka13.6">
          <table:table-cell table:style-name="Tabuľka13.A4" office:value-type="string">
            <text:p text:style-name="P9">Do splatnosti do jedného roka vrátane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7"/>
          </table:table-cell>
        </table:table-row>
      </table:table>
      <text:p text:style-name="P19"/>
      <text:p text:style-name="P79">11.<text:tab/>Informácie k prílohe č. 3  časti F. písm. o) o opravných položkách k zásobám</text:p>
      <text:p text:style-name="P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0">a</text:p>
          </table:table-cell>
          <table:table-cell table:style-name="Tabuľka14.A3" office:value-type="string">
            <text:p text:style-name="P10">b</text:p>
          </table:table-cell>
          <table:table-cell table:style-name="Tabuľka14.A3" office:value-type="string">
            <text:p text:style-name="P10">c</text:p>
          </table:table-cell>
          <table:table-cell table:style-name="Tabuľka14.A3" office:value-type="string">
            <text:p text:style-name="P10">d</text:p>
          </table:table-cell>
          <table:table-cell table:style-name="Tabuľka14.A3" office:value-type="string">
            <text:p text:style-name="P10">e</text:p>
          </table:table-cell>
          <table:table-cell table:style-name="Tabuľka14.A3" office:value-type="string">
            <text:p text:style-name="P10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Výrobk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Poskytnuté preddavky <text:s/>na zás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p text:style-name="P17"><text:soft-page-break/></text:p>
      <text:p text:style-name="P80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p text:style-name="P16"/>
      <text:p text:style-name="P29">13.<text:tab/>Informácie k prílohe č. 3 časti F. písm. q) o zákazkovej výrobe a o zákazkovej výstavbe nehnuteľnosti určenej na predaj</text:p>
      <text:p text:style-name="P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B2" office:value-type="string">
            <text:p text:style-name="P10">b</text:p>
          </table:table-cell>
          <table:table-cell table:style-name="Tabuľka17.C2" office:value-type="string">
            <text:p text:style-name="P10">c</text:p>
          </table:table-cell>
          <table:table-cell table:style-name="Tabuľka17.D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8"/>
      <text:p text:style-name="P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B2" office:value-type="string">
            <text:p text:style-name="P10">b</text:p>
          </table:table-cell>
          <table:table-cell table:style-name="Tabuľka18.C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8"/>
      <text:p text:style-name="P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B2" office:value-type="string">
            <text:p text:style-name="P10">b</text:p>
          </table:table-cell>
          <table:table-cell table:style-name="Tabuľka19.C2" office:value-type="string">
            <text:p text:style-name="P10">c</text:p>
          </table:table-cell>
          <table:table-cell table:style-name="Tabuľka19.D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p text:style-name="P18"><text:soft-page-break/></text:p>
      <text:p text:style-name="P18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B2" office:value-type="string">
            <text:p text:style-name="P10">b</text:p>
          </table:table-cell>
          <table:table-cell table:style-name="Tabuľka20.C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8"/>
      <text:p text:style-name="P8"/>
      <text:p text:style-name="P28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0">a</text:p>
          </table:table-cell>
          <table:table-cell table:style-name="Tabuľka21.A3" office:value-type="string">
            <text:p text:style-name="P10">b</text:p>
          </table:table-cell>
          <table:table-cell table:style-name="Tabuľka21.A3" office:value-type="string">
            <text:p text:style-name="P10">c</text:p>
          </table:table-cell>
          <table:table-cell table:style-name="Tabuľka21.A3" office:value-type="string">
            <text:p text:style-name="P10">d</text:p>
          </table:table-cell>
          <table:table-cell table:style-name="Tabuľka21.A3" office:value-type="string">
            <text:p text:style-name="P10">e</text:p>
          </table:table-cell>
          <table:table-cell table:style-name="Tabuľka21.A3" office:value-type="string">
            <text:p text:style-name="P10">f</text:p>
          </table:table-cell>
        </table:table-row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31"><text:soft-page-break/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10">a</text:p>
          </table:table-cell>
          <table:table-cell table:style-name="Tabuľka22.A2" office:value-type="string">
            <text:p text:style-name="P10">b</text:p>
          </table:table-cell>
          <table:table-cell table:style-name="Tabuľka22.A2" office:value-type="string">
            <text:p text:style-name="P10">c</text:p>
          </table:table-cell>
          <table:table-cell table:style-name="Tabuľka22.A2" office:value-type="string">
            <text:p text:style-name="P10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57">300</text:p>
          </table:table-cell>
          <table:table-cell table:style-name="Tabuľka22.C4" office:value-type="string">
            <text:p text:style-name="P57">0</text:p>
          </table:table-cell>
          <table:table-cell table:style-name="Tabuľka22.D4" office:value-type="string">
            <text:p text:style-name="P57">300</text:p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spoločníkom, členom a združeni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40">300</text:p>
          </table:table-cell>
          <table:table-cell table:style-name="Tabuľka22.C9" office:value-type="string">
            <text:p text:style-name="P40">0</text:p>
          </table:table-cell>
          <table:table-cell table:style-name="Tabuľka22.D9" office:value-type="string">
            <text:p text:style-name="P40">300</text:p>
          </table:table-cell>
        </table:table-row>
      </table:table>
      <text:p text:style-name="P12"/>
      <text:p text:style-name="P32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P19"/>
      <text:p text:style-name="P28"><text:soft-page-break/>17.<text:tab/>Informácie k prílohe č. 3 časti F. písm. w) o krátkodobom finančnom majetku </text:p>
      <text:p text:style-name="P13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57">13650</text:p>
          </table:table-cell>
          <table:table-cell table:style-name="Tabuľka24.C2" office:value-type="string">
            <text:p text:style-name="P62">492</text:p>
          </table:table-cell>
        </table:table-row>
        <table:table-row table:style-name="Tabuľka24.3">
          <table:table-cell table:style-name="Tabuľka24.A3" office:value-type="string">
            <text:p text:style-name="P9">Bežné účty v banke alebo v pobočke zahraničnej banky</text:p>
          </table:table-cell>
          <table:table-cell table:style-name="Tabuľka24.B3" office:value-type="string">
            <text:p text:style-name="P57">745</text:p>
          </table:table-cell>
          <table:table-cell table:style-name="Tabuľka24.C3" office:value-type="string">
            <text:p text:style-name="P62">8532</text:p>
          </table:table-cell>
        </table:table-row>
        <table:table-row table:style-name="Tabuľka24.4">
          <table:table-cell table:style-name="Tabuľka24.A3" office:value-type="string">
            <text:p text:style-name="P9">Vkladové účty v banke alebo v pobočke zahraničnej banky termínované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3" office:value-type="string">
            <text:p text:style-name="P9">Peniaze na ceste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6" office:value-type="string">
            <text:p text:style-name="P6">Spolu</text:p>
          </table:table-cell>
          <table:table-cell table:style-name="Tabuľka24.B6" office:value-type="string">
            <text:p text:style-name="P40">14395</text:p>
          </table:table-cell>
          <table:table-cell table:style-name="Tabuľka24.C6" office:value-type="string">
            <text:p text:style-name="P42">9024</text:p>
          </table:table-cell>
        </table:table-row>
      </table:table>
      <text:p text:style-name="P14"/>
      <text:p text:style-name="P1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0">a</text:p>
          </table:table-cell>
          <table:table-cell table:style-name="Tabuľka25.A3" office:value-type="string">
            <text:p text:style-name="P10">b</text:p>
          </table:table-cell>
          <table:table-cell table:style-name="Tabuľka25.A3" office:value-type="string">
            <text:p text:style-name="P10">c</text:p>
          </table:table-cell>
          <table:table-cell table:style-name="Tabuľka25.D3" office:value-type="string">
            <text:p text:style-name="P10">d</text:p>
          </table:table-cell>
          <table:table-cell table:style-name="Tabuľka25.A3" office:value-type="string">
            <text:p text:style-name="P10">e</text:p>
          </table:table-cell>
          <table:table-cell table:style-name="Tabuľka25.A3" office:value-type="string">
            <text:p text:style-name="P10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2"><text:span text:style-name="T6">Dlhové CP so splatnosťou do <text:s/>jedného roka držané</text:span><text:line-break/><text:span text:style-name="T6">do splatnosti</text:span>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0">a</text:p>
          </table:table-cell>
          <table:table-cell table:style-name="Tabuľka26.A2" office:value-type="string">
            <text:p text:style-name="P10">b</text:p>
          </table:table-cell>
          <table:table-cell table:style-name="Tabuľka26.A2" office:value-type="string">
            <text:p text:style-name="P10">c</text:p>
          </table:table-cell>
          <table:table-cell table:style-name="Tabuľka26.A2" office:value-type="string">
            <text:p text:style-name="P10">d</text:p>
          </table:table-cell>
          <table:table-cell table:style-name="Tabuľka26.A2" office:value-type="string">
            <text:p text:style-name="P10">e</text:p>
          </table:table-cell>
          <table:table-cell table:style-name="Tabuľka26.A2" office:value-type="string">
            <text:p text:style-name="P10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p text:style-name="P25"/>
      <text:p text:style-name="P2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p text:style-name="P11"/>
      <text:p text:style-name="P2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7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0">a</text:p>
          </table:table-cell>
          <table:table-cell table:style-name="Tabuľka28.A2" office:value-type="string">
            <text:p text:style-name="P10">b</text:p>
          </table:table-cell>
          <table:table-cell table:style-name="Tabuľka28.A2" office:value-type="string">
            <text:p text:style-name="P10">c</text:p>
          </table:table-cell>
          <table:table-cell table:style-name="Tabuľka28.A2" office:value-type="string">
            <text:p text:style-name="P10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p text:style-name="P17"/>
      <text:p text:style-name="P29">22.<text:tab/>Informácie k prílohe č. 3 časti G. písm. a) tretiemu bodu o rozdelení účtovného zisku alebo o vysporiadaní účtovnej straty </text:p>
      <text:p text:style-name="P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6">Účtovný zisk </text:p>
          </table:table-cell>
          <table:table-cell table:style-name="Tabuľka30.A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6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6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8"/>
      <text:p text:style-name="P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6">Účtovná strata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6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ext:soft-page-break/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6">Spolu </text:p>
          </table:table-cell>
          <table:table-cell table:style-name="Tabuľka31.B10" office:value-type="string">
            <text:p text:style-name="P10"/>
          </table:table-cell>
        </table:table-row>
      </table:table>
      <text:p text:style-name="P19"/>
      <text:p text:style-name="P28">23.<text:tab/>Informácie k prílohe č. 3 časti G. písm. b) o rezervách</text:p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0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6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3" office:value-type="string">
            <text:p text:style-name="P6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6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/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/>
          </table:table-cell>
          <table:table-cell table:style-name="Tabuľka32.B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F11" office:value-type="string">
            <text:p text:style-name="P9"> 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81"/>
      <text:p text:style-name="P8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6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ext:soft-page-break/>
        <table:table-row table:style-name="Tabuľka33.1">
          <table:table-cell table:style-name="Tabuľka33.A4" office:value-type="string">
            <text:p text:style-name="P6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p text:style-name="P16"/>
      <text:p text:style-name="P2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">Dlhodobé záväzky spolu</text:p>
          </table:table-cell>
          <table:table-cell table:style-name="Tabuľka34.B2" office:value-type="string">
            <text:p text:style-name="P7">0</text:p>
          </table:table-cell>
          <table:table-cell table:style-name="Tabuľka34.C2" office:value-type="string">
            <text:p text:style-name="P7">0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  <table:table-row table:style-name="Tabuľka34.2">
          <table:table-cell table:style-name="Tabuľka34.A1" office:value-type="string">
            <text:p text:style-name="P6">Krátkodobé záväzky spolu</text:p>
          </table:table-cell>
          <table:table-cell table:style-name="Tabuľka34.B2" office:value-type="string">
            <text:p text:style-name="P59">4118</text:p>
          </table:table-cell>
          <table:table-cell table:style-name="Tabuľka34.C2" office:value-type="string">
            <text:p text:style-name="P62">331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41">716</text:p>
          </table:table-cell>
          <table:table-cell table:style-name="Tabuľka34.C3" office:value-type="string">
            <text:p text:style-name="P7">0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41">3402</text:p>
          </table:table-cell>
          <table:table-cell table:style-name="Tabuľka34.C4" office:value-type="string">
            <text:p text:style-name="P9"> </text:p>
          </table:table-cell>
        </table:table-row>
      </table:table>
      <text:p text:style-name="P3"/>
      <text:p text:style-name="P33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6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6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6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6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6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6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6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ext:soft-page-break/>
        <table:table-row table:style-name="Tabuľka35.3">
          <table:table-cell table:style-name="Tabuľka35.A10" office:value-type="string">
            <text:p text:style-name="P9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6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6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p text:style-name="P16"/>
      <text:p text:style-name="P2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6">Začiatočný stav sociálneho fondu</text:p>
          </table:table-cell>
          <table:table-cell table:style-name="Tabuľka36.B2" office:value-type="string">
            <text:p text:style-name="P86">19</text:p>
          </table:table-cell>
          <table:table-cell table:style-name="Tabuľka36.C2" office:value-type="string">
            <text:p text:style-name="P91">0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86">23</text:p>
          </table:table-cell>
          <table:table-cell table:style-name="Tabuľka36.C3" office:value-type="string">
            <text:p text:style-name="P91">19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/>
          </table:table-cell>
          <table:table-cell table:style-name="Tabuľka36.C3" office:value-type="string">
            <text:p text:style-name="P9"/>
          </table:table-cell>
        </table:table-row>
        <table:table-row table:style-name="Tabuľka36.2">
          <table:table-cell table:style-name="Tabuľka36.A3" office:value-type="string">
            <text:p text:style-name="P9">Ostatná tvorba sociálneho fondu</text:p>
          </table:table-cell>
          <table:table-cell table:style-name="Tabuľka36.B3" office:value-type="string">
            <text:p text:style-name="P9"/>
          </table:table-cell>
          <table:table-cell table:style-name="Tabuľka36.C3" office:value-type="string">
            <text:p text:style-name="P9"/>
          </table:table-cell>
        </table:table-row>
        <table:table-row table:style-name="Tabuľka36.2">
          <table:table-cell table:style-name="Tabuľka36.A3" office:value-type="string">
            <text:p text:style-name="P6">Tvorba sociálneho fondu spolu</text:p>
          </table:table-cell>
          <table:table-cell table:style-name="Tabuľka36.B3" office:value-type="string">
            <text:p text:style-name="P86">23</text:p>
          </table:table-cell>
          <table:table-cell table:style-name="Tabuľka36.C3" office:value-type="string">
            <text:p text:style-name="P91">19</text:p>
          </table:table-cell>
        </table:table-row>
        <table:table-row table:style-name="Tabuľka36.2">
          <table:table-cell table:style-name="Tabuľka36.A3" office:value-type="string">
            <text:p text:style-name="P6">Čerpanie sociálneho fondu </text:p>
          </table:table-cell>
          <table:table-cell table:style-name="Tabuľka36.B7" office:value-type="string">
            <text:p text:style-name="P21"/>
          </table:table-cell>
          <table:table-cell table:style-name="Tabuľka36.C7" office:value-type="string">
            <text:p text:style-name="P21"/>
          </table:table-cell>
        </table:table-row>
        <table:table-row table:style-name="Tabuľka36.2">
          <table:table-cell table:style-name="Tabuľka36.A8" office:value-type="string">
            <text:p text:style-name="P6">Konečný zostatok sociálneho fondu</text:p>
          </table:table-cell>
          <table:table-cell table:style-name="Tabuľka36.B8" office:value-type="string">
            <text:p text:style-name="P86">42</text:p>
          </table:table-cell>
          <table:table-cell table:style-name="Tabuľka36.C8" office:value-type="string">
            <text:p text:style-name="P91">19</text:p>
          </table:table-cell>
        </table:table-row>
      </table:table>
      <text:p text:style-name="P8"/>
      <text:p text:style-name="P31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33"><text:soft-page-break/>28.<text:tab/>Informácie k prílohe č. 3 časti G. písm. i) o bankových úveroch, pôžičkách a krátkodobých finančných výpomociach</text:p>
      <text:p text:style-name="P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1"/>
          </table:table-cell>
          <table:table-cell table:style-name="Tabuľka38.B4" office:value-type="string">
            <text:p text:style-name="P21"/>
          </table:table-cell>
          <table:table-cell table:style-name="Tabuľka38.C4" office:value-type="string">
            <text:p text:style-name="P21"/>
          </table:table-cell>
          <table:table-cell table:style-name="Tabuľka38.C4" office:value-type="string">
            <text:p text:style-name="P21"/>
          </table:table-cell>
          <table:table-cell table:style-name="Tabuľka38.C4" office:value-type="string">
            <text:p text:style-name="P21"/>
          </table:table-cell>
          <table:table-cell table:style-name="Tabuľka38.C4" office:value-type="string">
            <text:p text:style-name="P21"/>
          </table:table-cell>
          <table:table-cell table:style-name="Tabuľka38.G4" office:value-type="string">
            <text:p text:style-name="P21"/>
          </table:table-cell>
        </table:table-row>
        <table:table-row table:style-name="Tabuľka38.4">
          <table:table-cell table:style-name="Tabuľka38.A5" office:value-type="string">
            <text:p text:style-name="P21"/>
          </table:table-cell>
          <table:table-cell table:style-name="Tabuľka38.B5" office:value-type="string">
            <text:p text:style-name="P21"/>
          </table:table-cell>
          <table:table-cell table:style-name="Tabuľka38.C5" office:value-type="string">
            <text:p text:style-name="P20"/>
          </table:table-cell>
          <table:table-cell table:style-name="Tabuľka38.C5" office:value-type="string">
            <text:p text:style-name="P20"/>
          </table:table-cell>
          <table:table-cell table:style-name="Tabuľka38.C5" office:value-type="string">
            <text:p text:style-name="P20"/>
          </table:table-cell>
          <table:table-cell table:style-name="Tabuľka38.C5" office:value-type="string">
            <text:p text:style-name="P20"/>
          </table:table-cell>
          <table:table-cell table:style-name="Tabuľka38.G5" office:value-type="string">
            <text:p text:style-name="P20"/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6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8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9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6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8"/>
      <text:p text:style-name="P8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1"><text:span text:style-name="T2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6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8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9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10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12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ext:soft-page-break/>
        <table:table-row table:style-name="Tabuľka39.4">
          <table:table-cell table:style-name="Tabuľka39.A13" office:value-type="string">
            <text:p text:style-name="P6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8"/>
      <text:p text:style-name="P29">29.<text:tab/>Informácie k prílohe č. 3 časti <text:s/>G. písm. k) o významných položkách derivátov za bežné účtovné obdobie </text:p>
      <text:p text:style-name="P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2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31"><text:soft-page-break/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p text:style-name="P19"/>
      <text:p text:style-name="P31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8"/>
      <text:p text:style-name="P33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6">Nedokončená výroba </text:span><text:line-break/><text:span text:style-name="T6">a polotovary vlastnej výroby</text:span>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6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6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13"/>
      <text:p text:style-name="P2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10"/>
          </table:table-cell>
          <table:table-cell table:style-name="Tabuľka45.A2" office:value-type="string">
            <text:p text:style-name="P92"/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86">281</text:p>
          </table:table-cell>
          <table:table-cell table:style-name="Tabuľka45.A3" office:value-type="string">
            <text:p text:style-name="P92">9454</text:p>
          </table:table-cell>
        </table:table-row>
        <table:table-row table:style-name="Tabuľka45.2">
          <table:table-cell table:style-name="Tabuľka45.A3" office:value-type="string">
            <text:p text:style-name="P9">Tržby z predaja tovaru</text:p>
          </table:table-cell>
          <table:table-cell table:style-name="Tabuľka45.B4" office:value-type="string">
            <text:p text:style-name="P59">263644</text:p>
          </table:table-cell>
          <table:table-cell table:style-name="Tabuľka45.B4" office:value-type="string">
            <text:p text:style-name="P65">173482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Iné výnosy súvisiace s bežnou činnosťo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8" office:value-type="string">
            <text:p text:style-name="P6">Čistý obrat celkom</text:p>
          </table:table-cell>
          <table:table-cell table:style-name="Tabuľka45.B8" office:value-type="string">
            <text:p text:style-name="P86">263925</text:p>
          </table:table-cell>
          <table:table-cell table:style-name="Tabuľka45.B8" office:value-type="string">
            <text:p text:style-name="P92">182936</text:p>
          </table:table-cell>
        </table:table-row>
      </table:table>
      <text:p text:style-name="P16"/>
      <text:p text:style-name="P28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daňové poradenstvo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p text:style-name="P16"/>
      <text:p text:style-name="P2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6">Suma odloženého daňového záväzku, ktorý vznikol </text:span><text:line-break/><text:span text:style-name="T6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p text:style-name="P16"/>
      <text:p text:style-name="P31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6">Výsledok hospodárenia </text:span><text:line-break/><text:span text:style-name="T6">pred zdanením, z toho:</text:span></text:p>
          </table:table-cell>
          <table:table-cell table:style-name="Tabuľka48.B4" office:value-type="string">
            <text:p text:style-name="P21">9560.57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92">13121,33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92"/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21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21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21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21">2351.13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2">500,34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2"/>
          </table:table-cell>
        </table:table-row>
        <table:table-row table:style-name="Tabuľka48.4">
          <table:table-cell table:style-name="Tabuľka48.A6" office:value-type="string">
            <text:p text:style-name="P9">Výnosy nepodliehajúce dani</text:p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21"/>
          </table:table-cell>
        </table:table-row>
        <table:table-row table:style-name="Tabuľka48.8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65">371,81</text:p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65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Iné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10">11911.70</text:p>
          </table:table-cell>
          <table:table-cell table:style-name="Tabuľka48.C10" office:value-type="string">
            <text:p text:style-name="P69">2501,<text:span text:style-name="T10">45</text:span></text:p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65">13621,67</text:p>
          </table:table-cell>
          <table:table-cell table:style-name="Tabuľka48.C10" office:value-type="string">
            <text:p text:style-name="P67">2860,55</text:p>
          </table:table-cell>
          <table:table-cell table:style-name="Tabuľka48.D10" office:value-type="string">
            <text:p text:style-name="P65"/>
          </table:table-cell>
        </table:table-row>
        <table:table-row table:style-name="Tabuľka48.4">
          <table:table-cell table:style-name="Tabuľka48.A10" office:value-type="string">
            <text:p text:style-name="P9">Splatná daň z príjmov</text:p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10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70">2501,45</text:p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67">2488,74</text:p>
          </table:table-cell>
          <table:table-cell table:style-name="Tabuľka48.D15" office:value-type="string">
            <text:p text:style-name="P10"/>
          </table:table-cell>
        </table:table-row>
      </table:table>
      <text:p text:style-name="P8"/>
      <text:p text:style-name="P5">Vysvetlivky k poznámkam:</text:p>
      <text:p text:style-name="P94">1.<text:tab/>Daňové identifikačné číslo sa vyplňuje, ak ho má účtovná jednotka pridelené.</text:p>
      <text:p text:style-name="P94">2.<text:tab/>Identifikačné číslo organizácie (IČO) sa vyplňuje podľa Registra organizácií vedeného Štatistickým úradom Slovenskej republiky.</text:p>
      <text:p text:style-name="P26"><text:span text:style-name="T6">3.<text:tab/>Kód SK NACE sa vypĺňa podľa vyhlášky Štatistického úradu Slovenskej republiky </text:span><text:line-break/><text:span text:style-name="T6">č. 306/2007 Z. z., ktorou sa vydáva Štatistická klasifikácia ekonomických činností.</text:span></text:p>
      <text:p text:style-name="P95"><text:soft-page-break/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96">5.<text:tab/>V bodoch č. 2, 4 a 6 sa prvotným ocenením majetku rozumie jeho ocenenie podľa § 25 zákona.</text:p>
      <text:p text:style-name="P95">6.<text:tab/>V bodoch č. 8, 23, 27, 28 a 29 <text:s/>sa obsahová náplň tabuliek a počet riadkov v nich <text:s/>uvádzajú podľa potrieb účtovnej jednotky. </text:p>
      <text:p text:style-name="P5"/>
      <text:p text:style-name="P5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20:06:22.203000000</dc:date>
    <meta:editing-duration>P21DT23H11M1S</meta:editing-duration>
    <meta:editing-cycles>2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67" meta:word-count="3449" meta:character-count="22449" meta:non-whitespace-character-count="18980"/>
  </office:meta>
</office:document-meta>
</file>