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 </text:span><text:span text:style-name="T2">HAMOS s.r.o. IČO: 34136711, DIČ: 2020370011, SK NACE: 38.21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 HAMOS s.r.o., Bratislavská 37, 931 01 Šamorín</text:span></text:p>
      <text:p text:style-name="P9"/>
      <text:p text:style-name="P12">2. Údaje o konsolidovanom celku </text:p>
      <text:list xml:id="list33349856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19 je 4 + 1 na dohodu</text:p>
      <text:p text:style-name="P12"/>
      <text:list xml:id="list33333089" text:style-name="L1">
        <text:list-header>
          <text:p text:style-name="P21">II INFORMÁCIE O PRIJATÝCH POSTUPOCH</text:p>
        </text:list-header>
      </text:list>
      <text:list xml:id="list33336750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3351944" text:style-name="L3">
        <text:list-item>
          <text:p text:style-name="P23">Spôsob oceňovania jednotlivých položiek majetku a záväzkov</text:p>
        </text:list-item>
      </text:list>
      <text:list xml:id="list33337497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3330595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3346583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3345908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3352412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3322778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19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19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3338812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bola v roku 2019 poskytnutá <text:s/>pôžička vo výške <text:s/>100.000,- eur so splatnosťou v roku 2022.</text:p>
      <text:p text:style-name="P12">6. Informácie o povinnostiach účtovnej jednotky </text:p>
      <text:list xml:id="list33337628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3322691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3335526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3343972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><text:soft-page-break/></text:p>
      <text:p text:style-name="P14">Spoločnosť nemá náplň pre tento bod. </text:p>
      <text:list xml:id="list33341093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0-09-03T13:18:45.37</dc:date>
    <meta:editing-duration>PT00H14M09S</meta:editing-duration>
    <meta:editing-cycles>2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118" meta:character-count="8078"/>
    <meta:user-defined meta:name="Informácia 1"/>
    <meta:user-defined meta:name="Informácia 2"/>
    <meta:user-defined meta:name="Informácia 3"/>
    <meta:user-defined meta:name="Informácia 4"/>
  </office:meta>
</office:document-meta>
</file>