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17"/>Poznámky Úč MÚJ 3- 01</text:p>
      <text:p text:style-name="Standard"/>
      <text:p text:style-name="Standard"><text:s text:c="17"/><text:span text:style-name="T1">Poznámky</text:span> <text:span text:style-name="T1">k</text:span> <text:span text:style-name="T1">mimoriadnej</text:span> <text:span text:style-name="T1">mikro</text:span> <text:span text:style-name="T1">účtovnej</text:span> <text:span text:style-name="T1">závierke</text:span> <text:span text:style-name="T1">za</text:span> <text:span text:style-name="T1">rok</text:span> <text:span text:style-name="T1">2020</text:span></text:p>
      <text:p text:style-name="P2"/>
      <text:p text:style-name="P1"><text:s text:c="17"/><text:span text:style-name="T1">STAVEBNINY QUATRO, s.r.o. V likvidácii</text:span></text:p>
      <text:p text:style-name="P2"><text:s text:c="17"/>Trnavská cesta 951/2</text:p>
      <text:p text:style-name="P2"><text:s text:c="17"/>926 01 <text:s/>Sereď</text:p>
      <text:p text:style-name="P2"/>
      <text:p text:style-name="P2"><text:s text:c="17"/>IČO : 34125060</text:p>
      <text:p text:style-name="P2"><text:s text:c="17"/>DIČ : 2020372068</text:p>
      <text:p text:style-name="P2"/>
      <text:p text:style-name="P2"><text:s text:c="15"/></text:p>
      <text:p text:style-name="P1"><text:span text:style-name="T1"><text:s text:c="22"/></text:span>V roku 2015 ukončila účtovná jednotka svoju ekonomickú činnosť ako </text:p>
      <text:p text:style-name="P1"><text:s text:c="17"/>veľkoobchod a maloobchod so stavebným materiálom. Všetci spoločníci</text:p>
      <text:p text:style-name="P1"><text:s text:c="17"/>dosiahli dôchodkový vek. Nehnuteľný majetok bol prenajatý spoločnosti</text:p>
      <text:p text:style-name="P1"><text:s text:c="17"/>STAVMAT STAVEBNINY, s.r.o., so sídlom Pezinská 56, 901 01 Malacky</text:p>
      <text:p text:style-name="P1"><text:s text:c="17"/>na 5 rokov s predkupným právom. </text:p>
      <text:p text:style-name="P1"><text:s text:c="22"/>V roku 2020 spoločnosť STAVMAT STAVEBNINY, s.r.o. kúpila celý</text:p>
      <text:p text:style-name="P1"><text:s text:c="17"/>nehnuteľný majetok spoločnosti STAVEBNINY QUATRO, s.r.o.</text:p>
      <text:p text:style-name="P1"><text:s text:c="22"/>Spoločnosť STAVEBNINY QUATRO, s.r.o., vstúpila 01.03.2020 do</text:p>
      <text:p text:style-name="P1"><text:s text:c="17"/>likvidácie. Likvidácia spoločnosti bola ukončená ku dňu 31.08.2020.</text:p>
      <text:p text:style-name="P1"><text:s text:c="27"/></text:p>
      <text:p text:style-name="P1">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18T19:29:12.86</meta:creation-date>
    <meta:print-date>2020-09-04T20:45:20.60</meta:print-date>
    <dc:date>2020-09-04T20:45:31.55</dc:date>
    <meta:editing-duration>PT24M45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9" meta:word-count="103" meta:character-count="1071"/>
  </office:meta>
</office:document-meta>
</file>