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0670671<text:s/>DIČ50670671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Tinten s.r.o., Hviezdoslavova <text:s/>45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<text:s/>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<text:s/>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<text:s/>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0-09-14T14:19:00Z</meta:creation-date>
    <dc:date>2020-09-14T14:19:00Z</dc:date>
    <meta:template xlink:href="Normal" xlink:type="simple"/>
    <meta:editing-cycles>2</meta:editing-cycles>
    <meta:editing-duration>PT240S</meta:editing-duration>
    <meta:document-statistic meta:page-count="3" meta:paragraph-count="14" meta:word-count="1101" meta:character-count="7369" meta:row-count="52" meta:non-whitespace-character-count="6282"/>
  </office:meta>
</office:document-meta>
</file>