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7884444<text:s/>DIČ<text:s/>2024132902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MRENA spol, s r. o., Hviezdoslavova 1195/45, 974 0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 0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 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<text:s/>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0-09-14T16:33:00Z</meta:creation-date>
    <dc:date>2020-09-14T16:33:00Z</dc:date>
    <meta:template xlink:href="Normal" xlink:type="simple"/>
    <meta:editing-cycles>2</meta:editing-cycles>
    <meta:editing-duration>PT0S</meta:editing-duration>
    <meta:document-statistic meta:page-count="3" meta:paragraph-count="14" meta:word-count="1103" meta:character-count="7382" meta:row-count="52" meta:non-whitespace-character-count="6293"/>
  </office:meta>
</office:document-meta>
</file>