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1" svg:font-family="font311" style:font-family-generic="system" style:font-pitch="variable"/>
  </office:font-face-decls>
  <office:automatic-styles>
    <style:style style:name="Tabulka1" style:family="table">
      <style:table-properties style:width="9.458cm" fo:margin-left="2.053cm" fo:margin-top="0cm" fo:margin-bottom="0cm" table:align="left" style:writing-mode="lr-tb"/>
    </style:style>
    <style:style style:name="Tabulka1.A" style:family="table-column">
      <style:table-column-properties style:column-width="6.548cm"/>
    </style:style>
    <style:style style:name="Tabulka1.B" style:family="table-column">
      <style:table-column-properties style:column-width="2.909cm"/>
    </style:style>
    <style:style style:name="Tabulka1.1" style:family="table-row">
      <style:table-row-properties style:min-row-height="0.866cm" style:keep-together="true" fo:keep-together="auto"/>
    </style:style>
    <style:style style:name="Tabulka1.A1" style:family="table-cell">
      <style:table-cell-properties fo:padding="0cm" fo:border-left="0.004cm solid #000001" fo:border-right="none" fo:border-top="0.004cm solid #000001" fo:border-bottom="0.004cm solid #000001"/>
    </style:style>
    <style:style style:name="Tabulka1.B1" style:family="table-cell">
      <style:table-cell-properties fo:padding="0cm" fo:border="0.004cm solid #000001"/>
    </style:style>
    <style:style style:name="Tabulka1.A2" style:family="table-cell">
      <style:table-cell-properties fo:padding="0cm" fo:border-left="0.004cm solid #000001" fo:border-right="none" fo:border-top="none" fo:border-bottom="0.004cm solid #000001"/>
    </style:style>
    <style:style style:name="Tabulka1.B2" style:family="table-cell">
      <style:table-cell-properties fo:padding="0cm" fo:border-left="0.004cm solid #000001" fo:border-right="0.004cm solid #000001" fo:border-top="none" fo:border-bottom="0.004cm solid #000001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2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2" style:font-size-complex="20pt"/>
    </style:style>
    <style:style style:name="P8" style:family="paragraph" style:parent-style-name="Standard">
      <style:paragraph-properties fo:margin-left="1.244cm" fo:margin-right="0cm" fo:text-indent="-1.244cm" style:auto-text-indent="false"/>
    </style:style>
    <style:style style:name="P9" style:family="paragraph" style:parent-style-name="Standard">
      <style:paragraph-properties fo:margin-left="1.244cm" fo:margin-right="0cm" fo:text-indent="-1.244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0" style:family="paragraph" style:parent-style-name="Standard">
      <style:paragraph-properties fo:margin-left="1.244cm" fo:margin-right="0cm" fo:text-indent="-1.244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44cm" fo:margin-right="0cm" fo:text-align="center" style:justify-single-word="false" fo:text-indent="-1.244cm" style:auto-text-indent="false"/>
    </style:style>
    <style:style style:name="P12" style:family="paragraph" style:parent-style-name="Standard">
      <style:paragraph-properties fo:margin-left="1.244cm" fo:margin-right="0cm" fo:text-indent="-1.24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Odsek_20_zoznamu1" style:list-style-name="WWNum1"/>
    <style:style style:name="P15" style:family="paragraph" style:parent-style-name="Odsek_20_zoznamu1">
      <style:paragraph-properties fo:margin-left="0cm" fo:margin-right="0cm" fo:text-indent="0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6" style:family="paragraph" style:parent-style-name="Odsek_20_zoznamu1">
      <style:paragraph-properties fo:margin-left="1.27cm" fo:margin-right="0cm" fo:text-indent="-0.635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7" style:family="paragraph" style:parent-style-name="Obsah_20_tabuľky">
      <style:text-properties style:font-name="Times New Roman" fo:font-style="italic" style:font-style-asian="italic" style:font-style-complex="italic"/>
    </style:style>
    <style:style style:name="P18" style:family="paragraph" style:parent-style-name="Obsah_20_tabuľky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2" style:font-size-complex="18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2" style:font-size-complex="20pt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h text:style-name="P2" text:outline-level="1"><text:span text:style-name="T1">POZNÁMKY </text:span></text:h>
      <text:h text:style-name="P2" text:outline-level="1"><text:span text:style-name="T1">k účtovnej závierke</text:span></text:h>
      <text:h text:style-name="P2" text:outline-level="1"><text:span text:style-name="T1">k 31.12.2019</text:span></text:h>
      <text:p text:style-name="P4"/>
      <text:p text:style-name="P4"/>
      <text:p text:style-name="P4"/>
      <text:h text:style-name="P2" text:outline-level="1"><text:span text:style-name="T2">Názov účtovnej jednotky /obchodné meno/:</text:span></text:h>
      <text:p text:style-name="P5"/>
      <text:h text:style-name="P2" text:outline-level="1"><text:span text:style-name="T5">Jan&amp;Pets.r.o</text:span></text:h>
      <text:h text:style-name="P2" text:outline-level="1"><text:span text:style-name="T5">Veľký Lapáš748, 951 04 <text:s/>Veľký Lapáš</text:span></text:h>
      <text:h text:style-name="P2" text:outline-level="1"><text:span text:style-name="T5">IČO:51416387 <text:s/>DIČ:2120707644</text:span></text:h>
      <text:p text:style-name="P7"/>
      <text:p text:style-name="P7"/>
      <text:p text:style-name="P7"/>
      <text:p text:style-name="P7"/>
      <text:p text:style-name="P7"/>
      <text:p text:style-name="P7"/>
      <text:h text:style-name="P2" text:outline-level="1"><text:soft-page-break/><text:span text:style-name="T5">PRÍLOHA</text:span></text:h>
      <text:p text:style-name="P2"><text:span text:style-name="T3"><text:s/>k ročnej účtovnej závierke podľa Opatrenie MF SR č. 4455/2003-92 zo dňa 23.3.2011</text:span></text:p>
      <text:p text:style-name="P2"><text:span text:style-name="T3">k 31.12.2019</text:span></text:p>
      <text:p text:style-name="P2"><text:span text:style-name="T3">1.</text:span></text:p>
      <text:p text:style-name="P2"><text:span text:style-name="T2">VŠEOBECNÉ ÚDAJE</text:span></text:p>
      <text:p text:style-name="Standard"><text:span text:style-name="T3">1/<text:tab/> Názov a sídlo účtovnej jednotky:</text:span></text:p>
      <text:h text:style-name="Standard" text:outline-level="1"><text:span text:style-name="T3">Jan&amp;Pets.r.o., Veľký Lapáš 748 , 951 04 <text:s/>Veľký Lapáš</text:span></text:h>
      <text:list xml:id="list3474881216078121348" text:style-name="WWNum1">
        <text:list-item>
          <text:p text:style-name="P14"><text:span text:style-name="T2">spoločnosť bola založená: spoločenskou zmluvou</text:span></text:p>
        </text:list-item>
        <text:list-item>
          <text:p text:style-name="P14"><text:span text:style-name="T2">zápis do obchodného registra: 22.02.2018</text:span></text:p>
        </text:list-item>
        <text:list-item>
          <text:p text:style-name="P14"><text:span text:style-name="T2">IČO: 51 416 387</text:span></text:p>
        </text:list-item>
      </text:list>
      <text:p text:style-name="Standard"><text:span text:style-name="T3">2/<text:tab/>Hlavné činnosti spoločnosti podľa výpisu z obchodného registra:</text:span></text:p>
      <text:list xml:id="list38427556" text:continue-numbering="true" text:style-name="WWNum1">
        <text:list-item>
          <text:p text:style-name="P14"><text:span text:style-name="T2">nákladná cestná doprava vykonávaná vozidlami s celkovou hmotnosťou do 3,5 t vrátane prípojného vozidla</text:span></text:p>
        </text:list-item>
        <text:list-item>
          <text:p text:style-name="P14"><text:span text:style-name="T2">čistiace a upratovacie práce</text:span></text:p>
        </text:list-item>
        <text:list-item>
          <text:p text:style-name="P14"><text:span text:style-name="T2">kúpa tovaru za účelom jeho predaja konečnému spotrebiteľovi (maloobchod) alebo jeho predaja iným prevádzkovateľom živnosti (veľkoobchod)</text:span></text:p>
        </text:list-item>
      </text:list>
      <text:p text:style-name="P15"/>
      <text:p text:style-name="P16"/>
      <text:p text:style-name="P16"/>
      <text:p text:style-name="P16"/>
      <text:p text:style-name="Standard"><text:span text:style-name="T3">3/<text:tab/>Štatutárny orgán:</text:span></text:p>
      <text:p text:style-name="Standard"><text:span text:style-name="T3"><text:tab/></text:span><text:span text:style-name="T2">Konateľ:<text:tab/>Peter Opáth</text:span></text:p>
      <text:p text:style-name="Standard"><text:span text:style-name="T2"><text:tab/><text:tab/><text:tab/>Veľký Lapáš 748, <text:s/>951 04 Veľký Lapáš</text:span></text:p>
      <text:p text:style-name="Standard"><text:span text:style-name="T2"><text:tab/><text:tab/><text:tab/>vznik funkcie: 22.02.2018</text:span></text:p>
      <text:p text:style-name="Standard"><text:span text:style-name="T2"><text:s text:c="14"/>Jana Antalová</text:span></text:p>
      <text:p text:style-name="Standard"><text:span text:style-name="T2"><text:s text:c="18"/>Veľký Lapáš 748, 951 04 Veľký Lapáš</text:span></text:p>
      <text:p text:style-name="Standard"><text:span text:style-name="T2"><text:s text:c="15"/>vznik funkcie: 22.02.2018</text:span></text:p>
      <text:p text:style-name="Standard"><text:span text:style-name="T3">4/<text:tab/>Štruktúra spoločníkov s uvedením výšky ich podielu na základnom imaní spoločnosti:</text:span></text:p>
      <text:p text:style-name="P8"><text:soft-page-break/><text:span text:style-name="T3"><text:tab/></text:span><text:span text:style-name="T2">Základné imanie spoločnosti predstavuje <text:s/>5000 EUR</text:span></text:p>
      <text:p text:style-name="Standard"><text:span text:style-name="T2"><text:tab/>Spoločníci:<text:tab/>Peter Opáth</text:span></text:p>
      <text:p text:style-name="Standard"><text:span text:style-name="T2"><text:s text:c="14"/>Jana Antalová</text:span></text:p>
      <text:p text:style-name="Standard"><text:span text:style-name="T2"><text:tab/>Podiel jednotlivých spoločníkov na základnom imaní spoločnosti predstavuje:</text:span></text:p>
      <text:p text:style-name="P9"/>
      <text:p text:style-name="Standard"><text:span text:style-name="T2"><text:s text:c="20"/>Peter Opáth</text:span></text:p>
      <text:p text:style-name="Standard"><text:span text:style-name="T2"><text:tab/><text:tab/><text:tab/>Veľký Lapáš 748, <text:s/>951 04 Veľký Lapáš</text:span></text:p>
      <text:p text:style-name="Standard"><text:span text:style-name="T2"><text:s text:c="14"/>Výška vkladu: 2500 EUR</text:span></text:p>
      <text:p text:style-name="Standard"><text:span text:style-name="T2"><text:s text:c="30"/>Jana Antalová</text:span></text:p>
      <text:p text:style-name="Standard"><text:span text:style-name="T2"><text:s text:c="17"/>Veľký Lapáš 748, <text:s/>951 04 Veľký Lapáš</text:span></text:p>
      <text:p text:style-name="Standard"><text:span text:style-name="T2"><text:s text:c="14"/>Výška vkladu: 2500 EUR</text:span></text:p>
      <text:p text:style-name="P9"/>
      <text:p text:style-name="P8"><text:span text:style-name="T2"><text:tab/>Konsolidovanú účtovnú uzávierku účtovná jednotka nezostavuje.</text:span></text:p>
      <text:p text:style-name="P8"/>
      <text:p text:style-name="P8"><text:span text:style-name="T4">6/<text:tab/>Názov, sídlo a právna forma podnikov, v ktorých je spoločnosť neobmedzeným ručiacim spoločníkom:</text:span></text:p>
      <text:p text:style-name="P8"><text:span text:style-name="T4"><text:tab/></text:span><text:span text:style-name="T2">v účtovnej jednotke nie je</text:span></text:p>
      <text:p text:style-name="P10"/>
      <text:p text:style-name="P8"><text:span text:style-name="T4">7/<text:tab/>Priemerný počet pracovníkov počas účtovného obdobia:</text:span></text:p>
      <text:p text:style-name="P8"><text:span text:style-name="T2"><text:tab/>Spoločnosť počas účtovného obdobia mala 3 zamestnancov</text:span></text:p>
      <text:p text:style-name="P8"><text:span text:style-name="T4">8/<text:tab/>Dôvod pre zostavenie účtovnej závierky</text:span></text:p>
      <text:p text:style-name="P8"><text:span text:style-name="T2"><text:tab/>Účtovná závierka v spoločnosti je riadna, po ukončení účtovného roka vyplývajúcej zo zákona o účtovníctve §19 Ročná účtovná závierka k 31.12.2019bola zostavená za predpokladu nepretržitého pokračovania jej činnosti.</text:span></text:p>
      <text:p text:style-name="P11"><text:span text:style-name="T4">2.</text:span></text:p>
      <text:p text:style-name="P11"><text:span text:style-name="T2">INFORMÁCIE O ÚČTOVNÝCH METÓDACH A VŠEOBECNÝCH ÚČTOVNÝCH ZÁSADÁCH</text:span></text:p>
      <text:p text:style-name="P8"><text:span text:style-name="T2"><text:tab/>Od založenia spoločnosť používa podvojné účtovníctvo. Účtovné doklady sú označené vlastným číslovaním podľa druhu účtovného dokladu chronologicky. Účtovné dáta sú spracované na počítači. Používa sa software, ktorý zodpovedá požiadavkám uvedených v zákone č. 563/91 Zb. O účtovníctve. Účtovné zápisy sa preukazujú </text:span><text:soft-page-break/><text:span text:style-name="T2">účtovnými dokladmi. Tieto sú uložené priamo v mieste sídla spoločnosti na nosičoch dát.</text:span></text:p>
      <text:p text:style-name="P8"><text:span text:style-name="T4">1/<text:tab/>Spôsoby ocenenia zložiek majetku:</text:span></text:p>
      <text:h text:style-name="P8" text:outline-level="1"><text:span text:style-name="T4"><text:tab/>Nehmotný investičný majetok nakupovaný</text:span></text:h>
      <text:p text:style-name="P8"><text:span text:style-name="T4"><text:tab/></text:span><text:span text:style-name="T2">účtovná jednotka oceňuje nehmotný investičný majetok obstarávacou cenou</text:span></text:p>
      <text:h text:style-name="P8" text:outline-level="1"><text:span text:style-name="T2"><text:tab/></text:span><text:span text:style-name="T4">Oceňovanie nehmotného investičného majetku vytvoreného vlastnou činnosťou</text:span></text:h>
      <text:p text:style-name="P8"><text:span text:style-name="T4"><text:tab/></text:span><text:span text:style-name="T2">Účtovná jednotka v roku 2019nevytvárala majetok vlastnou činnosťou</text:span></text:p>
      <text:h text:style-name="P8" text:outline-level="1"><text:span text:style-name="T2"><text:tab/></text:span><text:span text:style-name="T4">Hmotný investičný majetok nakupovaný</text:span></text:h>
      <text:p text:style-name="P8"><text:span text:style-name="T4"><text:tab/></text:span><text:span text:style-name="T2">HIM nakupovaný sa oceňuje v nákupnej cene.</text:span></text:p>
      <text:h text:style-name="P8" text:outline-level="1"><text:span text:style-name="T2"><text:tab/></text:span><text:span text:style-name="T4">Oceňovanie hmotného investičného majetku vytvoreného vlastnou činnosťou</text:span></text:h>
      <text:p text:style-name="P8"><text:span text:style-name="T4"><text:tab/></text:span><text:span text:style-name="T2">účtovná jednotka v roku 2018 nevytvárala majetok vlastnou činnosťou</text:span></text:p>
      <text:h text:style-name="P8" text:outline-level="1"><text:span text:style-name="T2"><text:tab/></text:span><text:span text:style-name="T4">Ocenenie finančných investícií</text:span></text:h>
      <text:p text:style-name="P8"><text:span text:style-name="T4"><text:tab/></text:span><text:span text:style-name="T2">účtovná jednotka nemá v majetku finančné investície.</text:span></text:p>
      <text:h text:style-name="P8" text:outline-level="1"><text:span text:style-name="T2"><text:tab/></text:span><text:span text:style-name="T4">Zásady oceňovania nakupovaných zásob</text:span></text:h>
      <text:p text:style-name="P8"><text:span text:style-name="T4"><text:tab/></text:span><text:span text:style-name="T2">zásoby tovaru oceňuje UJ obstarávacími cenami</text:span></text:p>
      <text:h text:style-name="P8" text:outline-level="1"><text:span text:style-name="T2"><text:tab/></text:span><text:span text:style-name="T4">Oceňovanie zásob vytvorených vlastnou výrobou</text:span></text:h>
      <text:p text:style-name="P8"><text:span text:style-name="T4"><text:tab/></text:span><text:span text:style-name="T2">podnik nevytváral zásoby vlastnou výrobou</text:span></text:p>
      <text:h text:style-name="P8" text:outline-level="1"><text:span text:style-name="T2"><text:tab/></text:span><text:span text:style-name="T4">Pohľadávky</text:span></text:h>
      <text:p text:style-name="P8"><text:span text:style-name="T4"><text:tab/></text:span><text:span text:style-name="T2">pohľadávky sú oceňované skutočnou hodnotou</text:span></text:p>
      <text:h text:style-name="P8" text:outline-level="1"><text:span text:style-name="T2"><text:tab/></text:span><text:span text:style-name="T4">Finančný majetok</text:span></text:h>
      <text:p text:style-name="P8"><text:span text:style-name="T4"><text:tab/></text:span><text:span text:style-name="T2">finančný majetok v sa oceňuje nominálnou hodnotou</text:span></text:p>
      <text:h text:style-name="P8" text:outline-level="1"><text:span text:style-name="T2"><text:tab/></text:span><text:span text:style-name="T4">Prechodné účty aktív</text:span></text:h>
      <text:p text:style-name="P8"><text:span text:style-name="T4"><text:tab/></text:span><text:span text:style-name="T2">v súčasnej dobe spoločnosť neúčtovala na účte náklady budúcich období</text:span></text:p>
      <text:h text:style-name="P8" text:outline-level="1"><text:span text:style-name="T2"><text:tab/></text:span><text:span text:style-name="T4">Rezervy<text:tab/></text:span></text:h>
      <text:p text:style-name="P8"><text:span text:style-name="T4"><text:tab/></text:span><text:span text:style-name="T2">rezervy a kurzové straty sú oceňované skutočnou hodnotou</text:span></text:p>
      <text:h text:style-name="P8" text:outline-level="1"><text:span text:style-name="T2"><text:tab/></text:span><text:span text:style-name="T4">Záväzky</text:span></text:h>
      <text:p text:style-name="P8"><text:span text:style-name="T4"><text:tab/></text:span><text:span text:style-name="T2">záväzky sú oceňované skutočnou hodnotou</text:span></text:p>
      <text:h text:style-name="P8" text:outline-level="1"><text:span text:style-name="T2"><text:tab/></text:span><text:span text:style-name="T4">Prechodné účty pasív</text:span></text:h>
      <text:p text:style-name="P8"><text:span text:style-name="T4"><text:tab/></text:span><text:span text:style-name="T2">v súčasnej dobe spoločnosť neúčtovala na účte dohadné účty pasívne</text:span></text:p>
      <text:h text:style-name="P8" text:outline-level="1"><text:soft-page-break/><text:span text:style-name="T2"><text:tab/></text:span><text:span text:style-name="T4">Spôsob oceňovania darovaného majetku</text:span></text:h>
      <text:p text:style-name="P8"><text:span text:style-name="T4"><text:tab/></text:span><text:span text:style-name="T2">spoločnosť nemá darovaný majetok</text:span></text:p>
      <text:h text:style-name="P8" text:outline-level="1"><text:span text:style-name="T2"><text:tab/></text:span><text:span text:style-name="T4">Vedľajšie náklady súvisiace s obstaraním</text:span></text:h>
      <text:p text:style-name="P8"><text:span text:style-name="T4"><text:tab/>spôsob zostavenia odpisového plánu:</text:span><text:span text:style-name="T2"> spoločnosť v roku 2019 nenadobudla dlhodobý hmotný majetok </text:span></text:p>
      <text:p text:style-name="P8"><text:span text:style-name="T2"><text:tab/><text:tab/><text:tab/><text:tab/><text:tab/><text:tab/><text:tab/><text:tab/><text:tab/></text:span></text:p>
      <text:p text:style-name="P11"><text:span text:style-name="T4">3.</text:span><text:span text:style-name="T2">DOPLŇUJÚCE INFORMÁCIE K VÝKAZOM ÚČTOVNEJ ZÁVIERKY</text:span></text:p>
      <text:p text:style-name="P8"><text:span text:style-name="T4">1/<text:tab/>Informácie o pohybe investičného majetku</text:span></text:p>
      <text:p text:style-name="P8"><text:span text:style-name="T4">2/<text:tab/>Zásoby</text:span></text:p>
      <text:p text:style-name="P8"><text:span text:style-name="T4"><text:tab/></text:span><text:span text:style-name="T2">spoločnosť v r. 2019 účtovala nákup materiálu a tovaru v obstarávacej cene</text:span></text:p>
      <text:p text:style-name="P8"><text:span text:style-name="T4">3/<text:tab/>Pohľadávky</text:span></text:p>
      <text:p text:style-name="P8"><text:span text:style-name="T4"><text:tab/></text:span><text:span text:style-name="T2">účtovná jednotka nemá pohľadávky kryté záložným právom</text:span></text:p>
      <text:p text:style-name="P8"><text:span text:style-name="T2"><text:tab/>účtovná jednotka k 31.12.2019 neeviduje pohľadávky z obchodného styku</text:span></text:p>
      <text:p text:style-name="P8"><text:span text:style-name="T4">4/<text:tab/>Údaje o finančnom majetku</text:span></text:p>
      <text:p text:style-name="P8"><text:span text:style-name="T4"><text:tab/></text:span><text:span text:style-name="T2">účtovná jednotka má finančný majetok v nasledujúcom členení</text:span></text:p>
      <text:p text:style-name="P8"><text:span text:style-name="T2"><text:tab/>bankové účty v hodnote:<text:tab/>0,00 EUR</text:span></text:p>
      <text:p text:style-name="P8"><text:span text:style-name="T2"><text:tab/>hotovosť v hodnote:<text:tab/>1750,00 EUR</text:span></text:p>
      <text:p text:style-name="P8"><text:span text:style-name="T4">5/<text:tab/>Prechodné účty aktív</text:span></text:p>
      <text:p text:style-name="P8"><text:span text:style-name="T4"><text:tab/></text:span><text:span text:style-name="T2">firma v roku 2019 neúčtovala na prechodných účtoch aktív</text:span></text:p>
      <text:p text:style-name="P8"><text:span text:style-name="T4">6/<text:tab/>Vlastné imanie</text:span></text:p>
      <text:p text:style-name="P8"><text:span text:style-name="T4"><text:tab/></text:span><text:span text:style-name="T2">základné imanie vo výške 5000 <text:s/>EUR tvorí vklad spoločníkov. V roku 2019nenastali žiadne zmeny týkajúce sa vlastného imania. Rozdelenie hospodárskeho výsledku sa navrhuje a schvaľuje na valnom zhromaždení podľa zákona o dani z príjmov. Účtovná jednotka má nezapísané základné imanie</text:span></text:p>
      <text:p text:style-name="P8"><text:span text:style-name="T4">7/<text:tab/>Rezervy</text:span></text:p>
      <text:p text:style-name="P8"><text:span text:style-name="T4"><text:tab/></text:span><text:span text:style-name="T2">zákonný rezervný fond nebol doposiaľ tvorený</text:span></text:p>
      <text:p text:style-name="P8"><text:span text:style-name="T4">8/<text:tab/>Záväzky</text:span></text:p>
      <text:p text:style-name="P8"><text:span text:style-name="T2"><text:tab/>celkové záväzky predstavujú sumu 0 EUR z toho:</text:span></text:p>
      <text:p text:style-name="P8"><text:span text:style-name="T2"><text:tab/></text:span>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Obsah_20_tabuľky"><text:span text:style-name="T6">Záväzky voči dodávateľom</text:span>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Obsah_20_tabuľky"><text:span text:style-name="T6">Záväzky voči zamestnancom:</text:span>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Obsah_20_tabuľky"><text:span text:style-name="T6">Záväzky voči inštitúciám sociálneho zabezpečenia:</text:span>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Obsah_20_tabuľky"><text:span text:style-name="T6">Daňové záväzky:</text:span>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Obsah_20_tabuľky"><text:span text:style-name="T6">Záväzky zo sociálneho fondu:</text:span></text:p>
          </table:table-cell>
          <table:table-cell table:style-name="Tabulka1.B2" office:value-type="string">
            <text:p text:style-name="P18"/>
          </table:table-cell>
        </table:table-row>
        <table:table-row table:style-name="Tabulka1.1">
          <table:table-cell table:style-name="Tabulka1.A2" office:value-type="string">
            <text:p text:style-name="Obsah_20_tabuľky"><text:span text:style-name="T6">Ostatné dlhodobé záväzky:</text:span></text:p>
          </table:table-cell>
          <table:table-cell table:style-name="Tabulka1.B2" office:value-type="string">
            <text:p text:style-name="P18"/>
          </table:table-cell>
        </table:table-row>
      </table:table>
      <text:p text:style-name="P8"/>
      <text:p text:style-name="P8"><text:span text:style-name="T4">9/<text:tab/>Sociálny <text:s/>fond</text:span></text:p>
      <text:p text:style-name="P8"><text:span text:style-name="T4"><text:tab/></text:span><text:span text:style-name="T2">účtovná jednotka v roku 2019sa ne tvoria sociálny fond, </text:span></text:p>
      <text:p text:style-name="P8"><text:span text:style-name="T2"><text:tab/><text:tab/>sociálny fond k 31.12.2019predstavuje výšku 0,00Eur</text:span></text:p>
      <text:p text:style-name="P8"><text:span text:style-name="T4">10/<text:tab/>Údaje o dlhopisoch</text:span></text:p>
      <text:p text:style-name="P8"><text:span text:style-name="T4"><text:tab/></text:span><text:span text:style-name="T2">účtovná jednotka nemá dlhopisy</text:span></text:p>
      <text:p text:style-name="P8"><text:span text:style-name="T4">11/<text:tab/>Bankové úvery</text:span></text:p>
      <text:p text:style-name="P8"><text:span text:style-name="T4">12/<text:tab/>Prechodné účty pasív</text:span></text:p>
      <text:p text:style-name="P8"><text:span text:style-name="T4"><text:tab/></text:span><text:span text:style-name="T2">účtovná jednotka neeviduje</text:span></text:p>
      <text:p text:style-name="P8"><text:span text:style-name="T4">13/<text:tab/>Tržby</text:span></text:p>
      <text:p text:style-name="P8"><text:span text:style-name="T4"><text:tab/></text:span><text:span text:style-name="T2">tržby za tovar a služby predstavujú: 78503,34EUR</text:span></text:p>
      <text:p text:style-name="P8"><text:span text:style-name="T4">14/<text:tab/>Nákladové a výnosové účty</text:span></text:p>
      <text:p text:style-name="P8"><text:span text:style-name="T4"><text:tab/></text:span><text:span text:style-name="T2">súčet prevádzkových, finančných výnosov:78503,34 EUR</text:span></text:p>
      <text:p text:style-name="P8"><text:span text:style-name="T2"><text:tab/>súčet prevádzkových, finančných nákladov77306,34EUR</text:span></text:p>
      <text:p text:style-name="P8"><text:span text:style-name="T2"><text:tab/>mimoriadne náklady účt. jednotka neúčtovala</text:span></text:p>
      <text:p text:style-name="P8"><text:span text:style-name="T2"><text:tab/>mimoriadne výnosy účt. jednotka neúčtovala</text:span></text:p>
      <text:p text:style-name="P8"><text:span text:style-name="T2"><text:tab/>prehľad o majetku, ktorého trhové ocenenie sa výrazne odlišuje od jeho ocenenia v účtovníctve – nie je</text:span></text:p>
      <text:p text:style-name="P8"><text:span text:style-name="T2"><text:tab/>prenajatý majetok nebol</text:span></text:p>
      <text:p text:style-name="P8"><text:span text:style-name="T2"><text:tab/>ďalšie záväzky, ktoré sa nesledujú v bežnom účtovníctve a neuvádzajú sa v Súvahe nie sú</text:span></text:p>
      <text:p text:style-name="P8"><text:span text:style-name="T2"><text:tab/>jednotlivé ostatné finančné povinnosti, ktoré sa nesledujú v bežnom účtovníctve a neuvádzajú sa v Súvahe – nie sú</text:span></text:p>
      <text:p text:style-name="P8"><text:soft-page-break/><text:span text:style-name="T2"><text:tab/>údaje o členoch štatutárnych dozorných, správnych, riadiacich a iných orgánoch spoločnosti – výška príjmu za ich činnosť – neboli</text:span></text:p>
      <text:p text:style-name="P8"><text:span text:style-name="T2"><text:tab/>údaje o výskume a vývoji – nie sú</text:span></text:p>
      <text:p text:style-name="Standard"><text:span text:style-name="T4">15/<text:tab/>Hospodársky výsledok, výška dane preddavky na daň</text:span></text:p>
      <text:p text:style-name="P8"><text:span text:style-name="T4"><text:tab/></text:span><text:span text:style-name="T2">výsledok hospodárenia:<text:tab/>1197,00 EUR</text:span></text:p>
      <text:p text:style-name="P8"><text:span text:style-name="T2"><text:tab/>daňová povinnosť:<text:tab/><text:tab/>251,37 EUR</text:span></text:p>
      <text:p text:style-name="P8"><text:span text:style-name="T2"><text:tab/>čistý zisk:<text:tab/><text:tab/>945,63 EUR</text:span></text:p>
      <text:p text:style-name="P8"><text:span text:style-name="T2"><text:tab/>v Nitre dňa 30. júna 2020</text:span></text:p>
      <text:p text:style-name="P10"/>
      <text:p text:style-name="P10"/>
      <text:p text:style-name="P8"><text:span text:style-name="T2"><text:tab/><text:tab/><text:tab/><text:tab/><text:tab/><text:tab/><text:tab/><text:tab/></text:span><text:span text:style-name="T4">..............................................................</text:span></text:p>
      <text:p text:style-name="P8"><text:span text:style-name="T3"><text:tab/><text:tab/><text:tab/><text:tab/><text:tab/><text:tab/><text:tab/><text:tab/></text:span><text:span text:style-name="T2">pečiatka a podpis konateľa spoločnosti</text:span></text:p>
      <text:p text:style-name="P6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Lucida Sans" svg:font-family="'Lucida Sans'" style:font-family-generic="swiss"/>
    <style:font-face style:name="Tahoma1" svg:font-family="Tahoma" style:font-family-generic="swiss"/>
    <style:font-face style:name="Courier New1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311" svg:font-family="font31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name-complex="font31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Odsek_20_zoznamu1" style:display-name="Odsek zoznamu1" style:family="paragraph" style:default-outline-level="" style:list-style-name="">
      <style:paragraph-properties fo:margin-left="1.27cm" fo:margin-right="0cm" fo:margin-top="0cm" fo:margin-bottom="0.353cm" fo:line-height="115%" fo:orphans="0" fo:widows="0" fo:hyphenation-ladder-count="no-limit" fo:text-indent="0cm" style:auto-text-indent="false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name-complex="font311" style:font-size-complex="11pt" fo:hyphenate="false" fo:hyphenation-remain-char-count="2" fo:hyphenation-push-char-count="2"/>
    </style:style>
    <style:style style:name="Obsah_20_tabuľky" style:display-name="Obsah tabuľky" style:family="paragraph" style:parent-style-name="Standard" style:default-outline-level="" style:list-style-name="">
      <style:paragraph-properties text:number-lines="false" text:line-number="0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2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Calibri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edvolené_20_písmo_20_odseku1" style:display-name="Predvolené písmo odseku1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60" style:layout-grid-base-height="0.741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</dc:title>
    <meta:initial-creator>HP</meta:initial-creator>
    <dc:creator>Windows User</dc:creator>
    <meta:editing-cycles>2</meta:editing-cycles>
    <meta:print-date>2017-03-01T08:46:00</meta:print-date>
    <meta:creation-date>2020-09-10T12:52:00</meta:creation-date>
    <dc:date>2020-09-10T12:52:00</dc:date>
    <meta:editing-duration>P0D</meta:editing-duration>
    <meta:generator>OpenOffice/4.1.3$Win32 OpenOffice.org_project/413m1$Build-9783</meta:generator>
    <meta:document-statistic meta:table-count="1" meta:image-count="0" meta:object-count="0" meta:page-count="7" meta:paragraph-count="135" meta:word-count="851" meta:character-count="637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