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625953<text:s/>DIČ<text:s/>2024034782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ója<text:s/>spol.<text:s/>s.r.o., Hviezdoslavova 1195/4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09-16T13:41:00Z</meta:creation-date>
    <dc:date>2020-09-16T13:41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80" meta:row-count="52" meta:non-whitespace-character-count="6291"/>
  </office:meta>
</office:document-meta>
</file>