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051403<text:s/>DIČ<text:s/>2021604233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ORENA NOVA,<text:s/><text:s/>s.r.o., Hviezdoslavova 1195/45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<text:s/>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0-09-16T15:17:00Z</meta:creation-date>
    <dc:date>2020-09-16T15:17:00Z</dc:date>
    <meta:template xlink:href="Normal" xlink:type="simple"/>
    <meta:editing-cycles>2</meta:editing-cycles>
    <meta:editing-duration>PT120S</meta:editing-duration>
    <meta:document-statistic meta:page-count="3" meta:paragraph-count="14" meta:word-count="1104" meta:character-count="7383" meta:row-count="52" meta:non-whitespace-character-count="6293"/>
  </office:meta>
</office:document-meta>
</file>