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RUK n.o. Irkutská 8, 040 12 <text:s/>Koš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</text:p>
      <text:p text:style-name="Standard"/>
      <text:p text:style-name="Standard"/>
      <text:p text:style-name="Standard"><text:s text:c="5"/>Týmto oznamujeme, že nezisková organizácia KRUK nedosahovala žiadne príjmy v roku 2019, neuskutočňovala žiadne činnosti a nenastali žiadne zmeny v štatutárnych orgáno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a spoločnosť: Kover P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1T14:39:37.18</meta:creation-date>
    <meta:document-statistic meta:table-count="0" meta:image-count="0" meta:object-count="0" meta:page-count="1" meta:paragraph-count="4" meta:word-count="35" meta:character-count="250"/>
    <dc:date>2020-09-21T14:42:13.43</dc:date>
    <meta:editing-duration>PT2M36S</meta:editing-duration>
    <meta:editing-cycles>1</meta:editing-cycles>
    <meta:generator>OpenOffice/4.1.5$Win32 OpenOffice.org_project/415m1$Build-9789</meta:generator>
  </office:meta>
</office:document-meta>
</file>