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jtrajšie noviny n.o. Irkutská 8, 040 12 <text:s/>Košic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EC: Oznámenie</text:p>
      <text:p text:style-name="Standard"/>
      <text:p text:style-name="Standard"/>
      <text:p text:style-name="Standard"><text:s text:c="5"/>Týmto oznamujeme, že nezisková organizácia Zajtrajšie noviny n.o. nedosahovala žiadne príjmy v roku 2019, neuskutočňovala žiadne činnosti a nenastali žiadne zmeny v štatutárnych orgánoch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Za spoločnosť: Kover Pe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21T14:39:37.18</meta:creation-date>
    <dc:date>2020-09-21T14:53:18.65</dc:date>
    <meta:editing-duration>PT2M36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4" meta:word-count="38" meta:character-count="281"/>
  </office:meta>
</office:document-meta>
</file>