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1cm" fo:margin-left="0cm" table:align="left" style:may-break-between-rows="true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.2" style:family="table-row">
      <style:table-row-properties style:min-row-height="0.448cm"/>
    </style:style>
    <style:style style:name="Tabuľka2" style:family="table">
      <style:table-properties style:width="15.501cm" fo:margin-left="0cm" table:align="left" style:may-break-between-rows="true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3" style:family="table">
      <style:table-properties style:width="15.501cm" fo:margin-left="0cm" table:align="left" style:may-break-between-rows="true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4" style:family="table">
      <style:table-properties style:width="15.501cm" fo:margin-left="0cm" table:align="left" style:may-break-between-rows="true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/>
    </style:style>
    <style:style style:name="Tabuľka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5" style:family="table">
      <style:table-properties style:width="15.501cm" fo:margin-left="0cm" table:align="left" style:may-break-between-rows="true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/>
    </style:style>
    <style:style style:name="Tabuľka5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6" style:family="table">
      <style:table-properties style:width="15.501cm" fo:margin-left="0cm" table:align="left" style:may-break-between-rows="true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" style:family="table">
      <style:table-properties style:width="16.071cm" fo:margin-left="0cm" table:align="left" style:may-break-between-rows="true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8" style:family="table">
      <style:table-properties style:width="15.406cm" fo:margin-left="0cm" table:align="left" style:may-break-between-rows="true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/>
    </style:style>
    <style:style style:name="Tabuľka8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1.796cm"/>
    </style:style>
    <style:style style:name="Tabuľka9" style:family="table">
      <style:table-properties style:width="16.071cm" fo:margin-left="0cm" table:align="left" style:may-break-between-rows="true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/>
    </style:style>
    <style:style style:name="Tabuľka9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9.F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9.2" style:family="table-row">
      <style:table-row-properties style:min-row-height="0.6cm"/>
    </style:style>
    <style:style style:name="Tabuľka10" style:family="table">
      <style:table-properties style:width="16.073cm" fo:margin-left="0cm" table:align="left" style:may-break-between-rows="true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/>
    </style:style>
    <style:style style:name="Tabuľka10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0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1" style:family="table">
      <style:table-properties style:width="16.073cm" fo:margin-left="0cm" table:align="left" style:may-break-between-rows="true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/>
    </style:style>
    <style:style style:name="Tabuľka1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" style:family="table">
      <style:table-properties style:width="16.824cm" fo:margin-left="0cm" table:align="left" style:may-break-between-rows="true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/>
    </style:style>
    <style:style style:name="Tabuľka12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2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.2" style:family="table-row">
      <style:table-row-properties style:min-row-height="0.6cm"/>
    </style:style>
    <style:style style:name="Tabuľka13" style:family="table">
      <style:table-properties style:width="16.824cm" fo:margin-left="0cm" table:align="left" style:may-break-between-rows="true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/>
    </style:style>
    <style:style style:name="Tabuľka13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3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4" style:family="table">
      <style:table-properties style:width="18cm" fo:margin-left="0cm" table:align="left" style:may-break-between-rows="true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/>
    </style:style>
    <style:style style:name="Tabuľka14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" style:family="table">
      <style:table-properties style:width="14.236cm" fo:margin-left="0cm" table:align="left" style:may-break-between-rows="true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/>
    </style:style>
    <style:style style:name="Tabuľka1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cm" fo:margin-right="0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3.24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 style:list-style-name="L1">
      <style:paragraph-properties fo:margin-left="1.727cm" fo:margin-right="0cm" fo:line-height="100%" fo:text-align="justify" style:justify-single-word="false" fo:text-indent="-1.72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6" style:family="paragraph" style:parent-style-name="Standard" style:list-style-name="L2">
      <style:paragraph-properties fo:margin-left="1.725cm" fo:margin-right="0cm" fo:line-height="100%" fo:text-align="justify" style:justify-single-word="false" fo:text-indent="-1.725cm" style:auto-text-indent="false"/>
    </style:style>
    <style:style style:name="P37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38" style:family="paragraph" style:parent-style-name="Standard" style:list-style-name="L2">
      <style:paragraph-properties fo:margin-left="-0.885cm" fo:margin-right="0cm" fo:line-height="100%" fo:text-align="justify" style:justify-single-word="false" fo:text-indent="-1.727cm" style:auto-text-indent="false"/>
    </style:style>
    <style:style style:name="P39" style:family="paragraph" style:parent-style-name="Standard" style:list-style-name="L3">
      <style:paragraph-properties fo:margin-left="0.365cm" fo:margin-right="0cm" fo:line-height="100%" fo:text-align="justify" style:justify-single-word="false" fo:text-indent="-0.365cm" style:auto-text-indent="false"/>
    </style:style>
    <style:style style:name="P40" style:family="paragraph" style:parent-style-name="Standard" style:list-style-name="L4">
      <style:paragraph-properties fo:margin-left="0.365cm" fo:margin-right="0cm" fo:line-height="100%" fo:text-align="justify" style:justify-single-word="false" fo:text-indent="-0.365cm" style:auto-text-indent="false"/>
    </style:style>
    <style:style style:name="P41" style:family="paragraph" style:parent-style-name="Standard" style:list-style-name="L6">
      <style:paragraph-properties fo:margin-left="0.365cm" fo:margin-right="0cm" fo:line-height="100%" fo:text-align="justify" style:justify-single-word="false" fo:text-indent="-0.365cm" style:auto-text-indent="false"/>
    </style:style>
    <style:style style:name="P42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</style:style>
    <style:style style:name="P43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</style:style>
    <style:style style:name="P44" style:family="paragraph" style:parent-style-name="Standard" style:list-style-name="L9">
      <style:paragraph-properties fo:margin-left="0.365cm" fo:margin-right="0cm" fo:line-height="100%" fo:text-align="justify" style:justify-single-word="false" fo:text-indent="-0.365cm" style:auto-text-indent="false"/>
    </style:style>
    <style:style style:name="P45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</style:style>
    <style:style style:name="P46" style:family="paragraph" style:parent-style-name="Standard" style:list-style-name="L14">
      <style:paragraph-properties fo:margin-left="0.365cm" fo:margin-right="0cm" fo:line-height="100%" fo:text-align="justify" style:justify-single-word="false" fo:text-indent="-0.365cm" style:auto-text-indent="false"/>
    </style:style>
    <style:style style:name="P47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8" style:family="paragraph" style:parent-style-name="Standard" style:list-style-name="L10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9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0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</style:style>
    <style:style style:name="P52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3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4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3.503cm"/>
        </style:tab-stops>
      </style:paragraph-properties>
    </style:style>
    <style:style style:name="P55" style:family="paragraph" style:parent-style-name="Standard" style:list-style-name="L13">
      <style:paragraph-properties fo:margin-left="2.115cm" fo:margin-right="0cm" fo:line-height="100%" fo:text-align="justify" style:justify-single-word="false" fo:text-indent="-0.115cm" style:auto-text-indent="false"/>
    </style:style>
    <style:style style:name="P56" style:family="paragraph" style:parent-style-name="Standard" style:list-style-name="L13">
      <style:paragraph-properties fo:margin-left="2.866cm" fo:margin-right="0cm" fo:line-height="100%" fo:text-align="justify" style:justify-single-word="false" fo:text-indent="-0.116cm" style:auto-text-indent="false"/>
    </style:style>
    <style:style style:name="P57" style:family="paragraph" style:parent-style-name="Standard" style:list-style-name="L13">
      <style:paragraph-properties fo:margin-left="-0.885cm" fo:margin-right="0cm" fo:line-height="100%" fo:text-align="justify" style:justify-single-word="false" fo:text-indent="-0.792cm" style:auto-text-indent="false">
        <style:tab-stops>
          <style:tab-stop style:position="19.211cm"/>
        </style:tab-stops>
      </style:paragraph-properties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-2.36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l. I</text:p>
      <text:p text:style-name="P3"><text:span text:style-name="T1"><text:tab/><text:tab/>V</text:span><text:span text:style-name="T1">šeobecn</text:span><text:span text:style-name="T1">é údaje</text:span></text:p>
      <text:p text:style-name="P10"/>
      <text:list xml:id="list4856977957868772390" text:style-name="L1">
        <text:list-item>
          <text:p text:style-name="P3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7">Obchodné meno</text:p>
          </table:table-cell>
          <table:table-cell table:style-name="Tabuľka1.B1" office:value-type="string">
            <text:p text:style-name="P7">L a A Company, s.r.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7">Dózsova 1597/15, 927 05 Šaľa</text:p>
          </table:table-cell>
        </table:table-row>
      </table:table>
      <text:p text:style-name="P12"/>
      <text:list xml:id="list6977966769219693832" text:style-name="L2">
        <text:list-item>
          <text:p text:style-name="P36"><text:span text:style-name="T2">Údaje o konsolidovanom celku: <text:s text:c="2"/>Ú</text:span><text:span text:style-name="T2">čtovn</text:span><text:span text:style-name="T2">á jednotka </text:span><text:span text:style-name="T1">nie je</text:span><text:span text:style-name="T2"> sú</text:span><text:span text:style-name="T2">časťou konsolidovan</text:span><text:span text:style-name="T2">ého celku.</text:span></text:p>
        </text:list-item>
        <text:list-item>
          <text:p text:style-name="P38"><text:span text:style-name="T2">Priemerný prepo</text:span><text:span text:style-name="T2">č</text:span><text:span text:style-name="T2">ítaný po</text:span><text:span text:style-name="T2">čet zamestnancov: <text:s/>1</text:span></text:p>
        </text:list-item>
      </text:list>
      <text:p text:style-name="P26"/>
      <text:p text:style-name="P26"/>
      <text:p text:style-name="P6">Čl. II</text:p>
      <text:p text:style-name="P6">Informácie o prijatých postupoch</text:p>
      <text:p text:style-name="P27"/>
      <text:list xml:id="list1501194959425191775" text:style-name="L3">
        <text:list-item>
          <text:p text:style-name="P39"><text:span text:style-name="T2">Ú</text:span><text:span text:style-name="T2">čtovn</text:span><text:span text:style-name="T2">á závierka zostavená za splnenia predpokladu, </text:span><text:span text:style-name="T2">že </text:span><text:span text:style-name="T2">ú</text:span><text:span text:style-name="T2">čtovn</text:span><text:span text:style-name="T2">á jednotka </text:span><text:span text:style-name="T3">bude</text:span><text:span text:style-name="T2"> nepretr</text:span><text:span text:style-name="T2">žite</text:span></text:p>
        </text:list-item>
      </text:list>
      <text:p text:style-name="P15"><text:span text:style-name="T2"><text:s/>pokra</text:span><text:span text:style-name="T2">čovať vo svojej činnosti</text:span></text:p>
      <text:list xml:id="list1471178321500771327" text:style-name="L4">
        <text:list-item>
          <text:p text:style-name="P40"><text:span text:style-name="T2">Spôsob oce</text:span><text:span text:style-name="T2">ňovania jednotliv</text:span><text:span text:style-name="T2">ých polo</text:span><text:span text:style-name="T2">žiek majetku a z</text:span><text:span text:style-name="T2">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1. hmotný majetok s výnimkou 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2. zásoby s výnimkou zásob vytvorených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3. podiely na ZI obchodných spolo</text:span><text:span text:style-name="T2">čnost</text:span><text:span text:style-name="T2">í, <text:s/>cenné papiere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4. poh</text:span><text:span text:style-name="T2">ľad</text:span><text:span text:style-name="T2">ávky pri odplatnom nadobudnutí alebo poh</text:span><text:span text:style-name="T2">ľad</text:span><text:span text:style-name="T2">ávky nadobudnuté vkladom do ZI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5. nehmotný majetok s výnimkou ne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20">6. záväzky pri ich prevzatí </text:p>
          </table:table-cell>
          <table:covered-table-cell/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1. 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2. zásoby vytvorené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3. ne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0">4. príchovky a prírastky zvierat </text:p>
          </table:table-cell>
          <table:covered-table-cell/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0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1. pe</text:span><text:span text:style-name="T2">ňažn</text:span><text:span text:style-name="T2">é prostriedky a ceniny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2. poh</text:span><text:span text:style-name="T2">ľad</text:span><text:span text:style-name="T2">ávky pri ich vzniku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21">3. záväzky pri ich vzniku </text:p>
          </table:table-cell>
          <table:covered-table-cell/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0">Reálnou hodnotou 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18"><text:span text:style-name="T2">1. nehmotný a hmotný majetok novozistený pri inventarizácii a v ú</text:span><text:span text:style-name="T2">čtovn</text:span><text:span text:style-name="T2">íctve doteraz nezachytený </text:span></text:p>
          </table:table-cell>
          <table:covered-table-cell/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<text:span text:style-name="T2">Úbytok zásob rovnakého druhu sa ú</text:span><text:span text:style-name="T2">čtuje v ocenen</text:span><text:span text:style-name="T2">í: </text:span>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Cenou zistenou vá</text:span><text:span text:style-name="T2">žen</text:span><text:span text:style-name="T2">ým aritmetickým priemerom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20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Obstarávacia cena zásob sa rozde</text:span><text:span text:style-name="T2">ľuje na cenu za ktor</text:span><text:span text:style-name="T2">é sa zásoby obstarali</text:span></text:p>
            <text:p text:style-name="P20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Pri vyskladnení sa VON rozpú</text:span><text:span text:style-name="T2">šťaj</text:span><text:span text:style-name="T2">ú nasledovne :VON/(PS zásob + príjem zásob) x výdaj <text:s/>zásob </text:span></text:p>
          </table:table-cell>
          <table:covered-table-cell/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8"><text:span text:style-name="T2">Výdavky budúcich období a príjmy budúcich období <text:s/>sa vykazujú vo vý</text:span><text:span text:style-name="T2">ške, ktor</text:span><text:span text:style-name="T2">á je potrebná </text:span></text:p>
            <text:p text:style-name="P18"><text:span text:style-name="T2">na dodr</text:span><text:span text:style-name="T2">žanie z</text:span><text:span text:style-name="T2">ásady vecnej a </text:span><text:span text:style-name="T2">časovej s</text:span><text:span text:style-name="T2">úvislosti s ú</text:span><text:span text:style-name="T2">čtovn</text:span><text:span text:style-name="T2">ým obdobím.</text:span></text:p>
          </table:table-cell>
          <table:table-cell table:style-name="Tabuľka7.B1" office:value-type="string">
            <text:p text:style-name="P20">X</text:p>
          </table:table-cell>
        </table:table-row>
        <table:table-row table:style-name="Tabuľka7.1">
          <table:table-cell table:style-name="Tabuľka7.A1" office:value-type="string">
            <text:p text:style-name="P18"><text:span text:style-name="T2">Rezervy sú záväzky s neur</text:span><text:span text:style-name="T2">čit</text:span><text:span text:style-name="T2">ým </text:span><text:span text:style-name="T2">časov</text:span><text:span text:style-name="T2">ým vymedzením alebo vý</text:span><text:span text:style-name="T2">škou; tvoria sa na krytie zn</text:span><text:span text:style-name="T2">ámych</text:span></text:p>
            <text:p text:style-name="P18"><text:span text:style-name="T2"><text:s/>rizík alebo strát z podnikania. Oce</text:span><text:span text:style-name="T2">ňuj</text:span><text:span text:style-name="T2">ú sa v o</text:span><text:span text:style-name="T2">čak</text:span><text:span text:style-name="T2">ávanej vý</text:span><text:span text:style-name="T2">ške z</text:span><text:span text:style-name="T2">áväzku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0">Prenajatý  majetok a majetok obstaraný na základe <text:s/>zmluvy o kúpe prenajatej veci - v ocenení</text:p>
            <text:p text:style-name="P20"><text:s/>rovnajúcom istine a náklady súvisiace s obstaraním 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Da</text:span><text:span text:style-name="T2">ň z pr</text:span><text:span text:style-name="T2">íjmov splatná </text:span><text:span text:style-name="T2">–</text:span><text:span text:style-name="T2"> da</text:span><text:span text:style-name="T2">ň sa <text:s/>určuje z </text:span><text:span text:style-name="T2">ú</text:span><text:span text:style-name="T2">čtovn</text:span><text:span text:style-name="T2">ého zisku pred zdanením, po úpravách na da</text:span><text:span text:style-name="T2">ňov</text:span><text:span text:style-name="T2">é </text:span><text:soft-page-break/><text:span text:style-name="T2">ú</text:span><text:span text:style-name="T2">čelypodľa z</text:span><text:span text:style-name="T2">ákona o daniach z príjmov pri sadzbe 22 %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Náklady a výnosy </text:span><text:span text:style-name="T2">časovo rozlišuj</text:span><text:span text:style-name="T2">ú. </text:span><text:span text:style-name="T2">Časovo sa ne nerozlišuj</text:span><text:span text:style-name="T2">ú náklady a výnosy, ak ide o nevýznamný </text:span></text:p>
            <text:p text:style-name="P18"><text:span text:style-name="T2">a stále sa opakujúci ú</text:span><text:span text:style-name="T2">čtovn</text:span><text:span text:style-name="T2">ý prípad týkajúci sa </text:span><text:span text:style-name="T2">časov</text:span><text:span text:style-name="T2">ého rozlí</text:span><text:span text:style-name="T2">šenia n</text:span><text:span text:style-name="T2">ákladov alebo výnosov</text:span></text:p>
            <text:p text:style-name="P18"><text:span text:style-name="T2"><text:s/>posledného a prvého mesiaca ú</text:span><text:span text:style-name="T2">čtovn</text:span><text:span text:style-name="T2">ého obdobia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"><text:span text:style-name="T2">Na ú</text:span><text:span text:style-name="T2">čte časov</text:span><text:span text:style-name="T2">ého rozlí</text:span><text:span text:style-name="T2">šenia <text:s/>sa <text:s/>ne</text:span><text:span text:style-name="T2">ú</text:span><text:span text:style-name="T2">čtuje ak ide o nev</text:span><text:span text:style-name="T2">ýznamný a stále sa opakujúci ú</text:span><text:span text:style-name="T2">čtovn</text:span><text:span text:style-name="T2">ý prípad, ktorý sa týka ú</text:span><text:span text:style-name="T2">čtovania n</text:span><text:span text:style-name="T2">ákladov a výnosov medzi dvoma ú</text:span><text:span text:style-name="T2">čtovn</text:span><text:span text:style-name="T2">ými obdobiami, pri</text:span><text:span text:style-name="T2">čom nejde o </text:span><text:span text:style-name="T2">ú</text:span><text:span text:style-name="T2">čtovn</text:span><text:span text:style-name="T2">ý prípad týkajúci sa ú</text:span><text:span text:style-name="T2">čtovania dot</text:span><text:span text:style-name="T2">ácií a emisných kvót.</text:span></text:p>
          </table:table-cell>
          <table:table-cell table:style-name="Tabuľka7.B1" office:value-type="string">
            <text:p text:style-name="P20">X</text:p>
          </table:table-cell>
        </table:table-row>
      </table:table>
      <text:p text:style-name="P12"/>
      <text:p text:style-name="P12"/>
      <text:list xml:id="list8278611348171926159" text:style-name="L5">
        <text:list-item>
          <text:p text:style-name="P47">Spôsob zostavenia odpisového plánu pre jednotlivé druhy dlhodobého hmotného</text:p>
        </text:list-item>
      </text:list>
      <text:p text:style-name="P15"><text:span text:style-name="T2"><text:s/>majetku <text:s/>a dlhodobého nehmotného majetku,doba odpisovania, pou</text:span><text:span text:style-name="T2">žit</text:span><text:span text:style-name="T2">é sadzby </text:span></text:p>
      <text:p text:style-name="P15"><text:span text:style-name="T2">odpisov a odpisové metódy pri ur</text:span><text:span text:style-name="T2">čen</text:span><text:span text:style-name="T2">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"><text:span text:style-name="T2">Nehmotný majetok odpisuje ú</text:span><text:span text:style-name="T2">čtovn</text:span><text:span text:style-name="T2">á jednotka po</text:span><text:span text:style-name="T2">čas predpokladanej doby použ</text:span><text:span text:style-name="T2">ívania zodpovedajúcej spotrebe budúcich ekonomických ú</text:span><text:span text:style-name="T2">žitkov z majetku. Nehmotn</text:span><text:span text:style-name="T2">ý majetok, ktorým sú náklady na vývoj sa odpisuje <text:s/>najneskôr do piatich rokov od jeho obstarania. Nehmotný majetok vytvorený vlastnou </text:span><text:span text:style-name="T2">činnosťou sa neaktivuje okrem softv</text:span><text:span text:style-name="T2">éru a nákladov na vývoj, ktoré sa aktivujú v súlade s postupmi ú</text:span><text:span text:style-name="T2">čtovania. </text:span>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nerovnajú.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"><text:span text:style-name="T2">Dlhodobý nehmotný majetok =doba pou</text:span><text:span text:style-name="T2">žiteľnosti viac ako rok a vstupn</text:span><text:span text:style-name="T2">á cena je <text:s/>viac ako :</text:span></text:p>
          </table:table-cell>
          <table:table-cell table:style-name="Tabuľka8.A1" office:value-type="string">
            <text:p text:style-name="P8">2400,-eur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2">Samostatné hnute</text:span><text:span text:style-name="T2">ľn</text:span><text:span text:style-name="T2">é veci sú dlhodobým hmotným majetkom ak doba pou</text:span><text:span text:style-name="T2">žiteľnosti je viac ako rok a vstupn</text:span><text:span text:style-name="T2">á cena viac ako:</text:span></text:p>
          </table:table-cell>
          <table:table-cell table:style-name="Tabuľka8.A1" office:value-type="string">
            <text:p text:style-name="P8">1700,-eur</text:p>
          </table:table-cell>
        </table:table-row>
      </table:table>
      <text:p text:style-name="P12"/>
      <text:p text:style-name="P1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9">Majetok</text:p>
          </table:table-cell>
          <table:table-cell table:style-name="Tabuľka9.A1" office:value-type="string">
            <text:p text:style-name="P9">Odpisová skupina </text:p>
          </table:table-cell>
          <table:table-cell table:style-name="Tabuľka9.A1" office:value-type="string">
            <text:p text:style-name="P9">Doba odpisovania</text:p>
          </table:table-cell>
          <table:table-cell table:style-name="Tabuľka9.A1" office:value-type="string">
            <text:p text:style-name="P9">Lineárne odpisy</text:p>
          </table:table-cell>
          <table:table-cell table:style-name="Tabuľka9.A1" office:value-type="string">
            <text:p text:style-name="P9">Zrýchlené odpisy</text:p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</table:table>
      <text:p text:style-name="P16"/>
      <text:p text:style-name="P16"/>
      <text:list xml:id="list460535575854760414" text:style-name="L6">
        <text:list-item>
          <text:p text:style-name="P41"><text:span text:style-name="T2">Zmeny ú</text:span><text:span text:style-name="T2">čtovn</text:span><text:span text:style-name="T2">ých zásad a zmeny ú</text:span><text:span text:style-name="T2">čtovn</text:span><text:span text:style-name="T2">ých metód s uvedením dôvodu týchto zmien </text:span></text:p>
        </text:list-item>
      </text:list>
      <text:p text:style-name="P15"><text:span text:style-name="T2">a vy</text:span><text:span text:style-name="T2">č</text:span><text:span text:style-name="T2">íslením ich vplyvu na finan</text:span><text:span text:style-name="T2">čn</text:span><text:span text:style-name="T2">ú hodnotu majetku, záväzkov, základného imania</text:span></text:p>
      <text:p text:style-name="P17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"><text:span text:style-name="T2">Zmeny ú</text:span><text:span text:style-name="T2">čtovn</text:span><text:span text:style-name="T2">ých zásad a metód</text:span></text:p>
          </table:table-cell>
          <table:table-cell table:style-name="Tabuľka10.A1" office:value-type="string">
            <text:p text:style-name="P8">ÁNO</text:p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8">NIE</text:p>
          </table:table-cell>
          <table:table-cell table:style-name="Tabuľka10.E1" office:value-type="string">
            <text:p text:style-name="P9">X</text:p>
          </table:table-cell>
        </table:table-row>
      </table:table>
      <text:p text:style-name="P29"/>
      <text:p text:style-name="P29"/>
      <text:list xml:id="list723269410269123007" text:style-name="L7">
        <text:list-item>
          <text:p text:style-name="P42"><text:span text:style-name="T2">Informácie o dotáciách a ich oce</text:span><text:span text:style-name="T2">ňovanie v </text:span><text:span text:style-name="T2">ú</text:span><text:span text:style-name="T2">čtovn</text:span><text:span text:style-name="T2">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16"><text:soft-page-break/></text:p>
      <text:p text:style-name="P16"/>
      <text:p text:style-name="P16"/>
      <text:p text:style-name="P16"/>
      <text:p text:style-name="P16"/>
      <text:list xml:id="list1624791588082393147" text:style-name="L8">
        <text:list-item>
          <text:p text:style-name="P43"><text:span text:style-name="T2">Informácie o ú</text:span><text:span text:style-name="T2">čtovan</text:span><text:span text:style-name="T2">í významných opráv chýb minulých ú</text:span><text:span text:style-name="T2">čtovn</text:span><text:span text:style-name="T2">ých období v be</text:span><text:span text:style-name="T2">žnom</text:span></text:p>
        </text:list-item>
      </text:list>
      <text:p text:style-name="P15"><text:span text:style-name="T2"><text:s/>ú</text:span><text:span text:style-name="T2">čtovnom obdob</text:span><text:span text:style-name="T2">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8">Patrí do obdobia</text:p>
          </table:table-cell>
          <table:table-cell table:style-name="Tabuľka12.A1" office:value-type="string">
            <text:p text:style-name="P4"><text:span text:style-name="T2">Ú</text:span><text:span text:style-name="T2">čet</text:span></text:p>
          </table:table-cell>
          <table:table-cell table:style-name="Tabuľka12.A1" office:value-type="string">
            <text:p text:style-name="P4"><text:span text:style-name="T2">Ú</text:span><text:span text:style-name="T2">čtovan</text:span><text:span text:style-name="T2">é na ú</text:span><text:span text:style-name="T2">čet HV min. obdob</text:span><text:span text:style-name="T2">í (EUR)</text:span></text:p>
          </table:table-cell>
          <table:table-cell table:style-name="Tabuľka12.E1" office:value-type="string">
            <text:p text:style-name="P4"><text:span text:style-name="T2">Ú</text:span><text:span text:style-name="T2">čtovan</text:span><text:span text:style-name="T2">é do HV be</text:span><text:span text:style-name="T2">žn</text:span><text:span text:style-name="T2">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</table:table>
      <text:p text:style-name="P12"/>
      <text:p text:style-name="P30"/>
      <text:p text:style-name="P6">Čl. III</text:p>
      <text:p text:style-name="P1"><text:span text:style-name="T1">Informácie, ktoré vysvet</text:span><text:span text:style-name="T1">ľuj</text:span><text:span text:style-name="T1">ú a dop</text:span><text:span text:style-name="T1">ĺňaj</text:span><text:span text:style-name="T1">ú súvahu a výkaz ziskov a strát</text:span></text:p>
      <text:p text:style-name="P31"/>
      <text:list xml:id="list4238830663615377949" text:style-name="L9">
        <text:list-item>
          <text:p text:style-name="P44"><text:span text:style-name="T2">Informácia o sume a dôvodoch vzniku jednotlivých polo</text:span><text:span text:style-name="T2">žiek </text:span><text:span text:style-name="T1">n</text:span><text:span text:style-name="T1">ákladov alebo výnosov, ktoré majú výnimo</text:span><text:span text:style-name="T1">čn</text:span><text:span text:style-name="T1">ý rozsah alebo výskyt</text:span><text:span text:style-name="T2">, napríklad výnosy z predaja podniku alebo </text:span><text:span text:style-name="T2">časti podniku, n</text:span><text:span text:style-name="T2">áklady z dôvodu predaja podniku alebo </text:span><text:span text:style-name="T2">časti podniku, škody z d</text:span><text:span text:style-name="T2">ôvodu </text:span><text:span text:style-name="T2">živeln</text:span><text:span text:style-name="T2">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</text:p>
            <text:p text:style-name="P4"><text:span text:style-name="T2">Výnimo</text:span><text:span text:style-name="T2">čn</text:span><text:span text:style-name="T2">ého <text:s/>rozsahu</text:span>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>0</text:p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8">0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32"/>
      <text:p text:style-name="P33"/>
      <text:list xml:id="list6223751069362411448" text:style-name="L10">
        <text:list-item>
          <text:p text:style-name="P48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3"><text:span text:style-name="T4">Celková sume záväzkov so zostatkovou dobou splatnosti dlh</text:span><text:span text:style-name="T4">šou ako p</text:span><text:span text:style-name="T4">ä</text:span><text:span text:style-name="T4">ť rokov:</text:span></text:p>
          </table:table-cell>
          <table:table-cell table:style-name="Tabuľka14.B1" office:value-type="string">
            <text:p text:style-name="P7"> </text:p>
            <text:p text:style-name="P7"> 0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24"><text:span text:style-name="T2">Celková suma zabezpe</text:span><text:span text:style-name="T2">čen</text:span><text:span text:style-name="T2">ých záväzkov, opis a spôsoby zabezpe</text:span><text:span text:style-name="T2">čenia z</text:span><text:span text:style-name="T2">áväzkov:</text:span></text:p>
            <text:p text:style-name="P25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"><text:span text:style-name="T2">Spôsob zabezpe</text:span><text:span text:style-name="T2">čenia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Zálo</text:span><text:span text:style-name="T2">žn</text:span><text:span text:style-name="T2">é právo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Spolu zabezpe</text:span><text:span text:style-name="T2">čen</text:span><text:span text:style-name="T2">é :</text:span></text:p>
          </table:table-cell>
          <table:table-cell table:style-name="Tabuľka14.B1" office:value-type="string">
            <text:p text:style-name="P7"> </text:p>
          </table:table-cell>
        </table:table-row>
      </table:table>
      <text:p text:style-name="P33"/>
      <text:list xml:id="list1606293007109504042" text:style-name="L11">
        <text:list-item>
          <text:p text:style-name="P49">Informácie o vlastných akciách, a to</text:p>
        </text:list-item>
        <text:list-item>
          <text:p text:style-name="P50"><text:span text:style-name="T2">dôvod nadobudnutia vlastných akcií po</text:span><text:span text:style-name="T2">čas </text:span><text:span text:style-name="T2">ú</text:span><text:span text:style-name="T2">čtovn</text:span><text:span text:style-name="T2">ého obdobia,</text:span></text:p>
        </text:list-item>
        <text:list-item>
          <text:p text:style-name="P52">informácie</text:p>
        </text:list-item>
        <text:list-item>
          <text:p text:style-name="P54"><text:span text:style-name="T2">po</text:span><text:span text:style-name="T2">čet a menovit</text:span><text:span text:style-name="T2">á hodnota nadobudnutých vlastných akcií po</text:span><text:span text:style-name="T2">čas </text:span><text:span text:style-name="T2">ú</text:span><text:span text:style-name="T2">čtovn</text:span><text:span text:style-name="T2">ého obdobia a po</text:span><text:span text:style-name="T2">čet a menovit</text:span><text:span text:style-name="T2">á hodnota prevedených vlastných akcií po</text:span><text:span text:style-name="T2">čas </text:span><text:span text:style-name="T2">ú</text:span><text:span text:style-name="T2">čtovn</text:span><text:span text:style-name="T2">ého obdobia, pri</text:span><text:span text:style-name="T2">čom sa uv</text:span><text:span text:style-name="T2">ádza percentuálna hodnota týchto vlastných akcií na upísanom základnom imaní,</text:span></text:p>
        </text:list-item>
        <text:list-item>
          <text:p text:style-name="P54"><text:span text:style-name="T2">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nadobudli a 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previedli na inú osobu,</text:span></text:p>
        </text:list-item>
        <text:list-item>
          <text:p text:style-name="P50"><text:span text:style-name="T2">po</text:span><text:span text:style-name="T2">čet, menovit</text:span><text:span text:style-name="T2">á hodnota a hodnota, za ktorú sa vlastné akcie nadobudli a ktoré ú</text:span><text:span text:style-name="T2">čtovn</text:span><text:span text:style-name="T2">á </text:span><text:soft-page-break/><text:span text:style-name="T2">jednotka má v dr</text:span><text:span text:style-name="T2">žbe k posledn</text:span><text:span text:style-name="T2">ému d</text:span><text:span text:style-name="T2">ňu </text:span><text:span text:style-name="T2">ú</text:span><text:span text:style-name="T2">čtovn</text:span><text:span text:style-name="T2">ého obdobia; uvádza  sa aj ich percentuálny podiel na upísanom základnom imaní.</text:span></text:p>
        </text:list-item>
      </text:list>
      <text:p text:style-name="P34"/>
      <text:p text:style-name="P34"/>
      <text:p text:style-name="P34"/>
      <text:list xml:id="list5377973678481831263" text:style-name="L12">
        <text:list-item>
          <text:p text:style-name="P45"><text:span text:style-name="T2">Informácie o orgánoch ú</text:span><text:span text:style-name="T2">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2">a</text:span><text:span text:style-name="T1">)</text:span><text:span text:style-name="T2">vý</text:span><text:span text:style-name="T2">ška jednotliv</text:span><text:span text:style-name="T2">ých druhov záruk alebo iných zabezpe</text:span><text:span text:style-name="T2">čen</text:span><text:span text:style-name="T2">í pre </text:span><text:span text:style-name="T2">členov štatut</text:span><text:span text:style-name="T2">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">Druh záruky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1" office:value-type="string">
            <text:p text:style-name="P2"><text:span text:style-name="T2">b)pô</text:span><text:span text:style-name="T2">žičky poskytnut</text:span><text:span text:style-name="T2">é </text:span><text:span text:style-name="T2">členom štatut</text:span><text:span text:style-name="T2">árneho orgánu, dozorného orgánu a 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5"><text:span text:style-name="T2">Celková suma poskytnutých pô</text:span><text:span text:style-name="T2">žičiek k posledn</text:span><text:span text:style-name="T2">ému d</text:span><text:span text:style-name="T2">ňu </text:span><text:span text:style-name="T2">ÚO. obdobia</text:span></text:p>
          </table:table-cell>
          <table:covered-table-cell/>
          <table:table-cell table:style-name="Tabuľka15.A2" office:value-type="string">
            <text:p text:style-name="P4"><text:span text:style-name="T2">Štatut</text:span><text:span text:style-name="T2">árny orgán</text:span></text:p>
          </table:table-cell>
          <table:table-cell table:style-name="Tabuľka15.A2" table:number-columns-spanned="2" office:value-type="string">
            <text:p text:style-name="P7">Úrok v %</text:p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splatených pô</text:span><text:span text:style-name="T2">žičiek k posledn</text:span><text:span text:style-name="T2">ému d</text:span><text:span text:style-name="T2">ňu </text:span><text:span text:style-name="T2">ú</text:span><text:span text:style-name="T2">čt. obdobia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odpustených pô</text:span><text:span text:style-name="T2">žičiek a odp</text:span><text:span text:style-name="T2">ísaných pô</text:span><text:span text:style-name="T2">žičiek k posledn</text:span><text:span text:style-name="T2">ému d</text:span><text:span text:style-name="T2">ňu </text:span><text:span text:style-name="T2">ú</text:span><text:span text:style-name="T2">čtovn</text:span><text:span text:style-name="T2">ého obdobia 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"><text:span text:style-name="T2">c)celková suma pou</text:span><text:span text:style-name="T2">žit</text:span><text:span text:style-name="T2">ých finan</text:span><text:span text:style-name="T2">čn</text:span><text:span text:style-name="T2">ých prostriedkov alebo iného plnenia na súkromné ú</text:span><text:span text:style-name="T2">čely členmi štatut</text:span><text:span text:style-name="T2">árneho orgánu, dozorného orgánu a iného orgánu ú</text:span><text:span text:style-name="T2">čtovnej jednotky, ktor</text:span><text:span text:style-name="T2">é je potrebné vyú</text:span><text:span text:style-name="T2">čtovať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<text:span text:style-name="T2">Plnenie na súkromné ú</text:span><text:span text:style-name="T2">čely k vy</text:span><text:span text:style-name="T2">ú</text:span><text:span text:style-name="T2">čtovaniu</text:span>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8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</table:table>
      <text:p text:style-name="P12"/>
      <text:list xml:id="list3730472574214973122" text:style-name="L13">
        <text:list-item>
          <text:p text:style-name="P37"><text:soft-page-break/><text:span text:style-name="T2">Informácie o povinnostiach ú</text:span><text:span text:style-name="T2">čtovnej jednotky, a to</text:span></text:p>
        </text:list-item>
        <text:list-item>
          <text:p text:style-name="P51"><text:span text:style-name="T2">celková suma finan</text:span><text:span text:style-name="T2">čn</text:span><text:span text:style-name="T2">ých povinností, ktoré sa nevykazujú v súvahe, ale sú významné na posúdenie finan</text:span><text:span text:style-name="T2">čnej situ</text:span><text:span text:style-name="T2">ácie ú</text:span><text:span text:style-name="T2">čtovnej jednotky, napr</text:span><text:span text:style-name="T2">íklad povinnosti nájomcu vyplývajúce z operatívneho prenájmu, z uzatvorených zmlúv na poskytnutie úveru alebo pô</text:span><text:span text:style-name="T2">žičky, ktor</text:span><text:span text:style-name="T2">é e</text:span><text:span text:style-name="T2">šte neboli poskytnut</text:span><text:span text:style-name="T2">é, finan</text:span><text:span text:style-name="T2">čn</text:span><text:span text:style-name="T2">é povinnosti vyplývajúce z licen</text:span><text:span text:style-name="T2">čn</text:span><text:span text:style-name="T2">ých a koncesionárskych zmlúv s uvedením sumy poplatku za celé zostávajúce obdobie platnosti zmluvy,</text:span></text:p>
        </text:list-item>
        <text:list-item>
          <text:p text:style-name="P53">celková suma významných podmienených záväzkov, ktorými sa rozumie</text:p>
        </text:list-item>
        <text:list-item>
          <text:p text:style-name="P55"><text:span text:style-name="T2">mo</text:span><text:span text:style-name="T2">žn</text:span><text:span text:style-name="T2">á povinnos</text:span><text:span text:style-name="T2">ť, ktor</text:span><text:span text:style-name="T2">á vznikla ako dôsledok minulej udalosti a ktorej existencia závisí od toho, </text:span><text:span text:style-name="T2">či nastane alebo nenastane jedna alebo viac neist</text:span><text:span text:style-name="T2">ých udalostí v budúcnosti, ktorých vznik nezávisí od ú</text:span><text:span text:style-name="T2">čtovnej jednotky, alebo</text:span></text:p>
        </text:list-item>
        <text:list-item>
          <text:p text:style-name="P55"><text:span text:style-name="T2">existujúca povinnos</text:span><text:span text:style-name="T2">ť, ktor</text:span><text:span text:style-name="T2">á vznikla ako dôsledok minulej udalosti, ale ktorá sa nevykazuje v súvahe, preto</text:span><text:span text:style-name="T2">že</text:span></text:p>
        </text:list-item>
        <text:list-item>
          <text:p text:style-name="P56"><text:span text:style-name="T2">nie je pravdepodobné, </text:span><text:span text:style-name="T2">že na splnenie tejto povinnosti bude potrebn</text:span><text:span text:style-name="T2">ý úbytok ekonomických ú</text:span><text:span text:style-name="T2">žitkov, alebo</text:span></text:p>
        </text:list-item>
        <text:list-item>
          <text:p text:style-name="P57"><text:span text:style-name="T2">vý</text:span><text:span text:style-name="T2">ška tejto povinnosti sa ned</text:span><text:span text:style-name="T2">á spo</text:span><text:span text:style-name="T2">ľahlivo oceniť,</text:span></text:p>
        </text:list-item>
        <text:list-item>
          <text:p text:style-name="P51"><text:span text:style-name="T2">opise významných finan</text:span><text:span text:style-name="T2">čn</text:span><text:span text:style-name="T2">ých povinností a významných podmienených záväzkov,</text:span></text:p>
        </text:list-item>
        <text:list-item>
          <text:p text:style-name="P51"><text:span text:style-name="T2">celkovej sume významných finan</text:span><text:span text:style-name="T2">čn</text:span><text:span text:style-name="T2">ých povinností a významných podmienených záväzkoch vo</text:span><text:span text:style-name="T2">či dc</text:span><text:span text:style-name="T2">érskej ú</text:span><text:span text:style-name="T2">čtovnej jednotke a </text:span><text:span text:style-name="T2">ú</text:span><text:span text:style-name="T2">čtovnej jednotke s podstatn</text:span><text:span text:style-name="T2">ým vplyvom,</text:span></text:p>
        </text:list-item>
        <text:list-item>
          <text:p text:style-name="P51"><text:span text:style-name="T2">opise významných povinností ú</text:span><text:span text:style-name="T2">čtovnej jednotky vypl</text:span><text:span text:style-name="T2">ývajúcich z dôchodkových programov pre zamestnancov.</text:span></text:p>
        </text:list-item>
      </text:list>
      <text:p text:style-name="P12"/>
      <text:list xml:id="list2088357537334245042" text:style-name="L14">
        <text:list-item>
          <text:p text:style-name="P46"><text:span text:style-name="T2">Informácie o udelení výlu</text:span><text:span text:style-name="T2">čn</text:span><text:span text:style-name="T2">ého práva alebo osobitného práva, ktorým sa udelilo právo poskytova</text:span><text:span text:style-name="T2">ť služby vo verejnom z</text:span><text:span text:style-name="T2">áujme</text:span></text:p>
        </text:list-item>
      </text:list>
      <text:p text:style-name="P14"/>
      <text:p text:style-name="P2"><text:span text:style-name="T2">Údaje v poznámkach sú uvádzané za be</text:span><text:span text:style-name="T2">žne </text:span><text:span text:style-name="T2">ú</text:span><text:span text:style-name="T2">čtovn</text:span><text:span text:style-name="T2">é obdobie. Sumy sú uvádzané v celých eurách.</text:span></text:p>
      <text:p text:style-name="P11"/>
      <text:p text:style-name="P4"><text:span text:style-name="T2">ÚJ - ú</text:span><text:span text:style-name="T2">čtovn</text:span><text:span text:style-name="T2">á jednotka; BO- be</text:span><text:span text:style-name="T2">žn</text:span><text:span text:style-name="T2">é obdobie; X= ÚJ má nápl</text:span><text:span text:style-name="T2">ň pre jednotliv</text:span><text:span text:style-name="T2">ú polo</text:span><text:span text:style-name="T2">žku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10-01T09:49:25.13</dc:date>
    <meta:document-statistic meta:table-count="15" meta:image-count="0" meta:object-count="0" meta:page-count="5" meta:paragraph-count="140" meta:word-count="1247" meta:character-count="8571"/>
  </office:meta>
</office:document-meta>
</file>