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5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27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28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04cm" style:font-size-asian="11pt" style:font-name-complex="Arial2" style:font-size-complex="11pt"/>
    </style:style>
    <style:style style:name="T9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-0.002cm" style:font-size-asian="11pt" style:font-name-complex="Arial2" style:font-size-complex="11pt"/>
    </style:style>
    <style:style style:name="T11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02cm" style:font-size-asian="11pt" style:font-name-complex="Arial2" style:font-size-complex="11pt"/>
    </style:style>
    <style:style style:name="T14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0.005cm" style:font-size-asian="11pt" style:font-name-complex="Arial2" style:font-size-complex="11pt"/>
    </style:style>
    <style:style style:name="T16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-0.009cm" style:font-size-asian="11pt" style:font-name-complex="Arial2" style:font-size-complex="11pt"/>
    </style:style>
    <style:style style:name="T18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04cm" style:font-size-asian="11pt" style:font-name-complex="Arial2" style:font-size-complex="11pt"/>
    </style:style>
    <style:style style:name="T21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23" style:family="text">
      <style:text-properties style:font-name="Arial1" fo:font-size="11pt" fo:letter-spacing="0.007cm" style:font-size-asian="11pt" style:font-name-complex="Arial2" style:font-size-complex="11pt"/>
    </style:style>
    <style:style style:name="T24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7cm" style:font-size-asian="11pt" style:font-name-complex="Arial2" style:font-size-complex="11pt"/>
    </style:style>
    <style:style style:name="T26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2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8" style:family="text">
      <style:text-properties style:font-name="Arial1" fo:font-size="11pt" fo:letter-spacing="0.009cm" style:font-size-asian="11pt" style:font-name-complex="Arial2" style:font-size-complex="11pt"/>
    </style:style>
    <style:style style:name="T29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-0.005cm" style:font-size-asian="11pt" style:font-name-complex="Arial2" style:font-size-complex="11pt"/>
    </style:style>
    <style:style style:name="T31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-0.014cm" style:font-size-asian="11pt" style:font-name-complex="Arial2" style:font-size-complex="11pt"/>
    </style:style>
    <style:style style:name="T33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34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35" style:family="text">
      <style:text-properties style:font-name="Arial1" fo:font-size="11pt" fo:letter-spacing="-0.011cm" style:font-size-asian="11pt" style:font-name-complex="Arial2" style:font-size-complex="11pt"/>
    </style:style>
    <style:style style:name="T36" style:family="text">
      <style:text-properties style:font-name="Arial1" style:font-name-asian="Times New Roman1" style:font-name-complex="Arial2"/>
    </style:style>
    <style:style style:name="T37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38" style:family="text">
      <style:text-properties style:font-name="Arial1" fo:font-weight="bold" style:font-weight-asian="bold" style:font-name-complex="Arial2"/>
    </style:style>
    <style:style style:name="T39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40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41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42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43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44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45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46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47" style:family="text">
      <style:text-properties style:font-name="Arial1" style:text-underline-style="solid" style:text-underline-width="auto" style:text-underline-color="font-color" style:font-name-complex="Arial2"/>
    </style:style>
    <style:style style:name="T48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49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7"><text:span text:style-name="T2">Poznámky k mikro účtovnej závierke za rok 2017</text:span></text:p>
      <text:p text:style-name="P8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 </text:span><text:span text:style-name="T1">v znení neskorších predpisov</text:span></text:p>
      <text:p text:style-name="P8"><text:span text:style-name="T1">(ostatná novela č.MF/18008/2014-74 – FS č.10/2014)</text:span></text:p>
      <text:p text:style-name="P9"/>
      <text:list xml:id="list2549252617896370903" text:style-name="Outline">
        <text:list-item>
          <text:h text:style-name="P26" text:outline-level="1"><text:span text:style-name="T4">Článok I</text:span></text:h>
        </text:list-item>
      </text:list>
      <text:p text:style-name="P11"><text:span text:style-name="T37">Vš</text:span><text:span text:style-name="T39">e</text:span><text:span text:style-name="T37">ob</text:span><text:span text:style-name="T41">ec</text:span><text:span text:style-name="T37">né úda</text:span><text:span text:style-name="T41">j</text:span><text:span text:style-name="T37">e</text:span></text:p>
      <text:p text:style-name="P10"/>
      <text:p text:style-name="P16"><text:span text:style-name="T4">1. </text:span><text:span text:style-name="T6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pan text:style-name="T3">Názov</text:span></text:p>
          </table:table-cell>
          <table:table-cell table:style-name="Tabuľka1.A1" office:value-type="string">
            <text:p text:style-name="P3"><text:span text:style-name="T3">Vlastimil Brigant s.r.o</text:span></text:p>
          </table:table-cell>
        </table:table-row>
        <table:table-row table:style-name="Tabuľka1.1">
          <table:table-cell table:style-name="Tabuľka1.A1" office:value-type="string">
            <text:p text:style-name="P3"><text:span text:style-name="T3">IČO:</text:span></text:p>
          </table:table-cell>
          <table:table-cell table:style-name="Tabuľka1.B2" office:value-type="float" office:value="47338539">
            <text:p text:style-name="P3"><text:span text:style-name="T3">47338539</text:span></text:p>
          </table:table-cell>
        </table:table-row>
        <table:table-row table:style-name="Tabuľka1.1">
          <table:table-cell table:style-name="Tabuľka1.A1" office:value-type="string">
            <text:p text:style-name="P3"><text:span text:style-name="T3">Sídlo:</text:span></text:p>
          </table:table-cell>
          <table:table-cell table:style-name="Tabuľka1.A1" office:value-type="string">
            <text:p text:style-name="P3"><text:span text:style-name="T3">Čataj 900 83, Skolská 211</text:span></text:p>
          </table:table-cell>
        </table:table-row>
      </table:table>
      <text:p text:style-name="P1"/>
      <text:p text:style-name="P1"/>
      <text:p text:style-name="P16"><text:span text:style-name="T4">2. </text:span><text:span text:style-name="T6">Úd</text:span><text:span text:style-name="T9">a</text:span><text:span text:style-name="T6">je o konsolidovanom </text:span><text:span text:style-name="T11">ce</text:span><text:span text:style-name="T6">lk</text:span><text:span text:style-name="T14">u</text:span><text:span text:style-name="T13"> – </text:span><text:span text:style-name="T4">ob</text:span><text:span text:style-name="T10">c</text:span><text:span text:style-name="T4">hodné meno a síd</text:span><text:span text:style-name="T15">l</text:span><text:span text:style-name="T4">o konsolidujú</text:span><text:span text:style-name="T10">ce</text:span><text:span text:style-name="T4">j ú</text:span></text:p>
      <text:p text:style-name="P16"><text:span text:style-name="T4">t</text:span><text:span text:style-name="T20">o</text:span><text:span text:style-name="T4">vn</text:span><text:span text:style-name="T10">e</text:span><text:span text:style-name="T4">j jednot</text:span><text:span text:style-name="T23">k</text:span><text:span text:style-name="T17">y:</text:span></text:p>
      <text:p text:style-name="P16"><text:span text:style-name="T17">ÚJ nie je členom konsolidovaného celku</text:span></text:p>
      <text:p text:style-name="P17"/>
      <text:p text:style-name="P3"><text:span text:style-name="T3">3. </text:span><text:span text:style-name="T47">Pri</text:span><text:span text:style-name="T40">e</text:span><text:span text:style-name="T47">me</text:span><text:span text:style-name="T40">r</text:span><text:span text:style-name="T46">n</text:span><text:span text:style-name="T47">ý pr</text:span><text:span text:style-name="T40">e</text:span><text:span text:style-name="T47">p</text:span><text:span text:style-name="T45">o</text:span></text:p>
      <text:p text:style-name="P3"><text:span text:style-name="T47">ít</text:span><text:span text:style-name="T42">a</text:span><text:span text:style-name="T46">n</text:span><text:span text:style-name="T47">ý </text:span><text:span text:style-name="T45">p</text:span><text:span text:style-name="T47">o</text:span><text:span text:style-name="T42">če</text:span><text:span text:style-name="T47">t </text:span><text:span text:style-name="T43">z</text:span><text:span text:style-name="T42">a</text:span><text:span text:style-name="T47">mestn</text:span><text:span text:style-name="T42">a</text:span><text:span text:style-name="T47">n</text:span><text:span text:style-name="T42">c</text:span><text:span text:style-name="T47">ov</text:span><text:span text:style-name="T3">: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"><text:span text:style-name="T38">Názov</text:span></text:p>
          </table:table-cell>
          <table:table-cell table:style-name="Tabuľka2.A1" office:value-type="string">
            <text:p text:style-name="P4"><text:span text:style-name="T38">Bežné účtovné</text:span></text:p>
            <text:p text:style-name="P4"><text:span text:style-name="T38">obdobie</text:span></text:p>
          </table:table-cell>
          <table:table-cell table:style-name="Tabuľka2.A1" office:value-type="string">
            <text:p text:style-name="P4"><text:span text:style-name="T38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3">Priemerný prepočítaný počet zamestnancov</text:span></text:p>
          </table:table-cell>
          <table:table-cell table:style-name="Tabuľka2.B2" office:value-type="float" office:value="6">
            <text:p text:style-name="P3"><text:span text:style-name="T3">6</text:span></text:p>
          </table:table-cell>
          <table:table-cell table:style-name="Tabuľka2.B2" office:value-type="float" office:value="6">
            <text:p text:style-name="P3"><text:span text:style-name="T3">6</text:span></text:p>
          </table:table-cell>
        </table:table-row>
      </table:table>
      <text:p text:style-name="P1"/>
      <text:p text:style-name="P12"/>
      <text:list xml:id="list34794493" text:continue-numbering="true" text:style-name="Outline">
        <text:list-item>
          <text:h text:style-name="P27" text:outline-level="1"><text:span text:style-name="T4">Článok II</text:span></text:h>
        </text:list-item>
      </text:list>
      <text:p text:style-name="P13"><text:span text:style-name="T37">In</text:span><text:span text:style-name="T44">f</text:span><text:span text:style-name="T37">o</text:span><text:span text:style-name="T41">r</text:span><text:span text:style-name="T48">m</text:span><text:span text:style-name="T37">á</text:span><text:span text:style-name="T41">c</text:span><text:span text:style-name="T37">ie o p</text:span><text:span text:style-name="T41">r</text:span><text:span text:style-name="T37">ij</text:span><text:span text:style-name="T44">a</text:span><text:span text:style-name="T37">tý</text:span><text:span text:style-name="T39">c</text:span><text:span text:style-name="T37">h postu</text:span><text:span text:style-name="T44">p</text:span><text:span text:style-name="T37">o</text:span><text:span text:style-name="T41">c</text:span><text:span text:style-name="T37">h</text:span></text:p>
      <text:p text:style-name="P14"/>
      <text:p text:style-name="P20"><text:span text:style-name="T25">1. I</text:span><text:span text:style-name="T20">n</text:span><text:span text:style-name="T4">fo</text:span><text:span text:style-name="T8">r</text:span><text:span text:style-name="T4">má</text:span><text:span text:style-name="T8">c</text:span><text:span text:style-name="T20">i</text:span><text:span text:style-name="T10">a</text:span><text:span text:style-name="T4">, </text:span></text:p>
      <text:p text:style-name="P20"><text:span text:style-name="T4">i je </text:span><text:span text:style-name="T20">ú</text:span></text:p>
      <text:p text:style-name="P20"><text:span text:style-name="T4">tovná </text:span><text:span text:style-name="T13">z</text:span><text:span text:style-name="T10">á</text:span><text:span text:style-name="T4">vie</text:span><text:span text:style-name="T8">r</text:span><text:span text:style-name="T4">ka </text:span><text:span text:style-name="T13">z</text:span><text:span text:style-name="T4">ostav</text:span><text:span text:style-name="T8">e</text:span><text:span text:style-name="T4">ná </text:span><text:span text:style-name="T13">z</text:span><text:span text:style-name="T4">a s</text:span><text:span text:style-name="T20">p</text:span><text:span text:style-name="T4">lnenia p</text:span><text:span text:style-name="T10">re</text:span><text:span text:style-name="T4">dpokladu, </text:span><text:span text:style-name="T13">ž</text:span><text:span text:style-name="T4">e </text:span><text:span text:style-name="T20">ú</text:span></text:p>
      <text:p text:style-name="P20"><text:span text:style-name="T4">tovná jednotka bude </text:span><text:span text:style-name="T6">n</text:span><text:span text:style-name="T11">e</text:span><text:span text:style-name="T6">p</text:span><text:span text:style-name="T11">re</text:span><text:span text:style-name="T21">t</text:span><text:span text:style-name="T6">ržite pokr</text:span><text:span text:style-name="T9">a</text:span></text:p>
      <text:p text:style-name="P20"><text:span text:style-name="T21">o</text:span><text:span text:style-name="T6">v</text:span><text:span text:style-name="T11">a</text:span><text:span text:style-name="T6">ť</text:span><text:span text:style-name="T4"> vo svojej </text:span></text:p>
      <text:p text:style-name="P20"><text:span text:style-name="T4">innosti:</text:span></text:p>
      <text:p text:style-name="P20"><text:span text:style-name="T4">ÚJ bude nepretržite pokračovať v činnosti</text:span></text:p>
      <text:p text:style-name="P20"><text:span text:style-name="T4">2. </text:span><text:span text:style-name="T6">Spôsob o</text:span><text:span text:style-name="T11">ce</text:span><text:span text:style-name="T6">ňov</text:span><text:span text:style-name="T11">a</text:span><text:span text:style-name="T6">nia </text:span><text:span text:style-name="T4">jedn</text:span><text:span text:style-name="T13">o</text:span><text:span text:style-name="T4">tli</text:span><text:span text:style-name="T20">v</text:span><text:span text:style-name="T17">ý</text:span><text:span text:style-name="T10">c</text:span><text:span text:style-name="T4">h polo</text:span><text:span text:style-name="T13">ž</text:span><text:span text:style-name="T4">iek m</text:span><text:span text:style-name="T10">a</text:span><text:span text:style-name="T4">jetku a 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a</text:span><text:span text:style-name="T10"> </text:span><text:span text:style-name="T4">to:</text:span></text:p>
      <text:p text:style-name="P19"/>
      <text:p text:style-name="P21"><text:span text:style-name="T27">Názov položky</text:span></text:p>
      <text:p text:style-name="P21"><text:span text:style-name="T27">Spôsob oceňovania</text:span></text:p>
      <text:p text:style-name="P20"><text:span text:style-name="T4">Dlhodobý n</text:span><text:span text:style-name="T10">e</text:span><text:span text:style-name="T4">hmotný maj</text:span><text:span text:style-name="T10">e</text:span><text:span text:style-name="T4">tok: nevlastní</text:span></text:p>
      <text:p text:style-name="P20"><text:span text:style-name="T4">Obstarávacia cena</text:span></text:p>
      <text:p text:style-name="P20"><text:span text:style-name="T4">Dlhodobý hmotný maj</text:span><text:span text:style-name="T10">e</text:span><text:span text:style-name="T4">tok:</text:span></text:p>
      <text:p text:style-name="P20"><text:span text:style-name="T4">Obstarávacia cena</text:span></text:p>
      <text:p text:style-name="P20"><text:span text:style-name="T4">Dlhodobý fin</text:span><text:span text:style-name="T8">a</text:span><text:span text:style-name="T4">n</text:span></text:p>
      <text:p text:style-name="P20"><text:span text:style-name="T4">ný ma</text:span><text:span text:style-name="T20">j</text:span><text:span text:style-name="T10">e</text:span><text:span text:style-name="T4">tok: nevlastní</text:span></text:p>
      <text:p text:style-name="P20"><text:span text:style-name="T4">Obstarávacia cena</text:span></text:p>
      <text:p text:style-name="P20"><text:span text:style-name="T4">Zásoby obst</text:span><text:span text:style-name="T10">a</text:span><text:span text:style-name="T4">r</text:span><text:span text:style-name="T8">a</text:span><text:span text:style-name="T23">né </text:span><text:span text:style-name="T4">kúpo</text:span><text:span text:style-name="T20">u:</text:span></text:p>
      <text:p text:style-name="P20"><text:span text:style-name="T4">Obstarávacia cena</text:span></text:p>
      <text:p text:style-name="P20"><text:span text:style-name="T13">Z</text:span><text:span text:style-name="T10">á</text:span><text:span text:style-name="T4">soby </text:span><text:span text:style-name="T20">v</text:span><text:span text:style-name="T17">y</text:span><text:span text:style-name="T4">tvor</text:span><text:span text:style-name="T8">e</text:span><text:span text:style-name="T23">né </text:span><text:span text:style-name="T4">vlastnou činnosťou: nie sú</text:span></text:p>
      <text:p text:style-name="P20"><text:soft-page-break/><text:span text:style-name="T4">Vlastné náklady</text:span></text:p>
      <text:p text:style-name="P20"><text:span text:style-name="T4">Vlastné pohľ</text:span><text:span text:style-name="T10">a</text:span><text:span text:style-name="T4">d</text:span><text:span text:style-name="T10">á</text:span><text:span text:style-name="T4">vky:</text:span></text:p>
      <text:p text:style-name="P20"><text:span text:style-name="T4">Menovitá hodnota</text:span></text:p>
      <text:p text:style-name="P20"><text:span text:style-name="T4">Kúpené pohľ</text:span><text:span text:style-name="T10">a</text:span><text:span text:style-name="T4">d</text:span><text:span text:style-name="T10">á</text:span><text:span text:style-name="T4">vky: nie sú</text:span></text:p>
      <text:p text:style-name="P20"><text:span text:style-name="T4">Obstarávacia cena</text:span></text:p>
      <text:p text:style-name="P20"><text:span text:style-name="T4">K</text:span><text:span text:style-name="T10">rá</text:span><text:span text:style-name="T4">tkodobý </text:span><text:span text:style-name="T8">f</text:span><text:span text:style-name="T4">ina</text:span><text:span text:style-name="T13">n</text:span></text:p>
      <text:p text:style-name="P20"><text:span text:style-name="T4">ný maj</text:span><text:span text:style-name="T10">e</text:span><text:span text:style-name="T4">tok: nevlastní</text:span></text:p>
      <text:p text:style-name="P20"><text:span text:style-name="T4">Obstarávacia cena</text:span></text:p>
      <text:p text:style-name="P20"><text:span text:style-name="T10">Zá</text:span><text:span text:style-name="T4">v</text:span><text:span text:style-name="T10">ä</text:span><text:span text:style-name="T13">z</text:span><text:span text:style-name="T4">ky v</text:span><text:span text:style-name="T10">rá</text:span><text:span text:style-name="T4">tane </text:span><text:span text:style-name="T13">r</text:span><text:span text:style-name="T10">e</text:span><text:span text:style-name="T13">z</text:span><text:span text:style-name="T10">e</text:span><text:span text:style-name="T4">rv:</text:span></text:p>
      <text:p text:style-name="P20"><text:span text:style-name="T4">Menovitá hodnota</text:span></text:p>
      <text:p text:style-name="P20"><text:span text:style-name="T4">Dlhopisy: nevlastní</text:span></text:p>
      <text:p text:style-name="P20"><text:span text:style-name="T4">Menovitá hodnota</text:span></text:p>
      <text:p text:style-name="P20"><text:span text:style-name="T4">Pô</text:span><text:span text:style-name="T13">ž</text:span><text:span text:style-name="T4">ičky a</text:span><text:span text:style-name="T13"> </text:span><text:span text:style-name="T4">úv</text:span><text:span text:style-name="T10">e</text:span><text:span text:style-name="T4">ry: </text:span></text:p>
      <text:p text:style-name="P20"><text:span text:style-name="T4">Menovitá hodnota</text:span></text:p>
      <text:p text:style-name="P20"><text:span text:style-name="T4">D</text:span><text:span text:style-name="T10">e</text:span><text:span text:style-name="T4">riv</text:span><text:span text:style-name="T8">á</text:span><text:span text:style-name="T4">to</text:span><text:span text:style-name="T28">vé </text:span><text:span text:style-name="T4">op</text:span><text:span text:style-name="T13">e</text:span><text:span text:style-name="T4">rá</text:span><text:span text:style-name="T10">c</text:span><text:span text:style-name="T4">ie: nie sú</text:span></text:p>
      <text:p text:style-name="P20"><text:span text:style-name="T4">Menovitá hodnota</text:span></text:p>
      <text:p text:style-name="P19"/>
      <text:p text:style-name="P20"><text:span text:style-name="T4">3. Spôsob </text:span><text:span text:style-name="T13">z</text:span><text:span text:style-name="T4">o</text:span><text:span text:style-name="T30">s</text:span><text:span text:style-name="T4">tav</text:span><text:span text:style-name="T8">e</text:span><text:span text:style-name="T4">nia </text:span><text:span text:style-name="T6">odpisov</text:span><text:span text:style-name="T11">é</text:span><text:span text:style-name="T6">ho plánu </text:span><text:span text:style-name="T4">p</text:span><text:span text:style-name="T10">r</text:span><text:span text:style-name="T4">e jednotlivé d</text:span><text:span text:style-name="T10">r</text:span><text:span text:style-name="T15">u</text:span><text:span text:style-name="T20">h</text:span><text:span text:style-name="T4">y dlhodobého </text:span><text:span text:style-name="T20">h</text:span><text:span text:style-name="T4">motn</text:span><text:span text:style-name="T10">é</text:span><text:span text:style-name="T4">ho maj</text:span><text:span text:style-name="T10">e</text:span><text:span text:style-name="T4">tku a dlhodobého n</text:span><text:span text:style-name="T10">e</text:span><text:span text:style-name="T4">hmotn</text:span><text:span text:style-name="T13">é</text:span><text:span text:style-name="T4">ho maj</text:span><text:span text:style-name="T10">e</text:span><text:span text:style-name="T4">tku, p</text:span><text:span text:style-name="T10">r</text:span><text:span text:style-name="T4">ičom sa </text:span><text:span text:style-name="T20">u</text:span><text:span text:style-name="T4">v</text:span><text:span text:style-name="T10">á</text:span><text:span text:style-name="T4">d</text:span><text:span text:style-name="T13">z</text:span><text:span text:style-name="T4">a doba odpisov</text:span><text:span text:style-name="T10">a</text:span><text:span text:style-name="T4">nia, pou</text:span><text:span text:style-name="T13">ž</text:span><text:span text:style-name="T4">ité s</text:span><text:span text:style-name="T10">a</text:span><text:span text:style-name="T4">d</text:span><text:span text:style-name="T13">z</text:span><text:span text:style-name="T20">b</text:span><text:span text:style-name="T4">y odpisov a odpisové metó</text:span><text:span text:style-name="T20">d</text:span><text:span text:style-name="T4">y pri u</text:span><text:span text:style-name="T13">r</text:span><text:span text:style-name="T10">če</text:span><text:span text:style-name="T4">ní odpisov: podľa ustanovenia §§ 26 a 27 zákona o dani z príjmu</text:span></text:p>
      <text:p text:style-name="P19"/>
      <text:p text:style-name="P20"><text:span text:style-name="T4">4. </text:span><text:span text:style-name="T31">Z</text:span><text:span text:style-name="T6">me</text:span><text:span text:style-name="T24">n</text:span><text:span text:style-name="T6">y ú</text:span></text:p>
      <text:p text:style-name="P20"><text:span text:style-name="T6">tov</text:span><text:span text:style-name="T29">n</text:span><text:span text:style-name="T18">ý</text:span><text:span text:style-name="T11">c</text:span><text:span text:style-name="T6">h </text:span><text:span text:style-name="T14">z</text:span><text:span text:style-name="T11">á</text:span><text:span text:style-name="T6">s</text:span><text:span text:style-name="T14">a</text:span><text:span text:style-name="T6">d a</text:span><text:span text:style-name="T14"> z</text:span><text:span text:style-name="T6">me</text:span><text:span text:style-name="T14">n</text:span><text:span text:style-name="T6">y ú</text:span></text:p>
      <text:p text:style-name="P20"><text:span text:style-name="T6">tov</text:span><text:span text:style-name="T29">n</text:span><text:span text:style-name="T18">ý</text:span><text:span text:style-name="T14">c</text:span><text:span text:style-name="T6">h metód </text:span><text:span text:style-name="T4">s uv</text:span><text:span text:style-name="T10">e</text:span><text:span text:style-name="T4">d</text:span><text:span text:style-name="T10">e</text:span><text:span text:style-name="T4">ním dôv</text:span><text:span text:style-name="T30">o</text:span><text:span text:style-name="T4">du </text:span><text:span text:style-name="T20">t</text:span><text:span text:style-name="T17">ý</text:span><text:span text:style-name="T10">c</text:span><text:span text:style-name="T4">hto </text:span><text:span text:style-name="T13">z</text:span><text:span text:style-name="T4">mi</text:span><text:span text:style-name="T10">e</text:span><text:span text:style-name="T4">n a </text:span><text:span text:style-name="T20">v</text:span><text:span text:style-name="T17">y</text:span></text:p>
      <text:p text:style-name="P20"><text:span text:style-name="T4">ísl</text:span><text:span text:style-name="T10">e</text:span><text:span text:style-name="T4">ním </text:span><text:span text:style-name="T13">i</text:span><text:span text:style-name="T10">c</text:span><text:span text:style-name="T4">h vp</text:span><text:span text:style-name="T20">l</text:span><text:span text:style-name="T17">y</text:span><text:span text:style-name="T4">vu na fin</text:span><text:span text:style-name="T8">a</text:span><text:span text:style-name="T4">n</text:span></text:p>
      <text:p text:style-name="P20"><text:span text:style-name="T4">nú hodnotu maj</text:span><text:span text:style-name="T10">e</text:span><text:span text:style-name="T4">tku, 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</text:span><text:span text:style-name="T13">z</text:span><text:span text:style-name="T10">á</text:span><text:span text:style-name="T30">k</text:span><text:span text:style-name="T4">ladn</text:span><text:span text:style-name="T8">é</text:span><text:span text:style-name="T4">ho im</text:span><text:span text:style-name="T10">a</text:span><text:span text:style-name="T4">nia a </text:span><text:span text:style-name="T20">v</text:span><text:span text:style-name="T17">ý</text:span><text:span text:style-name="T4">sled</text:span><text:span text:style-name="T13">k</text:span><text:span text:style-name="T4">u hospod</text:span><text:span text:style-name="T10">á</text:span><text:span text:style-name="T13">r</text:span><text:span text:style-name="T10">e</text:span><text:span text:style-name="T4">nia ú</text:span></text:p>
      <text:p text:style-name="P20"><text:span text:style-name="T4">tovnej jednot</text:span><text:span text:style-name="T20">k</text:span><text:span text:style-name="T17">y:</text:span></text:p>
      <text:p text:style-name="P20"><text:span text:style-name="T17">Bez náplne<text:tab/><text:tab/></text:span></text:p>
      <text:p text:style-name="P18"/>
      <text:p text:style-name="P20"><text:span text:style-name="T17">5. </text:span><text:span text:style-name="T26">I</text:span><text:span text:style-name="T21">n</text:span><text:span text:style-name="T6">fo</text:span><text:span text:style-name="T9">r</text:span><text:span text:style-name="T6">má</text:span><text:span text:style-name="T9">c</text:span><text:span text:style-name="T21">i</text:span><text:span text:style-name="T6">e o dotá</text:span><text:span text:style-name="T9">c</text:span><text:span text:style-name="T6">i</text:span><text:span text:style-name="T14">á</text:span><text:span text:style-name="T11">c</text:span><text:span text:style-name="T6">h</text:span><text:span text:style-name="T4"> a ich o</text:span><text:span text:style-name="T8">c</text:span><text:span text:style-name="T10">e</text:span><text:span text:style-name="T4">ňov</text:span><text:span text:style-name="T10">a</text:span><text:span text:style-name="T4">n</text:span><text:span text:style-name="T20">i</text:span><text:span text:style-name="T4">e v ú</text:span></text:p>
      <text:p text:style-name="P20"><text:span text:style-name="T4">tov</text:span><text:span text:style-name="T20">n</text:span><text:span text:style-name="T4">íctv</text:span><text:span text:style-name="T10">e:</text:span></text:p>
      <text:p text:style-name="P20"><text:span text:style-name="T4">Bez náplne</text:span></text:p>
      <text:p text:style-name="P19"/>
      <text:p text:style-name="P20"><text:span text:style-name="T4">6. </text:span><text:span text:style-name="T25">I</text:span><text:span text:style-name="T20">n</text:span><text:span text:style-name="T4">fo</text:span><text:span text:style-name="T8">r</text:span><text:span text:style-name="T4">má</text:span><text:span text:style-name="T8">c</text:span><text:span text:style-name="T20">i</text:span><text:span text:style-name="T4">e o ú</text:span></text:p>
      <text:p text:style-name="P20"><text:span text:style-name="T4">tovaní </text:span><text:span text:style-name="T6">v</text:span><text:span text:style-name="T18">ý</text:span><text:span text:style-name="T14">z</text:span><text:span text:style-name="T21">n</text:span><text:span text:style-name="T11">a</text:span><text:span text:style-name="T6">m</text:span><text:span text:style-name="T29">n</text:span><text:span text:style-name="T18">ý</text:span><text:span text:style-name="T11">c</text:span><text:span text:style-name="T6">h opr</text:span><text:span text:style-name="T9">á</text:span><text:span text:style-name="T6">v </text:span><text:span text:style-name="T11">c</text:span><text:span text:style-name="T24">h</text:span><text:span text:style-name="T18">ý</text:span><text:span text:style-name="T6">b </text:span><text:span text:style-name="T4">minu</text:span><text:span text:style-name="T20">l</text:span><text:span text:style-name="T17">ý</text:span><text:span text:style-name="T10">c</text:span><text:span text:style-name="T4">h ú</text:span></text:p>
      <text:p text:style-name="P20"><text:span text:style-name="T4">tov</text:span><text:span text:style-name="T28">n</text:span><text:span text:style-name="T17">ý</text:span><text:span text:style-name="T10">c</text:span><text:span text:style-name="T4">h o</text:span><text:span text:style-name="T20">b</text:span><text:span text:style-name="T4">dobí v b</text:span><text:span text:style-name="T10">e</text:span><text:span text:style-name="T13">ž</text:span><text:span text:style-name="T4">nom ú</text:span></text:p>
      <text:p text:style-name="P20"><text:span text:style-name="T4">tovnom období s uv</text:span><text:span text:style-name="T13">e</text:span><text:span text:style-name="T4">d</text:span><text:span text:style-name="T10">e</text:span><text:span text:style-name="T4">ním vp</text:span><text:span text:style-name="T28">l</text:span><text:span text:style-name="T17">y</text:span><text:span text:style-name="T4">vu na n</text:span><text:span text:style-name="T13">er</text:span><text:span text:style-name="T4">o</text:span><text:span text:style-name="T13">z</text:span><text:span text:style-name="T4">d</text:span><text:span text:style-name="T10">e</text:span><text:span text:style-name="T4">le</text:span><text:span text:style-name="T13">n</text:span><text:span text:style-name="T4">ý </text:span><text:span text:style-name="T13">z</text:span><text:span text:style-name="T4">isk minu</text:span><text:span text:style-name="T20">l</text:span><text:span text:style-name="T17">ý</text:span><text:span text:style-name="T15">c</text:span><text:span text:style-name="T4">h rokov </text:span><text:span text:style-name="T10">a</text:span><text:span text:style-name="T4">lebo n</text:span><text:span text:style-name="T10">e</text:span><text:span text:style-name="T4">uhr</text:span><text:span text:style-name="T8">a</text:span><text:span text:style-name="T4">d</text:span><text:span text:style-name="T10">e</text:span><text:span text:style-name="T4">nú str</text:span><text:span text:style-name="T10">a</text:span><text:span text:style-name="T4">tu minul</text:span><text:span text:style-name="T30">ý</text:span><text:span text:style-name="T13">c</text:span><text:span text:style-name="T4">h roko</text:span><text:span text:style-name="T10">v</text:span><text:span text:style-name="T4">; súč</text:span><text:span text:style-name="T8">a</text:span><text:span text:style-name="T4">s</text:span><text:span text:style-name="T20">n</text:span><text:span text:style-name="T4">e sa mô</text:span><text:span text:style-name="T13">ž</text:span><text:span text:style-name="T4">e uviesť </text:span><text:span text:style-name="T10">a</text:span><text:span text:style-name="T4">j ú</text:span></text:p>
      <text:p text:style-name="P20"><text:span text:style-name="T4">tovanie n</text:span><text:span text:style-name="T10">e</text:span><text:span text:style-name="T23">v</text:span><text:span text:style-name="T32">ý</text:span><text:span text:style-name="T13">z</text:span><text:span text:style-name="T20">n</text:span><text:span text:style-name="T10">a</text:span><text:span text:style-name="T4">m</text:span><text:span text:style-name="T20">n</text:span><text:span text:style-name="T17">ý</text:span><text:span text:style-name="T15">c</text:span><text:span text:style-name="T4">h </text:span><text:span text:style-name="T10">c</text:span><text:span text:style-name="T20">h</text:span><text:span text:style-name="T17">ý</text:span><text:span text:style-name="T4">b minu</text:span><text:span text:style-name="T20">l</text:span><text:span text:style-name="T17">ý</text:span><text:span text:style-name="T13">c</text:span><text:span text:style-name="T4">h ú</text:span></text:p>
      <text:p text:style-name="P20"><text:span text:style-name="T4">tov</text:span><text:span text:style-name="T28">n</text:span><text:span text:style-name="T30">ý</text:span><text:span text:style-name="T10">c</text:span><text:span text:style-name="T4">h období v b</text:span><text:span text:style-name="T10">e</text:span><text:span text:style-name="T13">ž</text:span><text:span text:style-name="T4">nom ú</text:span></text:p>
      <text:p text:style-name="P20"><text:span text:style-name="T4">tovnom období s uv</text:span><text:span text:style-name="T10">e</text:span><text:span text:style-name="T4">d</text:span><text:span text:style-name="T10">e</text:span><text:span text:style-name="T4">ním vp</text:span><text:span text:style-name="T20">l</text:span><text:span text:style-name="T32">y</text:span><text:span text:style-name="T4">vu na </text:span><text:span text:style-name="T20">v</text:span><text:span text:style-name="T17">ý</text:span><text:span text:style-name="T4">sledok hospod</text:span><text:span text:style-name="T13">á</text:span><text:span text:style-name="T4">r</text:span><text:span text:style-name="T8">e</text:span><text:span text:style-name="T4">nia </text:span><text:span text:style-name="T13">b</text:span><text:span text:style-name="T10">e</text:span><text:span text:style-name="T13">ž</text:span><text:span text:style-name="T4">n</text:span><text:span text:style-name="T10">é</text:span><text:span text:style-name="T4">ho ú</text:span></text:p>
      <text:p text:style-name="P20"><text:span text:style-name="T4">tovného obdo</text:span><text:span text:style-name="T13">b</text:span><text:span text:style-name="T4">ia: Chyby minulých účtovných období sa nevyskytli</text:span></text:p>
      <text:p text:style-name="P12"/>
      <text:list xml:id="list34810658" text:continue-numbering="true" text:style-name="Outline">
        <text:list-item>
          <text:h text:style-name="P28" text:outline-level="1"><text:span text:style-name="T4">Článok III</text:span></text:h>
        </text:list-item>
      </text:list>
      <text:p text:style-name="P15"><text:span text:style-name="T37">In</text:span><text:span text:style-name="T44">f</text:span><text:span text:style-name="T37">o</text:span><text:span text:style-name="T41">r</text:span><text:span text:style-name="T48">m</text:span><text:span text:style-name="T37">á</text:span><text:span text:style-name="T41">c</text:span><text:span text:style-name="T37">ie, ktoré vysv</text:span><text:span text:style-name="T44">e</text:span><text:span text:style-name="T37">tľujú a <text:s/>dop</text:span><text:span text:style-name="T39">ĺ</text:span><text:span text:style-name="T37">ňa</text:span><text:span text:style-name="T41">j</text:span><text:span text:style-name="T37">ú súv</text:span><text:span text:style-name="T49">a</text:span><text:span text:style-name="T39">h</text:span><text:span text:style-name="T37">u a výkaz</text:span><text:span text:style-name="T41"> z</text:span><text:span text:style-name="T37">is</text:span><text:span text:style-name="T44">k</text:span><text:span text:style-name="T37">ov a st</text:span><text:span text:style-name="T39">r</text:span><text:span text:style-name="T37">át</text:span></text:p>
      <text:p text:style-name="P14"/>
      <text:p text:style-name="P22"><text:span text:style-name="T25">1. I</text:span><text:span text:style-name="T20">n</text:span><text:span text:style-name="T4">fo</text:span><text:span text:style-name="T8">r</text:span><text:span text:style-name="T4">má</text:span><text:span text:style-name="T8">c</text:span><text:span text:style-name="T20">i</text:span><text:span text:style-name="T4">a o sume a d</text:span><text:span text:style-name="T20">ô</text:span><text:span text:style-name="T4">vodo</text:span><text:span text:style-name="T10">c</text:span><text:span text:style-name="T4">h v</text:span><text:span text:style-name="T13">z</text:span><text:span text:style-name="T4">niku jednotli</text:span><text:span text:style-name="T30">v</text:span><text:span text:style-name="T17">ý</text:span><text:span text:style-name="T13">c</text:span><text:span text:style-name="T4">h polo</text:span><text:span text:style-name="T13">ž</text:span><text:span text:style-name="T4">iek </text:span><text:span text:style-name="T27">n</text:span><text:span text:style-name="T12">á</text:span><text:span text:style-name="T27">kladov </text:span><text:span text:style-name="T12">a</text:span><text:span text:style-name="T27">lebo </text:span><text:span text:style-name="T22">v</text:span><text:span text:style-name="T19">ý</text:span><text:span text:style-name="T27">nosov</text:span><text:span text:style-name="T4">, ktoré majú </text:span><text:span text:style-name="T24">v</text:span><text:span text:style-name="T18">ý</text:span><text:span text:style-name="T6">nimo</text:span></text:p>
      <text:p text:style-name="P22"><text:span text:style-name="T24">n</text:span><text:span text:style-name="T6">ý rozs</text:span><text:span text:style-name="T11">a</text:span><text:span text:style-name="T6">h </text:span><text:span text:style-name="T11">a</text:span><text:span text:style-name="T6">lebo </text:span><text:span text:style-name="T24">v</text:span><text:span text:style-name="T18">ý</text:span><text:span text:style-name="T6">s</text:span><text:span text:style-name="T24">k</text:span><text:span text:style-name="T33">y</text:span><text:span text:style-name="T6">t </text:span><text:span text:style-name="T4">,</text:span><text:span text:style-name="T20">n</text:span><text:span text:style-name="T13">a</text:span><text:span text:style-name="T4">p</text:span><text:span text:style-name="T10">r</text:span><text:span text:style-name="T4">íkl</text:span><text:span text:style-name="T10">a</text:span><text:span text:style-name="T4">d </text:span><text:span text:style-name="T20">v</text:span><text:span text:style-name="T17">ý</text:span><text:span text:style-name="T4">no</text:span><text:span text:style-name="T23">s</text:span><text:span text:style-name="T4">y z p</text:span><text:span text:style-name="T10">re</text:span><text:span text:style-name="T20">d</text:span><text:span text:style-name="T10">a</text:span><text:span text:style-name="T20">j</text:span><text:span text:style-name="T4">a podn</text:span><text:span text:style-name="T13">i</text:span><text:span text:style-name="T4">ku </text:span><text:span text:style-name="T10">a</text:span><text:span text:style-name="T4">lebo </text:span><text:span text:style-name="T10">ča</text:span><text:span text:style-name="T4">sti podniku, n</text:span><text:span text:style-name="T10">á</text:span><text:span text:style-name="T4">k</text:span><text:span text:style-name="T20">l</text:span><text:span text:style-name="T10">a</text:span><text:span text:style-name="T23">d</text:span><text:span text:style-name="T4">y z dôvodu p</text:span><text:span text:style-name="T10">re</text:span><text:span text:style-name="T4">d</text:span><text:span text:style-name="T10">a</text:span><text:span text:style-name="T4">ja podniku </text:span><text:span text:style-name="T10">a</text:span><text:span text:style-name="T4">lebo </text:span><text:span text:style-name="T10">ča</text:span><text:span text:style-name="T4">sti podniku, ško</text:span><text:span text:style-name="T20">d</text:span><text:span text:style-name="T4">y z dôvo</text:span><text:span text:style-name="T20">du </text:span><text:span text:style-name="T13">ž</text:span><text:span text:style-name="T4">ivel</text:span><text:span text:style-name="T20">n</text:span><text:span text:style-name="T17">ý</text:span><text:span text:style-name="T10">c</text:span><text:span text:style-name="T4">h poh</text:span><text:span text:style-name="T10">r</text:span><text:span text:style-name="T4">ôm:</text:span></text:p>
      <text:p text:style-name="P22"><text:span text:style-name="T25">Bez náplne</text:span></text:p>
      <text:p text:style-name="P23"/>
      <text:p text:style-name="P22"><text:span text:style-name="T25">2. </text:span><text:span text:style-name="T26">I</text:span><text:span text:style-name="T21">n</text:span><text:span text:style-name="T6">fo</text:span><text:span text:style-name="T9">r</text:span><text:span text:style-name="T6">má</text:span><text:span text:style-name="T9">c</text:span><text:span text:style-name="T21">i</text:span><text:span text:style-name="T6">e o </text:span><text:span text:style-name="T14">z</text:span><text:span text:style-name="T11">á</text:span><text:span text:style-name="T6">v</text:span><text:span text:style-name="T11">ä</text:span><text:span text:style-name="T14">z</text:span><text:span text:style-name="T6">ko</text:span><text:span text:style-name="T11">c</text:span><text:span text:style-name="T6">h</text:span><text:span text:style-name="T4">, a to:</text:span></text:p>
      <text:p text:style-name="P22"><text:span text:style-name="T10">- ce</text:span><text:span text:style-name="T4">lkovej sume </text:span><text:span text:style-name="T13">z</text:span><text:span text:style-name="T10">á</text:span><text:span text:style-name="T4">v</text:span><text:span text:style-name="T10">ä</text:span><text:span text:style-name="T13">z</text:span><text:span text:style-name="T4">kov so </text:span><text:span text:style-name="T13">z</text:span><text:span text:style-name="T4">ostatkovou dobou sp</text:span><text:span text:style-name="T8">l</text:span><text:span text:style-name="T10">a</text:span><text:span text:style-name="T4">tnosti dlhšou </text:span><text:span text:style-name="T10">a</text:span><text:span text:style-name="T4">ko p</text:span><text:span text:style-name="T10">ä</text:span><text:span text:style-name="T4">ť rokov:</text:span></text:p>
      <text:p text:style-name="P22"><text:span text:style-name="T4">Nie sú</text:span></text:p>
      <text:p text:style-name="P22"><text:span text:style-name="T10">- ce</text:span><text:span text:style-name="T4">lkovej sume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text:span text:style-name="T13">če</text:span><text:span text:style-name="T20">n</text:span><text:span text:style-name="T17">ý</text:span><text:span text:style-name="T10">c</text:span><text:span text:style-name="T4">h </text:span><text:span text:style-name="T13">z</text:span><text:span text:style-name="T10">á</text:span><text:span text:style-name="T20">v</text:span><text:span text:style-name="T10">ä</text:span><text:span text:style-name="T13">z</text:span><text:span text:style-name="T4">kov, opis a spôso</text:span><text:span text:style-name="T20">b</text:span><text:span text:style-name="T4">y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/text:p>
      <text:p text:style-name="P22"><text:span text:style-name="T10">e</text:span><text:span text:style-name="T4">nia z</text:span><text:span text:style-name="T10">á</text:span><text:span text:style-name="T4">v</text:span><text:span text:style-name="T13">äz</text:span><text:span text:style-name="T4">kov:</text:span></text:p>
      <text:p text:style-name="P22"><text:soft-page-break/><text:span text:style-name="T4">Bez náplne</text:span></text:p>
      <text:p text:style-name="P24"/>
      <text:p text:style-name="P22"><text:span text:style-name="T4">3. </text:span><text:span text:style-name="T26">I</text:span><text:span text:style-name="T21">n</text:span><text:span text:style-name="T6">fo</text:span><text:span text:style-name="T9">r</text:span><text:span text:style-name="T6">má</text:span><text:span text:style-name="T9">c</text:span><text:span text:style-name="T21">i</text:span><text:span text:style-name="T6">e o vlast</text:span><text:span text:style-name="T24">n</text:span><text:span text:style-name="T18">ý</text:span><text:span text:style-name="T11">c</text:span><text:span text:style-name="T6">h </text:span><text:span text:style-name="T14">a</text:span><text:span text:style-name="T6">k</text:span><text:span text:style-name="T11">c</text:span><text:span text:style-name="T6">iá</text:span><text:span text:style-name="T9">c</text:span><text:span text:style-name="T6">h</text:span><text:span text:style-name="T4">, a to najmä – dôvod n</text:span><text:span text:style-name="T10">a</text:span><text:span text:style-name="T4">dobudnutia vl</text:span><text:span text:style-name="T13">a</text:span><text:span text:style-name="T4">st</text:span><text:span text:style-name="T20">n</text:span><text:span text:style-name="T17">ý</text:span><text:span text:style-name="T10">c</text:span><text:span text:style-name="T4">h </text:span><text:span text:style-name="T10">a</text:span><text:span text:style-name="T20">k</text:span><text:span text:style-name="T10">c</text:span><text:span text:style-name="T4">ií, po</text:span><text:span text:style-name="T10">če</text:span><text:span text:style-name="T4">t a menovitá hod</text:span><text:span text:style-name="T20">n</text:span><text:span text:style-name="T4">ota n</text:span><text:span text:style-name="T10">a</text:span><text:span text:style-name="T4">dobudnu</text:span><text:span text:style-name="T28">t</text:span><text:span text:style-name="T17">ý</text:span><text:span text:style-name="T10">c</text:span><text:span text:style-name="T4">h v</text:span><text:span text:style-name="T20">l</text:span><text:span text:style-name="T10">a</text:span><text:span text:style-name="T20">s</text:span><text:span text:style-name="T4">t</text:span><text:span text:style-name="T20">n</text:span><text:span text:style-name="T17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 a po</text:span></text:p>
      <text:p text:style-name="P22"><text:span text:style-name="T10">e</text:span><text:span text:style-name="T4">t a me</text:span><text:span text:style-name="T13">n</text:span><text:span text:style-name="T4">ovitá hodnota p</text:span><text:span text:style-name="T13">r</text:span><text:span text:style-name="T10">e</text:span><text:span text:style-name="T4">v</text:span><text:span text:style-name="T10">e</text:span><text:span text:style-name="T4">d</text:span><text:span text:style-name="T13">e</text:span><text:span text:style-name="T20">n</text:span><text:span text:style-name="T17">ý</text:span><text:span text:style-name="T10">c</text:span><text:span text:style-name="T4">h vlast</text:span><text:span text:style-name="T23">n</text:span><text:span text:style-name="T17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, p</text:span><text:span text:style-name="T10">r</text:span><text:span text:style-name="T4">ičom sa uv</text:span><text:span text:style-name="T10">á</text:span><text:span text:style-name="T4">d</text:span><text:span text:style-name="T13">z</text:span><text:span text:style-name="T4">a p</text:span><text:span text:style-name="T10">e</text:span><text:span text:style-name="T4">r</text:span><text:span text:style-name="T8">c</text:span><text:span text:style-name="T10">e</text:span><text:span text:style-name="T4">ntu</text:span><text:span text:style-name="T13">á</text:span><text:span text:style-name="T4">lna hodnota </text:span><text:span text:style-name="T20">t</text:span><text:span text:style-name="T17">ý</text:span><text:span text:style-name="T10">c</text:span><text:span text:style-name="T4">hto vlast</text:span><text:span text:style-name="T20">n</text:span><text:span text:style-name="T17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 na upísanom </text:span><text:span text:style-name="T13">z</text:span><text:span text:style-name="T10">á</text:span><text:span text:style-name="T4">kla</text:span><text:span text:style-name="T13">d</text:span><text:span text:style-name="T4">nom imaní. Po</text:span><text:span text:style-name="T10">če</text:span><text:span text:style-name="T4">t a hodnota, </text:span><text:span text:style-name="T13">z</text:span><text:span text:style-name="T4">a kto</text:span><text:span text:style-name="T13">r</text:span><text:span text:style-name="T4">ú sa vlastné </text:span><text:span text:style-name="T10">a</text:span><text:span text:style-name="T4">k</text:span><text:span text:style-name="T10">c</text:span><text:span text:style-name="T4">ie p</text:span><text:span text:style-name="T20">o</text:span><text:span text:style-name="T10">ča</text:span><text:span text:style-name="T4">s ú</text:span></text:p>
      <text:p text:style-name="P22"><text:span text:style-name="T4">tovného obdobia n</text:span><text:span text:style-name="T10">a</text:span><text:span text:style-name="T20">d</text:span><text:span text:style-name="T4">obudli a po</text:span><text:span text:style-name="T10">če</text:span><text:span text:style-name="T4">t a hodnota, </text:span><text:span text:style-name="T13">z</text:span><text:span text:style-name="T4">a kt</text:span><text:span text:style-name="T20">o</text:span><text:span text:style-name="T4">rú sa vlastné </text:span><text:span text:style-name="T10">a</text:span><text:span text:style-name="T4">k</text:span><text:span text:style-name="T10">c</text:span><text:span text:style-name="T4">ie po</text:span><text:span text:style-name="T10">ča</text:span><text:span text:style-name="T4">s ú</text:span></text:p>
      <text:p text:style-name="P22"><text:span text:style-name="T4">tovného obdobia p</text:span><text:span text:style-name="T13">r</text:span><text:span text:style-name="T10">e</text:span><text:span text:style-name="T20">v</text:span><text:span text:style-name="T4">iedli na inú osobu. Po</text:span></text:p>
      <text:p text:style-name="P22"><text:span text:style-name="T10">et a </text:span><text:span text:style-name="T4">menovitá hodnota a hodnote, </text:span><text:span text:style-name="T13">z</text:span><text:span text:style-name="T4">a ktorú </text:span><text:span text:style-name="T20">s</text:span><text:span text:style-name="T4">a vlastné </text:span><text:span text:style-name="T10">a</text:span><text:span text:style-name="T20">k</text:span><text:span text:style-name="T10">c</text:span><text:span text:style-name="T4">ie n</text:span><text:span text:style-name="T10">a</text:span><text:span text:style-name="T4">dob</text:span><text:span text:style-name="T20">u</text:span><text:span text:style-name="T4">dli a ktoré ú</text:span></text:p>
      <text:p text:style-name="P22"><text:span text:style-name="T4">tovná jednotka má v d</text:span><text:span text:style-name="T10">r</text:span><text:span text:style-name="T13">ž</text:span><text:span text:style-name="T4">be k posl</text:span><text:span text:style-name="T10">e</text:span><text:span text:style-name="T4">dn</text:span><text:span text:style-name="T10">é</text:span><text:span text:style-name="T4">mu dňu ú</text:span></text:p>
      <text:p text:style-name="P22"><text:span text:style-name="T4">tovného obdobia; u</text:span><text:span text:style-name="T20">v</text:span><text:span text:style-name="T10">á</text:span><text:span text:style-name="T4">d</text:span><text:span text:style-name="T13">z</text:span><text:span text:style-name="T4">a sa </text:span><text:span text:style-name="T10">a</text:span><text:span text:style-name="T4">j ich p</text:span><text:span text:style-name="T8">e</text:span><text:span text:style-name="T4">rc</text:span><text:span text:style-name="T10">e</text:span><text:span text:style-name="T4">ntuál</text:span><text:span text:style-name="T23">n</text:span><text:span text:style-name="T4">y po</text:span><text:span text:style-name="T13">d</text:span><text:span text:style-name="T4">iel </text:span><text:span text:style-name="T20">n</text:span><text:span text:style-name="T4">a upísanom </text:span><text:span text:style-name="T13">z</text:span><text:span text:style-name="T10">á</text:span><text:span text:style-name="T4">kladnom im</text:span><text:span text:style-name="T10">a</text:span><text:span text:style-name="T4">ní:</text:span></text:p>
      <text:p text:style-name="P22"><text:span text:style-name="T4">ÚJ je s. r. o.</text:span></text:p>
      <text:p text:style-name="P24"/>
      <text:p text:style-name="P22"><text:span text:style-name="T4">4. </text:span><text:span text:style-name="T26">I</text:span><text:span text:style-name="T21">n</text:span><text:span text:style-name="T6">fo</text:span><text:span text:style-name="T9">r</text:span><text:span text:style-name="T6">má</text:span><text:span text:style-name="T9">c</text:span><text:span text:style-name="T21">i</text:span><text:span text:style-name="T6">e o o</text:span><text:span text:style-name="T14">r</text:span><text:span text:style-name="T31">g</text:span><text:span text:style-name="T11">á</text:span><text:span text:style-name="T6">n</text:span><text:span text:style-name="T21">o</text:span><text:span text:style-name="T11">c</text:span><text:span text:style-name="T6">h </text:span><text:span text:style-name="T21">ú</text:span></text:p>
      <text:p text:style-name="P22"><text:span text:style-name="T6">tovnej jednot</text:span><text:span text:style-name="T21">k</text:span><text:span text:style-name="T18">y</text:span><text:span text:style-name="T4">, a to:</text:span></text:p>
      <text:p text:style-name="P22"><text:span text:style-name="T4">a) </text:span><text:span text:style-name="T20">v</text:span><text:span text:style-name="T17">ý</text:span><text:span text:style-name="T4">ške jednotli</text:span><text:span text:style-name="T20">v</text:span><text:span text:style-name="T17">ý</text:span><text:span text:style-name="T13">c</text:span><text:span text:style-name="T4">h d</text:span><text:span text:style-name="T10">r</text:span><text:span text:style-name="T4">u</text:span><text:span text:style-name="T20">h</text:span><text:span text:style-name="T4">ov </text:span><text:span text:style-name="T13">z</text:span><text:span text:style-name="T10">á</text:span><text:span text:style-name="T4">ruk </text:span><text:span text:style-name="T10">a</text:span><text:span text:style-name="T4">lebo i</text:span><text:span text:style-name="T20">n</text:span><text:span text:style-name="T32">ý</text:span><text:span text:style-name="T10">c</text:span><text:span text:style-name="T4">h </text:span><text:span text:style-name="T13">za</text:span><text:span text:style-name="T4">b</text:span><text:span text:style-name="T10">e</text:span><text:span text:style-name="T13">z</text:span><text:span text:style-name="T4">p</text:span><text:span text:style-name="T10">eče</text:span><text:span text:style-name="T4">ní pos</text:span><text:span text:style-name="T20">k</text:span><text:span text:style-name="T17">y</text:span><text:span text:style-name="T4">tnu</text:span><text:span text:style-name="T28">t</text:span><text:span text:style-name="T17">ý</text:span><text:span text:style-name="T10">c</text:span><text:span text:style-name="T4">h p</text:span><text:span text:style-name="T10">r</text:span><text:span text:style-name="T4">e </text:span></text:p>
      <text:p text:style-name="P22"><text:span text:style-name="T4">lenov štatutá</text:span><text:span text:style-name="T8">r</text:span><text:span text:style-name="T4">n</text:span><text:span text:style-name="T10">e</text:span><text:span text:style-name="T4">ho o</text:span><text:span text:style-name="T13">r</text:span><text:span text:style-name="T4">g</text:span><text:span text:style-name="T10">á</text:span><text:span text:style-name="T4">nu, d</text:span><text:span text:style-name="T20">o</text:span><text:span text:style-name="T13">z</text:span><text:span text:style-name="T4">o</text:span><text:span text:style-name="T10">r</text:span><text:span text:style-name="T4">n</text:span><text:span text:style-name="T10">é</text:span><text:span text:style-name="T4">ho o</text:span><text:span text:style-name="T13">r</text:span><text:span text:style-name="T30">g</text:span><text:span text:style-name="T10">á</text:span><text:span text:style-name="T4">nu a i</text:span><text:span text:style-name="T20">n</text:span><text:span text:style-name="T10">é</text:span><text:span text:style-name="T20">h</text:span><text:span text:style-name="T4">o o</text:span><text:span text:style-name="T13">r</text:span><text:span text:style-name="T30">g</text:span><text:span text:style-name="T10">á</text:span><text:span text:style-name="T4">nu ú</text:span></text:p>
      <text:p text:style-name="P22"><text:span text:style-name="T4">tovnej je</text:span><text:span text:style-name="T13">d</text:span><text:span text:style-name="T4">not</text:span><text:span text:style-name="T20">k</text:span><text:span text:style-name="T17">y</text:span><text:span text:style-name="T4">, a to v </text:span></text:p>
      <text:p text:style-name="P22"><text:span text:style-name="T4">len</text:span><text:span text:style-name="T8">e</text:span><text:span text:style-name="T4">ní </text:span><text:span text:style-name="T13">z</text:span><text:span text:style-name="T4">a jednotlivé o</text:span><text:span text:style-name="T13">r</text:span><text:span text:style-name="T30">g</text:span><text:span text:style-name="T10">á</text:span><text:span text:style-name="T23">n</text:span><text:span text:style-name="T17">y:</text:span></text:p>
      <text:p text:style-name="P22"><text:span text:style-name="T4">Bez náplne</text:span></text:p>
      <text:p text:style-name="P22"><text:span text:style-name="T4">b) pô</text:span><text:span text:style-name="T13">ž</text:span><text:span text:style-name="T4">ičk</text:span><text:span text:style-name="T8">á</text:span><text:span text:style-name="T10">c</text:span><text:span text:style-name="T4">h pos</text:span><text:span text:style-name="T23">k</text:span><text:span text:style-name="T17">y</text:span><text:span text:style-name="T4">tnu</text:span><text:span text:style-name="T15">t</text:span><text:span text:style-name="T17">ý</text:span><text:span text:style-name="T13">c</text:span><text:span text:style-name="T4">h </text:span></text:p>
      <text:p text:style-name="P22"><text:span text:style-name="T4">lenom štatut</text:span><text:span text:style-name="T13">á</text:span><text:span text:style-name="T4">rn</text:span><text:span text:style-name="T8">e</text:span><text:span text:style-name="T4">ho o</text:span><text:span text:style-name="T10">r</text:span><text:span text:style-name="T4">g</text:span><text:span text:style-name="T10">á</text:span><text:span text:style-name="T4">nu, do</text:span><text:span text:style-name="T13">z</text:span><text:span text:style-name="T4">o</text:span><text:span text:style-name="T10">r</text:span><text:span text:style-name="T4">n</text:span><text:span text:style-name="T10">é</text:span><text:span text:style-name="T4">ho o</text:span><text:span text:style-name="T13">r</text:span><text:span text:style-name="T4">g</text:span><text:span text:style-name="T10">á</text:span><text:span text:style-name="T4">nu a iného o</text:span><text:span text:style-name="T10">r</text:span><text:span text:style-name="T4">g</text:span><text:span text:style-name="T10">á</text:span><text:span text:style-name="T4">nu ú</text:span></text:p>
      <text:p text:style-name="P22"><text:span text:style-name="T4">tovnej jednot</text:span><text:span text:style-name="T23">k</text:span><text:span text:style-name="T4">y a</text:span><text:span text:style-name="T10"> </text:span><text:span text:style-name="T4">to - </text:span><text:span text:style-name="T10">ce</text:span><text:span text:style-name="T4">lková suma pos</text:span><text:span text:style-name="T20">k</text:span><text:span text:style-name="T17">y</text:span><text:span text:style-name="T4">t</text:span><text:span text:style-name="T20">n</text:span><text:span text:style-name="T4">u</text:span><text:span text:style-name="T20">t</text:span><text:span text:style-name="T17">ý</text:span><text:span text:style-name="T10">c</text:span><text:span text:style-name="T4">h pô</text:span><text:span text:style-name="T13">ž</text:span><text:span text:style-name="T4">iči</text:span><text:span text:style-name="T10">e</text:span><text:span text:style-name="T4">k k posl</text:span><text:span text:style-name="T10">e</text:span><text:span text:style-name="T4">dn</text:span><text:span text:style-name="T10">é</text:span><text:span text:style-name="T4">mu dňu ú</text:span></text:p>
      <text:p text:style-name="P22"><text:span text:style-name="T4">tovného obdobia v </text:span></text:p>
      <text:p text:style-name="P22"><text:span text:style-name="T4">len</text:span><text:span text:style-name="T8">e</text:span><text:span text:style-name="T4">ní </text:span><text:span text:style-name="T13">z</text:span><text:span text:style-name="T4">a jednotl</text:span><text:span text:style-name="T13">i</text:span><text:span text:style-name="T4">vé o</text:span><text:span text:style-name="T13">r</text:span><text:span text:style-name="T30">g</text:span><text:span text:style-name="T10">á</text:span><text:span text:style-name="T23">n</text:span><text:span text:style-name="T17">y a </text:span><text:span text:style-name="T10">ce</text:span><text:span text:style-name="T4">lková suma splat</text:span><text:span text:style-name="T10">e</text:span><text:span text:style-name="T23">n</text:span><text:span text:style-name="T17">ý</text:span><text:span text:style-name="T13">c</text:span><text:span text:style-name="T4">h pô</text:span><text:span text:style-name="T13">ž</text:span><text:span text:style-name="T4">iči</text:span><text:span text:style-name="T10">e</text:span><text:span text:style-name="T4">k k posl</text:span><text:span text:style-name="T10">e</text:span><text:span text:style-name="T4">dn</text:span><text:span text:style-name="T10">é</text:span><text:span text:style-name="T4">mu dňu ú</text:span></text:p>
      <text:p text:style-name="P22"><text:span text:style-name="T4">tovného obdobia v </text:span></text:p>
      <text:p text:style-name="P22"><text:span text:style-name="T4">len</text:span><text:span text:style-name="T8">e</text:span><text:span text:style-name="T4">ní </text:span><text:span text:style-name="T13">z</text:span><text:span text:style-name="T4">a jednotlivé or</text:span><text:span text:style-name="T25">g</text:span><text:span text:style-name="T10">á</text:span><text:span text:style-name="T23">n</text:span><text:span text:style-name="T17">y a </text:span><text:span text:style-name="T10">ce</text:span><text:span text:style-name="T4">lková su</text:span><text:span text:style-name="T20">m</text:span><text:span text:style-name="T4">a odpust</text:span><text:span text:style-name="T10">e</text:span><text:span text:style-name="T20">n</text:span><text:span text:style-name="T17">ý</text:span><text:span text:style-name="T13">c</text:span><text:span text:style-name="T4">h pô</text:span><text:span text:style-name="T13">ž</text:span><text:span text:style-name="T4">iči</text:span><text:span text:style-name="T10">e</text:span><text:span text:style-name="T4">k a odpí</text:span><text:span text:style-name="T20">s</text:span><text:span text:style-name="T10">a</text:span><text:span text:style-name="T20">n</text:span><text:span text:style-name="T17">ý</text:span><text:span text:style-name="T13">c</text:span><text:span text:style-name="T4">h pô</text:span><text:span text:style-name="T13">ž</text:span><text:span text:style-name="T4">iči</text:span><text:span text:style-name="T10">e</text:span><text:span text:style-name="T4">k k posl</text:span><text:span text:style-name="T10">e</text:span><text:span text:style-name="T4">d</text:span><text:span text:style-name="T20">n</text:span><text:span text:style-name="T10">é</text:span><text:span text:style-name="T4">mu dňu ú</text:span></text:p>
      <text:p text:style-name="P22"><text:span text:style-name="T4">tovného obdobia v </text:span></text:p>
      <text:p text:style-name="P22"><text:span text:style-name="T4">l</text:span><text:span text:style-name="T13">e</text:span><text:span text:style-name="T4">n</text:span><text:span text:style-name="T10">e</text:span><text:span text:style-name="T4">ní </text:span><text:span text:style-name="T13">z</text:span><text:span text:style-name="T4">a jednotlivé org</text:span><text:span text:style-name="T8">á</text:span><text:span text:style-name="T23">n</text:span><text:span text:style-name="T8">y:</text:span></text:p>
      <text:p text:style-name="P22"><text:span text:style-name="T4">Bez náplne</text:span></text:p>
      <text:p text:style-name="P22"><text:span text:style-name="T4">c) hlav</text:span><text:span text:style-name="T13">n</text:span><text:span text:style-name="T17">ý</text:span><text:span text:style-name="T13">c</text:span><text:span text:style-name="T4">h podmi</text:span><text:span text:style-name="T10">e</text:span><text:span text:style-name="T4">nk</text:span><text:span text:style-name="T13">a</text:span><text:span text:style-name="T10">c</text:span><text:span text:style-name="T4">h, na </text:span><text:span text:style-name="T13">z</text:span><text:span text:style-name="T10">á</text:span><text:span text:style-name="T4">klade kto</text:span><text:span text:style-name="T23">r</text:span><text:span text:style-name="T17">ý</text:span><text:span text:style-name="T13">c</text:span><text:span text:style-name="T4">h im </text:span><text:span text:style-name="T20">b</text:span><text:span text:style-name="T4">oli </text:span><text:span text:style-name="T13">z</text:span><text:span text:style-name="T10">á</text:span><text:span text:style-name="T4">ru</text:span><text:span text:style-name="T13">k</text:span><text:span text:style-name="T4">y </text:span><text:span text:style-name="T10">a</text:span><text:span text:style-name="T4">lebo iné </text:span><text:span text:style-name="T13">z</text:span><text:span text:style-name="T10">a</text:span><text:span text:style-name="T20">b</text:span><text:span text:style-name="T10">e</text:span><text:span text:style-name="T13">z</text:span><text:span text:style-name="T4">p</text:span><text:span text:style-name="T10">eče</text:span><text:span text:style-name="T4">nie a pô</text:span><text:span text:style-name="T13">ž</text:span><text:span text:style-name="T4">ič</text:span><text:span text:style-name="T13">k</text:span><text:span text:style-name="T4">y pos</text:span><text:span text:style-name="T23">k</text:span><text:span text:style-name="T32">y</text:span><text:span text:style-name="T4">tnut</text:span><text:span text:style-name="T10">é</text:span><text:span text:style-name="T4">; </text:span><text:span text:style-name="T20">p</text:span><text:span text:style-name="T4">ri pôžičk</text:span><text:span text:style-name="T8">á</text:span><text:span text:style-name="T10">c</text:span><text:span text:style-name="T4">h sa </text:span><text:span text:style-name="T10">u</text:span><text:span text:style-name="T4">v</text:span><text:span text:style-name="T10">á</text:span><text:span text:style-name="T4">d</text:span><text:span text:style-name="T13">z</text:span><text:span text:style-name="T10">a</text:span><text:span text:style-name="T4">jú úr</text:span><text:span text:style-name="T13">o</text:span><text:span text:style-name="T4">kové sadz</text:span><text:span text:style-name="T20">b</text:span><text:span text:style-name="T17">y:</text:span></text:p>
      <text:p text:style-name="P22"><text:span text:style-name="T17">Bez náplne</text:span></text:p>
      <text:p text:style-name="P22"><text:span text:style-name="T17">d) </text:span><text:span text:style-name="T10">ce</text:span><text:span text:style-name="T4">lkovej sume <text:s/>pou</text:span><text:span text:style-name="T13">ž</text:span><text:span text:style-name="T4">i</text:span><text:span text:style-name="T15">t</text:span><text:span text:style-name="T17">ý</text:span><text:span text:style-name="T13">c</text:span><text:span text:style-name="T4">h fin</text:span><text:span text:style-name="T8">a</text:span><text:span text:style-name="T4">n</text:span></text:p>
      <text:p text:style-name="P22"><text:span text:style-name="T23">n</text:span><text:span text:style-name="T17">ý</text:span><text:span text:style-name="T10">c</text:span><text:span text:style-name="T4">h p</text:span><text:span text:style-name="T10">r</text:span><text:span text:style-name="T4">ostried</text:span><text:span text:style-name="T13">k</text:span><text:span text:style-name="T4">ov </text:span><text:span text:style-name="T10">a</text:span><text:span text:style-name="T4">lebo iného plnenia na súkromné ú</text:span><text:span text:style-name="T10">če</text:span><text:span text:style-name="T28">l</text:span><text:span text:style-name="T4">y </text:span></text:p>
      <text:p text:style-name="P22"><text:span text:style-name="T20">l</text:span><text:span text:style-name="T10">e</text:span><text:span text:style-name="T4">nmi štatut</text:span><text:span text:style-name="T10">á</text:span><text:span text:style-name="T4">rne</text:span><text:span text:style-name="T13">h</text:span><text:span text:style-name="T4">o o</text:span><text:span text:style-name="T13">r</text:span><text:span text:style-name="T30">g</text:span><text:span text:style-name="T10">á</text:span><text:span text:style-name="T4">nu, do</text:span><text:span text:style-name="T13">z</text:span><text:span text:style-name="T4">o</text:span><text:span text:style-name="T10">r</text:span><text:span text:style-name="T4">n</text:span><text:span text:style-name="T10">é</text:span><text:span text:style-name="T4">ho o</text:span><text:span text:style-name="T13">r</text:span><text:span text:style-name="T30">g</text:span><text:span text:style-name="T10">á</text:span><text:span text:style-name="T4">nu a iného </text:span><text:span text:style-name="T20">o</text:span><text:span text:style-name="T13">r</text:span><text:span text:style-name="T30">g</text:span><text:span text:style-name="T10">á</text:span><text:span text:style-name="T20">n</text:span><text:span text:style-name="T4">u ú</text:span></text:p>
      <text:p text:style-name="P22"><text:span text:style-name="T4">tovnej jednot</text:span><text:span text:style-name="T20">k</text:span><text:span text:style-name="T17">y</text:span><text:span text:style-name="T4">, ktoré </text:span><text:span text:style-name="T20">j</text:span><text:span text:style-name="T4">e potr</text:span><text:span text:style-name="T8">e</text:span><text:span text:style-name="T20">b</text:span><text:span text:style-name="T4">né </text:span><text:span text:style-name="T20">v</text:span><text:span text:style-name="T17">y</text:span><text:span text:style-name="T20">ú</text:span></text:p>
      <text:p text:style-name="P22"><text:span text:style-name="T4">tovať:</text:span></text:p>
      <text:p text:style-name="P22"><text:span text:style-name="T4">Bez náplne</text:span></text:p>
      <text:p text:style-name="P22"><text:span text:style-name="T4">5. </text:span><text:span text:style-name="T26">I</text:span><text:span text:style-name="T21">n</text:span><text:span text:style-name="T6">fo</text:span><text:span text:style-name="T9">r</text:span><text:span text:style-name="T6">má</text:span><text:span text:style-name="T9">c</text:span><text:span text:style-name="T21">i</text:span><text:span text:style-name="T6">e o povinnosti</text:span><text:span text:style-name="T11">ac</text:span><text:span text:style-name="T6">h</text:span><text:span text:style-name="T4"> ú</text:span></text:p>
      <text:p text:style-name="P22"><text:span text:style-name="T4">tovnej jednot</text:span><text:span text:style-name="T23">k</text:span><text:span text:style-name="T17">y</text:span><text:span text:style-name="T4">, a </text:span><text:span text:style-name="T20">to:</text:span></text:p>
      <text:p text:style-name="P22"><text:span text:style-name="T20">a) </text:span><text:span text:style-name="T10">ce</text:span><text:span text:style-name="T4">lkovej sume </text:span><text:span text:style-name="T6">fin</text:span><text:span text:style-name="T9">a</text:span><text:span text:style-name="T21">n</text:span></text:p>
      <text:p text:style-name="P22"><text:span text:style-name="T21">n</text:span><text:span text:style-name="T18">ý</text:span><text:span text:style-name="T14">c</text:span><text:span text:style-name="T6">h povinností</text:span><text:span text:style-name="T4">, ktoré sa n</text:span><text:span text:style-name="T10">e</text:span><text:span text:style-name="T23">v</text:span><text:span text:style-name="T17">y</text:span><text:span text:style-name="T4">k</text:span><text:span text:style-name="T10">a</text:span><text:span text:style-name="T13">z</text:span><text:span text:style-name="T4">ujú v súva</text:span><text:span text:style-name="T13">h</text:span><text:span text:style-name="T10">e</text:span><text:span text:style-name="T4">, </text:span><text:span text:style-name="T10">a</text:span><text:span text:style-name="T4">le sú </text:span><text:span text:style-name="T20">v</text:span><text:span text:style-name="T32">ý</text:span><text:span text:style-name="T13">z</text:span><text:span text:style-name="T20">n</text:span><text:span text:style-name="T10">a</text:span><text:span text:style-name="T4">mné </text:span><text:span text:style-name="T20">n</text:span><text:span text:style-name="T4">a posúd</text:span><text:span text:style-name="T10">e</text:span><text:span text:style-name="T4">nie </text:span><text:span text:style-name="T13">f</text:span><text:span text:style-name="T4">inan</text:span></text:p>
      <text:p text:style-name="P22"><text:span text:style-name="T20">n</text:span><text:span text:style-name="T10">e</text:span><text:span text:style-name="T4">j situ</text:span><text:span text:style-name="T10">ác</text:span><text:span text:style-name="T4">ie </text:span><text:span text:style-name="T20">ú</text:span></text:p>
      <text:p text:style-name="P22"><text:span text:style-name="T4">tovnej jednot</text:span><text:span text:style-name="T20">k</text:span><text:span text:style-name="T17">y</text:span><text:span text:style-name="T4">, n</text:span><text:span text:style-name="T10">a</text:span><text:span text:style-name="T4">p</text:span><text:span text:style-name="T10">r</text:span><text:span text:style-name="T4">íkl</text:span><text:span text:style-name="T10">a</text:span><text:span text:style-name="T4">d povinnosti n</text:span><text:span text:style-name="T10">á</text:span><text:span text:style-name="T4">jom</text:span><text:span text:style-name="T10">c</text:span><text:span text:style-name="T4">u </text:span><text:span text:style-name="T20">v</text:span><text:span text:style-name="T17">y</text:span><text:span text:style-name="T4">p</text:span><text:span text:style-name="T28">l</text:span><text:span text:style-name="T17">ý</text:span><text:span text:style-name="T4">v</text:span><text:span text:style-name="T10">a</text:span><text:span text:style-name="T4">jú</text:span><text:span text:style-name="T13">c</text:span><text:span text:style-name="T4">e z op</text:span><text:span text:style-name="T10">e</text:span><text:span text:style-name="T4">r</text:span><text:span text:style-name="T8">a</text:span><text:span text:style-name="T4">tívn</text:span><text:span text:style-name="T10">e</text:span><text:span text:style-name="T4">ho p</text:span><text:span text:style-name="T10">re</text:span><text:span text:style-name="T4">n</text:span><text:span text:style-name="T10">á</text:span><text:span text:style-name="T4">jmu, z </text:span><text:span text:style-name="T30">u</text:span><text:span text:style-name="T13">z</text:span><text:span text:style-name="T10">a</text:span><text:span text:style-name="T4">tvor</text:span><text:span text:style-name="T8">e</text:span><text:span text:style-name="T20">n</text:span><text:span text:style-name="T17">ý</text:span><text:span text:style-name="T13">c</text:span><text:span text:style-name="T4">h </text:span><text:span text:style-name="T13">z</text:span><text:span text:style-name="T4">mlúv na pos</text:span><text:span text:style-name="T20">k</text:span><text:span text:style-name="T17">y</text:span><text:span text:style-name="T4">tnutie úv</text:span><text:span text:style-name="T10">e</text:span><text:span text:style-name="T4">ru </text:span><text:span text:style-name="T10">a</text:span><text:span text:style-name="T4">lebo pô</text:span><text:span text:style-name="T13">ž</text:span><text:span text:style-name="T4">ič</text:span><text:span text:style-name="T13">k</text:span><text:span text:style-name="T17">y</text:span><text:span text:style-name="T4">, ktoré </text:span><text:span text:style-name="T10">e</text:span><text:span text:style-name="T4">šte n</text:span><text:span text:style-name="T10">e</text:span><text:span text:style-name="T4">boli pos</text:span><text:span text:style-name="T20">k</text:span><text:span text:style-name="T32">y</text:span><text:span text:style-name="T4">tnut</text:span><text:span text:style-name="T10">é</text:span><text:span text:style-name="T4">, fin</text:span><text:span text:style-name="T8">a</text:span><text:span text:style-name="T4">n</text:span></text:p>
      <text:p text:style-name="P22"><text:span text:style-name="T20">n</text:span><text:span text:style-name="T4">é povinnosti </text:span><text:span text:style-name="T20">v</text:span><text:span text:style-name="T17">y</text:span><text:span text:style-name="T4">p</text:span><text:span text:style-name="T28">l</text:span><text:span text:style-name="T17">ý</text:span><text:span text:style-name="T4">v</text:span><text:span text:style-name="T10">a</text:span><text:span text:style-name="T4">jú</text:span><text:span text:style-name="T13">c</text:span><text:span text:style-name="T4">e z li</text:span><text:span text:style-name="T10">ce</text:span><text:span text:style-name="T4">n</text:span></text:p>
      <text:p text:style-name="P22"><text:span text:style-name="T23">n</text:span><text:span text:style-name="T17">ý</text:span><text:span text:style-name="T13">c</text:span><text:span text:style-name="T4">h a kon</text:span><text:span text:style-name="T10">ce</text:span><text:span text:style-name="T4">sion</text:span><text:span text:style-name="T13">á</text:span><text:span text:style-name="T4">rs</text:span><text:span text:style-name="T13">k</text:span><text:span text:style-name="T17">y</text:span><text:span text:style-name="T13">c</text:span><text:span text:style-name="T4">h </text:span><text:span text:style-name="T13">z</text:span><text:span text:style-name="T20">m</text:span><text:span text:style-name="T4">lúv s uv</text:span><text:span text:style-name="T10">e</text:span><text:span text:style-name="T4">d</text:span><text:span text:style-name="T10">e</text:span><text:span text:style-name="T4">ním su</text:span><text:span text:style-name="T20">m</text:span><text:span text:style-name="T4">y poplatku </text:span><text:span text:style-name="T13">z</text:span><text:span text:style-name="T4">a </text:span><text:span text:style-name="T10">ce</text:span><text:span text:style-name="T4">lé zostáv</text:span><text:span text:style-name="T8">a</text:span><text:span text:style-name="T4">júce obdob</text:span><text:span text:style-name="T20">i</text:span><text:span text:style-name="T4">e platnosti </text:span><text:span text:style-name="T13">z</text:span><text:span text:style-name="T8">m</text:span><text:span text:style-name="T4">lu</text:span><text:span text:style-name="T20">v</text:span><text:span text:style-name="T32">y:</text:span></text:p>
      <text:p text:style-name="P22"><text:span text:style-name="T32">Bez náplne</text:span></text:p>
      <text:p text:style-name="P22"><text:span text:style-name="T32">b) </text:span><text:span text:style-name="T10">ce</text:span><text:span text:style-name="T4">lkovej sume </text:span><text:span text:style-name="T23">v</text:span><text:span text:style-name="T32">ý</text:span><text:span text:style-name="T13">z</text:span><text:span text:style-name="T20">n</text:span><text:span text:style-name="T10">a</text:span><text:span text:style-name="T4">m</text:span><text:span text:style-name="T20">n</text:span><text:span text:style-name="T30">ý</text:span><text:span text:style-name="T10">c</text:span><text:span text:style-name="T4">h </text:span><text:span text:style-name="T6">podmi</text:span><text:span text:style-name="T11">e</text:span><text:span text:style-name="T6">n</text:span><text:span text:style-name="T11">e</text:span><text:span text:style-name="T24">n</text:span><text:span text:style-name="T18">ý</text:span><text:span text:style-name="T11">c</text:span><text:span text:style-name="T6">h </text:span><text:span text:style-name="T14">z</text:span><text:span text:style-name="T11">á</text:span><text:span text:style-name="T6">v</text:span><text:span text:style-name="T11">ä</text:span><text:span text:style-name="T14">z</text:span><text:span text:style-name="T21">k</text:span><text:span text:style-name="T6">ov</text:span><text:span text:style-name="T4">, kto</text:span><text:span text:style-name="T13">r</text:span><text:span text:style-name="T17">ý</text:span><text:span text:style-name="T4">mi sa </text:span><text:span text:style-name="T8">r</text:span><text:span text:style-name="T4">o</text:span><text:span text:style-name="T13">z</text:span><text:span text:style-name="T4">umie mo</text:span><text:span text:style-name="T13">ž</text:span><text:span text:style-name="T4">ná povinnosť, kto</text:span><text:span text:style-name="T30">r</text:span><text:span text:style-name="T4">á v</text:span><text:span text:style-name="T13">z</text:span><text:span text:style-name="T4">nikla </text:span><text:span text:style-name="T10">a</text:span><text:span text:style-name="T4">ko dôsl</text:span><text:span text:style-name="T10">e</text:span><text:span text:style-name="T4">d</text:span><text:span text:style-name="T30">o</text:span><text:span text:style-name="T4">k minulej ud</text:span><text:span text:style-name="T10">a</text:span><text:span text:style-name="T4">losti <text:s/>a ktor</text:span><text:span text:style-name="T8">e</text:span><text:span text:style-name="T4">j </text:span><text:span text:style-name="T10">e</text:span><text:span text:style-name="T20">x</text:span><text:span text:style-name="T4">ist</text:span><text:span text:style-name="T10">e</text:span><text:span text:style-name="T4">n</text:span><text:span text:style-name="T10">c</text:span><text:span text:style-name="T4">ia </text:span><text:span text:style-name="T13">z</text:span><text:span text:style-name="T10">á</text:span><text:span text:style-name="T4">visí od toh</text:span><text:span text:style-name="T8">o</text:span><text:span text:style-name="T4">, </text:span></text:p>
      <text:p text:style-name="P22"><text:span text:style-name="T4">i n</text:span><text:span text:style-name="T10">a</text:span><text:span text:style-name="T4">stane </text:span><text:span text:style-name="T10">a</text:span><text:span text:style-name="T20">l</text:span><text:span text:style-name="T10">e</text:span><text:span text:style-name="T4">bo n</text:span><text:span text:style-name="T10">e</text:span><text:span text:style-name="T4">n</text:span><text:span text:style-name="T10">a</text:span><text:span text:style-name="T4">s</text:span><text:span text:style-name="T20">t</text:span><text:span text:style-name="T10">a</text:span><text:span text:style-name="T4">ne jedna </text:span><text:span text:style-name="T10">a</text:span><text:span text:style-name="T4">lebo viac </text:span><text:span text:style-name="T20">n</text:span><text:span text:style-name="T10">e</text:span><text:span text:style-name="T20">i</text:span><text:span text:style-name="T4">s</text:span><text:span text:style-name="T20">t</text:span><text:span text:style-name="T17">ý</text:span><text:span text:style-name="T10">c</text:span><text:span text:style-name="T4">h ud</text:span><text:span text:style-name="T10">a</text:span><text:span text:style-name="T4">lostí v budú</text:span><text:span text:style-name="T10">c</text:span><text:span text:style-name="T4">nosti, k</text:span><text:span text:style-name="T8">t</text:span><text:span text:style-name="T4">o</text:span><text:span text:style-name="T13">r</text:span><text:span text:style-name="T17">ý</text:span><text:span text:style-name="T13">c</text:span><text:span text:style-name="T4">h v</text:span><text:span text:style-name="T13">z</text:span><text:span text:style-name="T4">nik nez</text:span><text:span text:style-name="T10">á</text:span><text:span text:style-name="T4">visí od ú</text:span></text:p>
      <text:p text:style-name="P22"><text:span text:style-name="T4">tovnej jednot</text:span><text:span text:style-name="T20">k</text:span><text:span text:style-name="T17">y</text:span><text:span text:style-name="T4">, </text:span><text:span text:style-name="T10">a</text:span><text:span text:style-name="T4">lebo </text:span><text:span text:style-name="T10">e</text:span><text:span text:style-name="T20">x</text:span><text:span text:style-name="T4">istujúca povinnosť, </text:span><text:span text:style-name="T30">k</text:span><text:span text:style-name="T8">t</text:span><text:span text:style-name="T4">o</text:span><text:span text:style-name="T10">r</text:span><text:span text:style-name="T4">á v</text:span><text:span text:style-name="T13">z</text:span><text:span text:style-name="T4">nikla </text:span><text:span text:style-name="T10">a</text:span><text:span text:style-name="T4">ko dôsl</text:span><text:span text:style-name="T10">e</text:span><text:span text:style-name="T4">dok minulej ud</text:span><text:span text:style-name="T10">a</text:span><text:span text:style-name="T4">losti, </text:span><text:span text:style-name="T10">a</text:span><text:span text:style-name="T4">le </text:span><text:span text:style-name="T30">k</text:span><text:span text:style-name="T4">torá sa n</text:span><text:span text:style-name="T10">e</text:span><text:span text:style-name="T20">v</text:span><text:span text:style-name="T17">y</text:span><text:span text:style-name="T20">k</text:span><text:span text:style-name="T10">a</text:span><text:span text:style-name="T13">z</text:span><text:span text:style-name="T4">uje v súva</text:span><text:span text:style-name="T10">he</text:span><text:span text:style-name="T4">, p</text:span><text:span text:style-name="T13">re</text:span><text:span text:style-name="T4">to</text:span><text:span text:style-name="T13">ž</text:span><text:span text:style-name="T4">e nie je p</text:span><text:span text:style-name="T10">ra</text:span><text:span text:style-name="T4">vd</text:span><text:span text:style-name="T10">e</text:span><text:span text:style-name="T4">podob</text:span><text:span text:style-name="T20">n</text:span><text:span text:style-name="T10">é</text:span><text:span text:style-name="T4">, </text:span><text:span text:style-name="T13">ž</text:span><text:span text:style-name="T4">e na splnenie tejto povinnosti </text:span><text:soft-page-break/><text:span text:style-name="T4">bude potr</text:span><text:span text:style-name="T8">e</text:span><text:span text:style-name="T4">b</text:span><text:span text:style-name="T20">n</text:span><text:span text:style-name="T4">ý ú</text:span><text:span text:style-name="T23">b</text:span><text:span text:style-name="T17">y</text:span><text:span text:style-name="T4">t</text:span><text:span text:style-name="T20">o</text:span><text:span text:style-name="T4">k </text:span><text:span text:style-name="T10">e</text:span><text:span text:style-name="T4">konomi</text:span><text:span text:style-name="T10">c</text:span><text:span text:style-name="T20">k</text:span><text:span text:style-name="T17">ý</text:span><text:span text:style-name="T13">c</text:span><text:span text:style-name="T4">h ú</text:span><text:span text:style-name="T13">ž</text:span><text:span text:style-name="T4">itkov, </text:span><text:span text:style-name="T10">a</text:span><text:span text:style-name="T4">lebo </text:span><text:span text:style-name="T20">v</text:span><text:span text:style-name="T17">ý</text:span><text:span text:style-name="T4">ška t</text:span><text:span text:style-name="T8">e</text:span><text:span text:style-name="T4">jto povinnosti sa n</text:span><text:span text:style-name="T10">e</text:span><text:span text:style-name="T4">dá spoľ</text:span><text:span text:style-name="T10">a</text:span><text:span text:style-name="T4">hlivo o</text:span><text:span text:style-name="T10">ce</text:span><text:span text:style-name="T4">niť:</text:span></text:p>
      <text:p text:style-name="P22"><text:span text:style-name="T4">Podmienené záväzky nie sú</text:span></text:p>
      <text:p text:style-name="P22"><text:span text:style-name="T4">c) </text:span><text:span text:style-name="T6">opise </text:span><text:span text:style-name="T21">v</text:span><text:span text:style-name="T33">ý</text:span><text:span text:style-name="T16">z</text:span><text:span text:style-name="T6">n</text:span><text:span text:style-name="T11">a</text:span><text:span text:style-name="T6">m</text:span><text:span text:style-name="T29">n</text:span><text:span text:style-name="T18">ý</text:span><text:span text:style-name="T11">c</text:span><text:span text:style-name="T6">h fi</text:span><text:span text:style-name="T14">n</text:span><text:span text:style-name="T11">a</text:span><text:span text:style-name="T6">n</text:span></text:p>
      <text:p text:style-name="P22"><text:span text:style-name="T21">n</text:span><text:span text:style-name="T18">ý</text:span><text:span text:style-name="T11">c</text:span><text:span text:style-name="T6">h povinností</text:span><text:span text:style-name="T4"> a </text:span><text:span text:style-name="T23">v</text:span><text:span text:style-name="T32">ý</text:span><text:span text:style-name="T13">z</text:span><text:span text:style-name="T20">n</text:span><text:span text:style-name="T13">a</text:span><text:span text:style-name="T4">m</text:span><text:span text:style-name="T20">n</text:span><text:span text:style-name="T17">ý</text:span><text:span text:style-name="T10">c</text:span><text:span text:style-name="T4">h podmi</text:span><text:span text:style-name="T10">e</text:span><text:span text:style-name="T20">n</text:span><text:span text:style-name="T10">e</text:span><text:span text:style-name="T23">n</text:span><text:span text:style-name="T17">ý</text:span><text:span text:style-name="T10">c</text:span><text:span text:style-name="T4">h </text:span><text:span text:style-name="T13">zá</text:span><text:span text:style-name="T4">v</text:span><text:span text:style-name="T10">ä</text:span><text:span text:style-name="T13">z</text:span><text:span text:style-name="T4">kov, a to </text:span><text:span text:style-name="T10">ce</text:span><text:span text:style-name="T4">lkovej sume </text:span><text:span text:style-name="T23">v</text:span><text:span text:style-name="T32">ý</text:span><text:span text:style-name="T13">z</text:span><text:span text:style-name="T20">n</text:span><text:span text:style-name="T10">a</text:span><text:span text:style-name="T4">mn</text:span><text:span text:style-name="T17">ý</text:span><text:span text:style-name="T13">c</text:span><text:span text:style-name="T4">h fin</text:span><text:span text:style-name="T8">a</text:span><text:span text:style-name="T4">n</text:span></text:p>
      <text:p text:style-name="P22"><text:span text:style-name="T23">n</text:span><text:span text:style-name="T17">ý</text:span><text:span text:style-name="T13">c</text:span><text:span text:style-name="T4">h povinností a </text:span><text:span text:style-name="T20">v</text:span><text:span text:style-name="T32">ý</text:span><text:span text:style-name="T13">z</text:span><text:span text:style-name="T20">n</text:span><text:span text:style-name="T10">a</text:span><text:span text:style-name="T4">m</text:span><text:span text:style-name="T20">n</text:span><text:span text:style-name="T17">ý</text:span><text:span text:style-name="T13">c</text:span><text:span text:style-name="T4">h podm</text:span><text:span text:style-name="T15">i</text:span><text:span text:style-name="T10">e</text:span><text:span text:style-name="T4">n</text:span><text:span text:style-name="T10">e</text:span><text:span text:style-name="T23">n</text:span><text:span text:style-name="T17">ý</text:span><text:span text:style-name="T13">c</text:span><text:span text:style-name="T4">h </text:span><text:span text:style-name="T13">z</text:span><text:span text:style-name="T10">á</text:span><text:span text:style-name="T4">v</text:span><text:span text:style-name="T10">ä</text:span><text:span text:style-name="T13">z</text:span><text:span text:style-name="T4">ko</text:span><text:span text:style-name="T10">c</text:span><text:span text:style-name="T4">h vo</text:span></text:p>
      <text:p text:style-name="P22"><text:span text:style-name="T4">i d</text:span><text:span text:style-name="T10">c</text:span><text:span text:style-name="T13">é</text:span><text:span text:style-name="T4">rs</text:span><text:span text:style-name="T13">k</text:span><text:span text:style-name="T10">e</text:span><text:span text:style-name="T4">j ú</text:span></text:p>
      <text:p text:style-name="P22"><text:span text:style-name="T4">tovnej jednotke a ú</text:span></text:p>
      <text:p text:style-name="P22"><text:span text:style-name="T4">tovnej jednotke s p</text:span><text:span text:style-name="T20">o</text:span><text:span text:style-name="T4">dstat</text:span><text:span text:style-name="T20">n</text:span><text:span text:style-name="T17">ý</text:span><text:span text:style-name="T4">m vp</text:span><text:span text:style-name="T20">l</text:span><text:span text:style-name="T17">y</text:span><text:span text:style-name="T4">vom:</text:span></text:p>
      <text:p text:style-name="P22"><text:span text:style-name="T4">Bez náplne</text:span></text:p>
      <text:p text:style-name="P22"><text:span text:style-name="T4">d) </text:span><text:span text:style-name="T6">opise </text:span><text:span text:style-name="T24">v</text:span><text:span text:style-name="T33">ý</text:span><text:span text:style-name="T14">z</text:span><text:span text:style-name="T6">n</text:span><text:span text:style-name="T11">a</text:span><text:span text:style-name="T6">m</text:span><text:span text:style-name="T29">n</text:span><text:span text:style-name="T18">ý</text:span><text:span text:style-name="T14">c</text:span><text:span text:style-name="T6">h pov</text:span><text:span text:style-name="T21">i</text:span><text:span text:style-name="T6">nností </text:span><text:span text:style-name="T4">ú</text:span></text:p>
      <text:p text:style-name="P22"><text:span text:style-name="T4">tovnej jednot</text:span><text:span text:style-name="T20">k</text:span><text:span text:style-name="T4">y </text:span><text:span text:style-name="T23">v</text:span><text:span text:style-name="T17">y</text:span><text:span text:style-name="T4">p</text:span><text:span text:style-name="T28">l</text:span><text:span text:style-name="T17">ý</text:span><text:span text:style-name="T20">v</text:span><text:span text:style-name="T10">a</text:span><text:span text:style-name="T4">júci</text:span><text:span text:style-name="T10">c</text:span><text:span text:style-name="T4">h </text:span><text:span text:style-name="T6">z</text:span><text:span text:style-name="T34"> </text:span><text:span text:style-name="T6">dô</text:span><text:span text:style-name="T11">c</text:span><text:span text:style-name="T6">hodko</text:span><text:span text:style-name="T21">v</text:span><text:span text:style-name="T18">ý</text:span><text:span text:style-name="T11">c</text:span><text:span text:style-name="T6">h p</text:span><text:span text:style-name="T11">r</text:span><text:span text:style-name="T6">ogr</text:span><text:span text:style-name="T9">a</text:span><text:span text:style-name="T6">mov</text:span><text:span text:style-name="T4"> p</text:span><text:span text:style-name="T13">r</text:span><text:span text:style-name="T4">e </text:span><text:span text:style-name="T13">z</text:span><text:span text:style-name="T10">a</text:span><text:span text:style-name="T4">mestn</text:span><text:span text:style-name="T13">a</text:span><text:span text:style-name="T4">n</text:span><text:span text:style-name="T10">c</text:span><text:span text:style-name="T4">ov:</text:span></text:p>
      <text:p text:style-name="P22"><text:span text:style-name="T4">Bez náplne</text:span></text:p>
      <text:p text:style-name="P24"/>
      <text:p text:style-name="P22"><text:span text:style-name="T4">6. Informácie o udelení výlučného práva alebo osobitného práva, ktorým sa udelilo právo poskytovať </text:span><text:span text:style-name="T7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2"><text:span text:style-name="T4">Bez nápl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 </text:span><text:span text:style-name="MT2">Ú</text:span><text:span text:style-name="MT1">č MÚJ 3 –01</text:span><text:span text:style-name="MT5">I</text:span><text:span text:style-name="MT1">ČO: 44083742 </text:span><text:span text:style-name="MT2">D</text:span><text:span text:style-name="MT5">I</text:span><text:span text:style-name="MT1">Č: 202259183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8</meta:editing-cycles>
    <meta:print-date>2016-02-25T16:34:00</meta:print-date>
    <meta:creation-date>2016-02-25T16:24:00</meta:creation-date>
    <dc:date>2020-08-05T14:59:24.39</dc:date>
    <meta:editing-duration>PT13S</meta:editing-duration>
    <meta:generator>OpenOffice/4.1.5$Win32 OpenOffice.org_project/415m1$Build-9789</meta:generator>
    <meta:document-statistic meta:table-count="2" meta:image-count="0" meta:object-count="0" meta:page-count="4" meta:paragraph-count="151" meta:word-count="1021" meta:character-count="6798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