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>
      <style:paragraph-properties style:text-autospace="none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fo:font-size="12pt"/>
    </style:style>
    <style:style style:name="T15" style:family="text">
      <style:text-properties style:font-name-asian="Calibri"/>
    </style:style>
    <style:style style:name="T16" style:family="text">
      <style:text-properties style:font-size-asian="12pt"/>
    </style:style>
    <style:style style:name="T17" style:family="text">
      <style:text-properties style:font-name-complex="Calibri"/>
    </style:style>
    <style:style style:name="T18" style:family="text">
      <style:text-properties style:font-size-complex="12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2">Účtovná závierka</text:span><text:span text:style-name="T3"> 4 MUSIC s.r.o., IČO 47914122, DIČ 2024140195, SK NACE 56.30.0</text:span></text:p>
      <text:p text:style-name="P3"><text:s text:c="64"/></text:p>
      <text:p text:style-name="P4"><text:s text:c="8"/>Poznámky Úč MÚJ 3 - 01 <text:s/></text:p>
      <text:p text:style-name="P15"/>
      <text:p text:style-name="P1"><text:s/><text:span text:style-name="T10">I. VŠEOBECNÉ ÚDAJE </text:span></text:p>
      <text:p text:style-name="P10">1. Informácie o Spoločnosti<text:span text:style-name="T3"> </text:span></text:p>
      <text:p text:style-name="P1"><text:span text:style-name="T8">Názov <text:s/>a sídlo spoločnosti:</text:span><text:span text:style-name="T7">4 MUSIC s.r.o. , Dunajská 14, 931 01 Šamorín</text:span></text:p>
      <text:p text:style-name="P8"/>
      <text:p text:style-name="P10">2. Údaje o konsolidovanom celku </text:p>
      <text:list xml:id="list37322390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0">3. Počet zamestnancov </text:p>
      <text:p text:style-name="P12">Priemerný prepočítaný počet zamestnancov k 31.12.2019 je 3 pracovníkov na dohodu.</text:p>
      <text:p text:style-name="P10"/>
      <text:list xml:id="list37329155" text:style-name="L1">
        <text:list-header>
          <text:p text:style-name="P19">II INFORMÁCIE O PRIJATÝCH POSTUPOCH</text:p>
        </text:list-header>
      </text:list>
      <text:list xml:id="list37344983" text:style-name="L2">
        <text:list-header>
          <text:p text:style-name="P20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list xml:id="list37345954" text:style-name="L3">
        <text:list-item>
          <text:p text:style-name="P21">Spôsob oceňovania jednotlivých položiek majetku a záväzkov</text:p>
        </text:list-item>
      </text:list>
      <text:list xml:id="list37324827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7345316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7325358" text:style-name="RTF_5f_Num_20_5">
        <text:list-item>
          <text:p text:style-name="P29">c) Pohľadávky </text:p>
        </text:list-item>
      </text:list>
      <text:p text:style-name="P9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328339" text:style-name="RTF_5f_Num_20_6">
        <text:list-item>
          <text:p text:style-name="P30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733633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37345952" text:style-name="RTF_5f_Num_20_8">
        <text:list-item>
          <text:p text:style-name="P38">f) Derivátové operácie </text:p>
        </text:list-item>
      </text:list>
      <text:p text:style-name="P13">Derivátové operácie sa oceňujú obstarávacou cenou. </text:p>
      <text:p text:style-name="P10"/>
      <text:p text:style-name="P7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"><text:soft-page-break/></text:p>
            <text:p text:style-name="P17"><text:span text:style-name="T5"><text:s/>Predpokladaná doba používania, </text:span><text:span text:style-name="T11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5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5"><text:span text:style-name="T6"><text:s/></text:span><text:span text:style-name="T9">Predpokladaná doba používania, metóda odpisovania a odpisová sadzba sú uvedené v nasledujúcej tabuľke: </text:span></text:p>
            <text:p text:style-name="P18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5"/>
      <text:p text:style-name="P5">Dotácie sa v účtovníctve oceňujú menovitou hodnotou. </text:p>
      <text:p text:style-name="P5">Spoločnosti nebola poskytnutá dotácia v roku 2019.</text:p>
      <text:p text:style-name="P7"/>
      <text:p text:style-name="P7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4">Spoločnosť neúčtovala v účtovnom období 2019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733655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733776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7318632" text:style-name="RTF_5f_Num_20_17">
        <text:list-item>
          <text:p text:style-name="P34">b) Významné podmienené záväzky </text:p>
        </text:list-item>
      </text:list>
      <text:p text:style-name="P12">Spoločnosť nemá náplň pre tento bod</text:p>
      <text:list xml:id="list37341940" text:style-name="RTF_5f_Num_20_18">
        <text:list-item>
          <text:p text:style-name="P35">c) Opis významných finančných povinností a významných podmienených záväzkov </text:p>
        </text:list-item>
      </text:list>
      <text:p text:style-name="P12">Spoločnosť nemá náplň pre tento bod. </text:p>
      <text:list xml:id="list37337500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>Spoločnosť nemá náplň pre tento bod. </text:p>
      <text:list xml:id="list3734654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0-02T17:17:45.34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73" meta:character-count="7770"/>
    <meta:user-defined meta:name="Informácia 1"/>
    <meta:user-defined meta:name="Informácia 2"/>
    <meta:user-defined meta:name="Informácia 3"/>
    <meta:user-defined meta:name="Informácia 4"/>
  </office:meta>
</office:document-meta>
</file>