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7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8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9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0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2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3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4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5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6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17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8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19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0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>
      <style:paragraph-properties style:text-autospace="none"/>
    </style:style>
    <style:style style:name="P25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9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/>
    </style:style>
    <style:style style:name="T2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3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4" style:family="text">
      <style:text-properties fo:color="#000000" style:font-name="Calibri" fo:font-size="10pt" fo:language="hu" fo:country="HU" fo:font-weight="normal" style:font-name-asian="Calibri" style:font-size-asian="10pt" style:font-weight-asian="normal" style:font-name-complex="Calibri" style:font-size-complex="10pt" style:font-weight-complex="normal"/>
    </style:style>
    <style:style style:name="T5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6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7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8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9" style:family="text">
      <style:text-properties fo:color="#000000" style:text-line-through-style="none" style:font-name="Calibri" fo:font-size="10pt" fo:language="hu" fo:country="HU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10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1" style:family="text">
      <style:text-properties style:text-line-through-style="none" style:text-underline-style="none"/>
    </style:style>
    <style:style style:name="T12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style:font-name="Calibri"/>
    </style:style>
    <style:style style:name="T15" style:family="text">
      <style:text-properties fo:font-size="12pt"/>
    </style:style>
    <style:style style:name="T16" style:family="text">
      <style:text-properties style:font-name-asian="Calibri"/>
    </style:style>
    <style:style style:name="T17" style:family="text">
      <style:text-properties style:font-size-asian="12pt"/>
    </style:style>
    <style:style style:name="T18" style:family="text">
      <style:text-properties style:font-name-complex="Calibri"/>
    </style:style>
    <style:style style:name="T19" style:family="text">
      <style:text-properties style:font-size-complex="12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<text:s/><text:span text:style-name="T2">Účtovná závierka</text:span><text:span text:style-name="T3"> <text:s/>Seb</text:span><text:span text:style-name="T4">ö, </text:span><text:span text:style-name="T3">spol. s r.o. IČO: 36245569, DIČ: 2020195397</text:span></text:p>
      <text:p text:style-name="P18"><text:s text:c="64"/></text:p>
      <text:p text:style-name="P19"><text:s text:c="8"/>Poznámky Úč MÚJ 3 - 01 <text:s/></text:p>
      <text:p text:style-name="P14"/>
      <text:p text:style-name="P1"><text:s/><text:span text:style-name="T12">I. VŠEOBECNÉ ÚDAJE </text:span></text:p>
      <text:p text:style-name="P9">1. Informácie o Spoločnosti<text:span text:style-name="T3"> </text:span></text:p>
      <text:p text:style-name="P1"><text:span text:style-name="T10">Názov <text:s/>a sídlo spoločnosti:</text:span><text:span text:style-name="T8"> Seb</text:span><text:span text:style-name="T9">ö, </text:span><text:span text:style-name="T8">spol. s r.o., Šafrnánová 327/3, 930 43 Kalinkovo</text:span></text:p>
      <text:p text:style-name="P6"/>
      <text:p text:style-name="P9">2. Údaje o konsolidovanom celku </text:p>
      <text:list xml:id="list32588434" text:style-name="RTF_5f_Num_20_2">
        <text:list-item>
          <text:p text:style-name="P25">a) Spoločnosť sa nezahŕňa do konsolidovanej účtovnej závierky inej spoločnosti. </text:p>
        </text:list-item>
        <text:list-item>
          <text:p text:style-name="P27">b) Spoločnosť nie je materskou účtovnou jednotkou. </text:p>
        </text:list-item>
      </text:list>
      <text:p text:style-name="P9">3. Počet zamestnancov </text:p>
      <text:p text:style-name="P11">Priemerný prepočítaný počet zamestnancov k 31.12.2019 je 8</text:p>
      <text:p text:style-name="P9"/>
      <text:list xml:id="list32582675" text:style-name="L1">
        <text:list-header>
          <text:p text:style-name="P20">II INFORMÁCIE O PRIJATÝCH POSTUPOCH</text:p>
        </text:list-header>
      </text:list>
      <text:list xml:id="list32586930" text:style-name="L2">
        <text:list-header>
          <text:p text:style-name="P21">1.Predpoklad pre zostavenie účtovnej závierky</text:p>
        </text:list-header>
      </text:list>
      <text:p text:style-name="P11"/>
      <text:p text:style-name="P11">Účtovná závierka bola zostavená za predpokladu, že Spoločnosť bude nepretržite pokračovať vo svojej činnosti. </text:p>
      <text:list xml:id="list32574189" text:style-name="L3">
        <text:list-header>
          <text:p text:style-name="P22">2. Spôsob oceňovania jednotlivých položiek majetku a záväzkov</text:p>
        </text:list-header>
      </text:list>
      <text:list xml:id="list32588229" text:style-name="RTF_5f_Num_20_3">
        <text:list-item>
          <text:p text:style-name="P28">a) Dlhodobý nehmotný majetok, dlhodobý hmotný majetok a dlhodobý finančný majetok </text:p>
        </text:list-item>
      </text:list>
      <text:p text:style-name="P7"/>
      <text:p text:style-name="P11">Dlhodobý majetok nakupovaný sa oceňuje obstarávacou cenou, ktorá zahŕňa cenu obstarania a náklady súvisiace s obstaraním (clo, prepravu, montáž, poistné a pod.). </text:p>
      <text:p text:style-name="P11">Súčasťou obstarávacej ceny dlhodobého hmotného majetku nie sú úroky z cudzích zdrojov ani realizované kurzové rozdiely, ktoré vznikli do momentu uvedenia dlhodobého majetku do používania. </text:p>
      <text:p text:style-name="P11">Súčasťou obstarávacej ceny dlhodobého nehmotného majetku nie sú úroky z cudzích zdrojov, ktoré vznikli do momentu zaradenia dlhodobého nehmotného majetku do používania. </text:p>
      <text:p text:style-name="P11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1">Cenné papiere a podiely sa oceňujú obstarávacími cenami vrátane nákladov súvisiacich s obstaraním. </text:p>
      <text:list xml:id="list32587639" text:style-name="RTF_5f_Num_20_4">
        <text:list-item>
          <text:p text:style-name="P29">b) Zásoby obstarané kúpou, zásoby vytvorené vlastnou činnosťou </text:p>
        </text:list-item>
      </text:list>
      <text:p text:style-name="P7"/>
      <text:p text:style-name="P11">Zásoby sa oceňujú nižšou z nasledujúcich hodnôt: obstarávacou cenou (nakupované zásoby) alebo vlastnými nákladmi (zásoby vytvorené vlastnou činnosťou) alebo čistou realizačnou hodnotou. </text:p>
      <text:p text:style-name="P11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1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1">Čistá realizačná hodnota je predpokladaná predajná cena znížená o predpokladané náklady na ich dokončenie a o predpokladané náklady súvisiace s ich predajom. </text:p>
      <text:list xml:id="list32575214" text:style-name="RTF_5f_Num_20_5">
        <text:list-item>
          <text:p text:style-name="P30">c) Pohľadávky </text:p>
        </text:list-item>
      </text:list>
      <text:p text:style-name="P7"/>
      <text:p text:style-name="P11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2593813" text:style-name="RTF_5f_Num_20_6">
        <text:list-item>
          <text:p text:style-name="P31">d) Krátkodobý finančný majetok </text:p>
        </text:list-item>
      </text:list>
      <text:p text:style-name="P11"/>
      <text:p text:style-name="P11">Cenné papiere a podiely sa oceňujú obstarávacími cenami vrátane nákladov súvisiacich s obstaraním. </text:p>
      <text:list xml:id="list32597614" text:style-name="RTF_5f_Num_20_7">
        <text:list-item>
          <text:p text:style-name="P32"/>
        </text:list-item>
        <text:list-item>
          <text:p text:style-name="P32">e) Záväzky, vrátane rezerv, dlhopisov, pôžičiek a úverov </text:p>
        </text:list-item>
      </text:list>
      <text:p text:style-name="P7"/>
      <text:p text:style-name="P11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3"><text:s/>Spoločnosť nemá náplň pre tento bod</text:p>
      <text:p text:style-name="P13">Rezervy sú záväzky s neurčitým časovým vymedzením alebo výškou; tvoria sa na krytie známych rizík alebo strát z podnikania. Oceňujú sa v očakávanej výške záväzku. </text:p>
      <text:list xml:id="list32576931" text:style-name="RTF_5f_Num_20_8">
        <text:list-item>
          <text:p text:style-name="P39">f) Derivátové operácie </text:p>
        </text:list-item>
      </text:list>
      <text:p text:style-name="P8"/>
      <text:p text:style-name="P12">Derivátové operácie sa oceňujú obstarávacou cenou. </text:p>
      <text:p text:style-name="P9"/>
      <text:p text:style-name="P5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"><text:span text:style-name="T6">Odpisy dlhodobého nehmotného majetku sú stanovené vychádzajúc z predpokladanej doby jeho používania a predpokladaného priebehu jeho </text:span><text:span text:style-name="T6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3"><text:soft-page-break/></text:p>
            <text:p text:style-name="P16"><text:span text:style-name="T6"><text:s/>Predpokladaná doba používania, </text:span><text:span text:style-name="T13">metóda odpisovania a odpisová sadzba sú uvedené v nasledujúcej t</text:span><text:span text:style-name="T5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3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3"/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4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4"><text:span text:style-name="T7"><text:s/></text:span><text:span text:style-name="T11">Predpokladaná doba používania, metóda odpisovania a odpisová sadzba sú uvedené v nasledujúcej tabuľke: </text:span></text:p>
            <text:p text:style-name="P17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3">Dotácie sa v účtovníctve oceňujú menovitou hodnotou. </text:p>
      <text:p text:style-name="P3">Spoločnosti nebola <text:s/>v roku 2019 poskytnutá dotácia </text:p>
      <text:p text:style-name="P5"/>
      <text:p text:style-name="P5">6. Informácie o účtovaní významných a nevýznamných opráv chýb minulých účtovných období </text:p>
      <text:p text:style-name="P3">Opravy významných chýb minulých účtovných období sa účtujú na účte 428 – Nerozdelený zisk minulých rokov alebo na účte 429 – Neuhradená strata minulých rokov. </text:p>
      <text:p text:style-name="P13">Spoločnosť účtovala v účtovnom období 2019 o nevýznamných chybách minulých účtovných období vo výške 108,67 eur.. </text:p>
      <text:p text:style-name="P12">Opravy nevýznamných nákladov a nevýznamných výnosov minulých období sa účtujú ako účtovné prípady bežného účtovného obdobia na príslušných účtoch nákladov alebo výnosov z hospodárskej činnosti. </text:p>
      <text:p text:style-name="P9"/>
      <text:p text:style-name="P9">III. INFORMÁCIE , KTORÉ VYSVETĽUJÚ A DOPĹŇAJÚ SÚVAHU A VÝKAZ ZISKOV A STRÁT </text:p>
      <text:p text:style-name="P9">1. Informácie o sume a dôvodoch vzniku jednotlivých položiek nákladov alebo výnosov, ktoré majú výnimočný rozsah alebo výskyt </text:p>
      <text:p text:style-name="P11">Spoločnosť nemá náplň pre tento bod. </text:p>
      <text:p text:style-name="P9">2. Informácie o záväzkoch </text:p>
      <text:list xml:id="list32581148" text:style-name="RTF_5f_Num_20_15">
        <text:list-item>
          <text:p text:style-name="P26">a) Informácie o záväzkov so zostatkovou dobou splatnosti nad päť rokov a o zabezpečených záväzkoch </text:p>
        </text:list-item>
        <text:list-item>
          <text:p text:style-name="P33">b) Opis a spôsob zabezpečenia záväzkov: </text:p>
        </text:list-item>
      </text:list>
      <text:p text:style-name="P10"/>
      <text:p text:style-name="P11">Spoločnosť nemá náplň pre tento bod. </text:p>
      <text:p text:style-name="P9">3. Informácie o vlastných akciách </text:p>
      <text:p text:style-name="P11">Spoločnosť nemá náplň pre tento bod. </text:p>
      <text:p text:style-name="P9">4. Informácia o tom, či účtovná jednotka vytvorila kapitálový fond z príspevkov </text:p>
      <text:p text:style-name="P11">Spoločnosť nemá náplň pre tento bod. </text:p>
      <text:p text:style-name="P9">5. Informácie o orgánoch účtovnej jednotky </text:p>
      <text:p text:style-name="P11">Členom štatutárnemu orgánu neboli v roku 2019 poskytnuté žiadne pôžičky, záruky alebo iné formy zabezpečenia, ani finančné prostriedky alebo iné plnenia na súkromné účely členov, ktoré sa vyúčtovávajú. </text:p>
      <text:p text:style-name="P9">6. Informácie o povinnostiach účtovnej jednotky </text:p>
      <text:list xml:id="list32581652" text:style-name="RTF_5f_Num_20_16">
        <text:list-item>
          <text:p text:style-name="P34">a) Finančné povinnosti, ktoré sa nevykazujú v súvahe, ale sú významné na posúdenie finančnej situácie Spoločnosti </text:p>
        </text:list-item>
      </text:list>
      <text:p text:style-name="P10"/>
      <text:p text:style-name="P11">Spoločnosť nemá náplň pre tento bod. </text:p>
      <text:list xml:id="list32573186" text:style-name="RTF_5f_Num_20_17">
        <text:list-item>
          <text:p text:style-name="P35">b) Významné podmienené záväzky </text:p>
        </text:list-item>
      </text:list>
      <text:p text:style-name="P10"/>
      <text:p text:style-name="P11">Spoločnosť nemá náplň pre tento bod.</text:p>
      <text:list xml:id="list32604520" text:style-name="RTF_5f_Num_20_18">
        <text:list-item>
          <text:p text:style-name="P36">c) Opis významných finančných povinností a významných podmienených záväzkov </text:p>
        </text:list-item>
      </text:list>
      <text:p text:style-name="P11">Spoločnosť nemá náplň pre tento bod. </text:p>
      <text:list xml:id="list32586649" text:style-name="RTF_5f_Num_20_19">
        <text:list-item>
          <text:p text:style-name="P37"/>
        </text:list-item>
        <text:list-item>
          <text:p text:style-name="P37">d) Výška významných finančných povinností a významných podmienených záväzkov voči dcérskej účtovnej jednotke a účtovnej jednotke s podstatným vplyvom </text:p>
        </text:list-item>
      </text:list>
      <text:p text:style-name="P10"/>
      <text:p text:style-name="P11">Spoločnosť nemá náplň pre tento bod. </text:p>
      <text:list xml:id="list32572429" text:style-name="RTF_5f_Num_20_20">
        <text:list-item>
          <text:p text:style-name="P38">e) Opis významných povinností Spoločnosti vyplývajúcich z dôchodkových programov pre zamestnancov </text:p>
        </text:list-item>
      </text:list>
      <text:p text:style-name="P10"/>
      <text:p text:style-name="P11">Spoločnosť nemá náplň pre tento bod. </text:p>
      <text:p text:style-name="P9">7. Informácie o udelení výlučného práva alebo osobitného práva, ktorým sa udelilo právo poskytovať služby vo verejnom záujme </text:p>
      <text:p text:style-name="P11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0-10-05T12:58:24.69</dc:date>
    <meta:editing-duration>PT00H14M09S</meta:editing-duration>
    <meta:editing-cycles>2</meta:editing-cycles>
    <meta:generator>OpenOffice.org/3.0$Win32 OpenOffice.org_project/300m9$Build-9358</meta:generator>
    <meta:document-statistic meta:table-count="4" meta:image-count="0" meta:object-count="0" meta:page-count="2" meta:paragraph-count="106" meta:word-count="1072" meta:character-count="7764"/>
    <meta:user-defined meta:name="Informácia 1"/>
    <meta:user-defined meta:name="Informácia 2"/>
    <meta:user-defined meta:name="Informácia 3"/>
    <meta:user-defined meta:name="Informácia 4"/>
  </office:meta>
</office:document-meta>
</file>