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51429446 DIČ 2120708447</text:p>
      <text:p text:style-name="P1">POZNÁMKY K ÚČTOVNEJ ZÁVIERKE</text:p>
      <text:p text:style-name="P3"/>
      <text:p text:style-name="P5">zostavenej ku dňu 31.12.2019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5541502745657442476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COD s.r.o., Hviezdoslavova 45, 974 01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nna</meta:initial-creator>
    <meta:creation-date>2020-10-06T16:47:00Z</meta:creation-date>
    <dc:date>2020-10-07T07:41:48.08</dc:date>
    <meta:editing-cycles>2</meta:editing-cycles>
    <meta:editing-duration>PT3780S</meta:editing-duration>
    <meta:document-statistic meta:table-count="0" meta:image-count="0" meta:object-count="0" meta:page-count="3" meta:paragraph-count="85" meta:word-count="1013" meta:character-count="7254"/>
    <meta:template xlink:type="simple" xlink:actuate="onRequest" xlink:title="" xlink:href="../Poznámky%20%20IM%20Staving%20s.r.o.%202019.odt/Normal"/>
  </office:meta>
</office:document-meta>
</file>