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/>
    </style:style>
  </office:automatic-styles>
  <office:body>
    <office:text text:use-soft-page-breaks="true">
      <text:p text:style-name="P1">Poznámky k účtovnej závierke spoločnosti DEN-MONT s.r.o. k 31.12.2019.</text:p>
      <text:p text:style-name="Normálny"/>
      <text:p text:style-name="Normálny">Spoločnosť vznikla k 01.11.2016.</text:p>
      <text:p text:style-name="Normálny">Má jediného spoločníka so 100% účasťou na základnom imaní.</text:p>
      <text:p text:style-name="Normálny">Spoločnosť nevlastní žiaden dlhodobý HIM.</text:p>
      <text:p text:style-name="Normálny">Nezamestnáva žiadnych pracovníkov.</text:p>
      <text:p text:style-name="Normálny">Firma sa zaoberá stavebnými prácami a sprostredkovateľskou činnosťou.</text:p>
      <text:p text:style-name="Normálny"/>
      <text:p text:style-name="Normálny">Spoločnosť plánuje aj v budúcom zdaňovacom období pokračovať vo svojej podnikateľskej činnosti.</text:p>
      <text:p text:style-name="Normálny"/>
      <text:p text:style-name="Normálny"/>
      <text:p text:style-name="Normálny">V Oravskej Lesnej 07.10.202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0-10-07T14:12:00Z</meta:creation-date>
    <dc:date>2020-10-07T14:18:00Z</dc:date>
    <meta:print-date>2020-10-07T14:17:00Z</meta:print-date>
    <meta:template xlink:href="Normal" xlink:type="simple"/>
    <meta:editing-cycles>1</meta:editing-cycles>
    <meta:editing-duration>PT240S</meta:editing-duration>
    <meta:document-statistic meta:page-count="1" meta:paragraph-count="1" meta:word-count="65" meta:character-count="438" meta:row-count="3" meta:non-whitespace-character-count="374"/>
  </office:meta>
</office:document-meta>
</file>